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20000160C00001492B8780574.wmf"/>
  <manifest:file-entry manifest:media-type="" manifest:full-path="Pictures/2000000D000018F0000005BA6236B935.wmf"/>
  <manifest:file-entry manifest:media-type="" manifest:full-path="Pictures/2000000D00000F0400000793E45EDCC0.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automatic-styles>
    <style:style style:name="Table40" style:family="table">
      <style:table-properties style:width="4.7917in" fo:margin-left="0in" fo:margin-right="-0.0056in" table:align="margins" style:shadow="none" style:may-break-between-rows="false"/>
    </style:style>
    <style:style style:name="Table40.A" style:family="table-column">
      <style:table-column-properties style:column-width="1.3465in" style:rel-column-width="1939*"/>
    </style:style>
    <style:style style:name="Table40.B" style:family="table-column">
      <style:table-column-properties style:column-width="1.1528in" style:rel-column-width="1660*"/>
    </style:style>
    <style:style style:name="Table40.C" style:family="table-column">
      <style:table-column-properties style:column-width="0.8208in" style:rel-column-width="1182*"/>
    </style:style>
    <style:style style:name="Table40.D" style:family="table-column">
      <style:table-column-properties style:column-width="1.4681in" style:rel-column-width="2114*"/>
    </style:style>
    <style:style style:name="Table40.A1" style:family="table-cell">
      <style:table-cell-properties fo:padding="0.0382in" fo:border-left="0.0069in solid #c0c0c0" fo:border-right="none" fo:border-top="0.0069in solid #c0c0c0" fo:border-bottom="0.0069in solid #c0c0c0"/>
    </style:style>
    <style:style style:name="Table40.D1" style:family="table-cell">
      <style:table-cell-properties fo:padding="0.0382in" fo:border="0.0069in solid #c0c0c0"/>
    </style:style>
    <style:style style:name="Table40.A2" style:family="table-cell">
      <style:table-cell-properties fo:padding="0.0382in" fo:border-left="0.0069in solid #c0c0c0" fo:border-right="none" fo:border-top="none" fo:border-bottom="0.0069in solid #c0c0c0"/>
    </style:style>
    <style:style style:name="Table40.D2" style:family="table-cell">
      <style:table-cell-properties fo:padding="0.0382in" fo:border-left="0.0069in solid #c0c0c0" fo:border-right="0.0069in solid #c0c0c0" fo:border-top="none" fo:border-bottom="0.0069in solid #c0c0c0"/>
    </style:style>
    <style:style style:name="Table1" style:family="table">
      <style:table-properties style:width="5.8333in" fo:margin-left="0.6667in" table:align="left" style:writing-mode="lr-tb"/>
    </style:style>
    <style:style style:name="Table1.A" style:family="table-column">
      <style:table-column-properties style:column-width="2.9167in"/>
    </style:style>
    <style:style style:name="Table1.1" style:family="table-row">
      <style:table-row-properties style:keep-together="true"/>
    </style:style>
    <style:style style:name="Table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B1" style:family="table-cell">
      <style:table-cell-properties fo:padding-left="0.0194in" fo:padding-right="0.0194in" fo:padding-top="0in" fo:padding-bottom="0in" fo:border="0.0139in solid #000000"/>
    </style:style>
    <style:style style:name="Table1.A2" style:family="table-cell">
      <style:table-cell-properties fo:padding-left="0.0194in" fo:padding-right="0.0194in" fo:padding-top="0in" fo:padding-bottom="0in" fo:border-left="0.0139in solid #000000" fo:border-right="none" fo:border-top="none" fo:border-bottom="0.0139in solid #000000"/>
    </style:style>
    <style:style style:name="Table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 style:family="table">
      <style:table-properties style:width="5.8333in" fo:margin-left="0.6667in" table:align="left" style:writing-mode="lr-tb"/>
    </style:style>
    <style:style style:name="Table2.A" style:family="table-column">
      <style:table-column-properties style:column-width="2.9167in"/>
    </style:style>
    <style:style style:name="Table2.1" style:family="table-row">
      <style:table-row-properties style:keep-together="true"/>
    </style:style>
    <style:style style:name="Table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B1" style:family="table-cell">
      <style:table-cell-properties fo:padding-left="0.0194in" fo:padding-right="0.0194in" fo:padding-top="0in" fo:padding-bottom="0in" fo:border="0.0139in solid #000000"/>
    </style:style>
    <style:style style:name="Table2.A2" style:family="table-cell">
      <style:table-cell-properties fo:padding-left="0.0194in" fo:padding-right="0.0194in" fo:padding-top="0in" fo:padding-bottom="0in" fo:border-left="0.0139in solid #000000" fo:border-right="none" fo:border-top="none" fo:border-bottom="0.0139in solid #000000"/>
    </style:style>
    <style:style style:name="Table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5" style:family="table">
      <style:table-properties style:width="4.7917in" fo:margin-left="0in" fo:margin-right="-0.0056in" table:align="margins" style:shadow="none" style:may-break-between-rows="false"/>
    </style:style>
    <style:style style:name="Table35.A" style:family="table-column">
      <style:table-column-properties style:column-width="1.3465in" style:rel-column-width="1939*"/>
    </style:style>
    <style:style style:name="Table35.B" style:family="table-column">
      <style:table-column-properties style:column-width="1.1528in" style:rel-column-width="1660*"/>
    </style:style>
    <style:style style:name="Table35.C" style:family="table-column">
      <style:table-column-properties style:column-width="0.8208in" style:rel-column-width="1182*"/>
    </style:style>
    <style:style style:name="Table35.D" style:family="table-column">
      <style:table-column-properties style:column-width="1.4681in" style:rel-column-width="2114*"/>
    </style:style>
    <style:style style:name="Table35.A1" style:family="table-cell">
      <style:table-cell-properties fo:padding="0.0382in" fo:border-left="0.0069in solid #c0c0c0" fo:border-right="none" fo:border-top="0.0069in solid #c0c0c0" fo:border-bottom="0.0069in solid #c0c0c0"/>
    </style:style>
    <style:style style:name="Table35.D1" style:family="table-cell">
      <style:table-cell-properties fo:padding="0.0382in" fo:border="0.0069in solid #c0c0c0"/>
    </style:style>
    <style:style style:name="Table35.A2" style:family="table-cell">
      <style:table-cell-properties fo:padding="0.0382in" fo:border-left="0.0069in solid #c0c0c0" fo:border-right="none" fo:border-top="none" fo:border-bottom="0.0069in solid #c0c0c0"/>
    </style:style>
    <style:style style:name="Table35.D2" style:family="table-cell">
      <style:table-cell-properties fo:padding="0.0382in" fo:border-left="0.0069in solid #c0c0c0" fo:border-right="0.0069in solid #c0c0c0" fo:border-top="none" fo:border-bottom="0.0069in solid #c0c0c0"/>
    </style:style>
    <style:style style:name="Table3" style:family="table">
      <style:table-properties style:width="5.8333in" fo:margin-left="0.6667in" table:align="left" style:writing-mode="lr-tb"/>
    </style:style>
    <style:style style:name="Table3.A" style:family="table-column">
      <style:table-column-properties style:column-width="1.9444in"/>
    </style:style>
    <style:style style:name="Table3.1" style:family="table-row">
      <style:table-row-properties style:keep-together="true"/>
    </style:style>
    <style:style style:name="Table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C1" style:family="table-cell">
      <style:table-cell-properties fo:padding-left="0.0194in" fo:padding-right="0.0194in" fo:padding-top="0in" fo:padding-bottom="0in" fo:border="0.0139in solid #000000"/>
    </style:style>
    <style:style style:name="Table3.A2" style:family="table-cell">
      <style:table-cell-properties fo:padding-left="0.0194in" fo:padding-right="0.0194in" fo:padding-top="0in" fo:padding-bottom="0in" fo:border-left="0.0139in solid #000000" fo:border-right="none" fo:border-top="none" fo:border-bottom="0.0139in solid #000000"/>
    </style:style>
    <style:style style:name="Table3.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1" style:family="table">
      <style:table-properties style:width="4.7917in" fo:margin-left="0in" fo:margin-right="-0.0056in" table:align="margins" style:shadow="none" style:may-break-between-rows="false"/>
    </style:style>
    <style:style style:name="Table41.A" style:family="table-column">
      <style:table-column-properties style:column-width="1.3465in" style:rel-column-width="1939*"/>
    </style:style>
    <style:style style:name="Table41.B" style:family="table-column">
      <style:table-column-properties style:column-width="1.1528in" style:rel-column-width="1660*"/>
    </style:style>
    <style:style style:name="Table41.C" style:family="table-column">
      <style:table-column-properties style:column-width="0.8208in" style:rel-column-width="1182*"/>
    </style:style>
    <style:style style:name="Table41.D" style:family="table-column">
      <style:table-column-properties style:column-width="1.4681in" style:rel-column-width="2114*"/>
    </style:style>
    <style:style style:name="Table41.A1" style:family="table-cell">
      <style:table-cell-properties fo:padding="0.0382in" fo:border-left="0.0069in solid #c0c0c0" fo:border-right="none" fo:border-top="0.0069in solid #c0c0c0" fo:border-bottom="0.0069in solid #c0c0c0"/>
    </style:style>
    <style:style style:name="Table41.D1" style:family="table-cell">
      <style:table-cell-properties fo:padding="0.0382in" fo:border="0.0069in solid #c0c0c0"/>
    </style:style>
    <style:style style:name="Table41.A2" style:family="table-cell">
      <style:table-cell-properties fo:padding="0.0382in" fo:border-left="0.0069in solid #c0c0c0" fo:border-right="none" fo:border-top="none" fo:border-bottom="0.0069in solid #c0c0c0"/>
    </style:style>
    <style:style style:name="Table41.D2" style:family="table-cell">
      <style:table-cell-properties fo:padding="0.0382in" fo:border-left="0.0069in solid #c0c0c0" fo:border-right="0.0069in solid #c0c0c0" fo:border-top="none" fo:border-bottom="0.0069in solid #c0c0c0"/>
    </style:style>
    <style:style style:name="Table36" style:family="table">
      <style:table-properties style:width="4.7917in" fo:margin-left="0in" fo:margin-right="-0.0056in" table:align="margins" style:shadow="none" style:may-break-between-rows="false"/>
    </style:style>
    <style:style style:name="Table36.A" style:family="table-column">
      <style:table-column-properties style:column-width="1.3465in" style:rel-column-width="1939*"/>
    </style:style>
    <style:style style:name="Table36.B" style:family="table-column">
      <style:table-column-properties style:column-width="1.1528in" style:rel-column-width="1660*"/>
    </style:style>
    <style:style style:name="Table36.C" style:family="table-column">
      <style:table-column-properties style:column-width="0.8208in" style:rel-column-width="1182*"/>
    </style:style>
    <style:style style:name="Table36.D" style:family="table-column">
      <style:table-column-properties style:column-width="1.4681in" style:rel-column-width="2114*"/>
    </style:style>
    <style:style style:name="Table36.A1" style:family="table-cell">
      <style:table-cell-properties fo:padding="0.0382in" fo:border-left="0.0069in solid #c0c0c0" fo:border-right="none" fo:border-top="0.0069in solid #c0c0c0" fo:border-bottom="0.0069in solid #c0c0c0"/>
    </style:style>
    <style:style style:name="Table36.D1" style:family="table-cell">
      <style:table-cell-properties fo:padding="0.0382in" fo:border="0.0069in solid #c0c0c0"/>
    </style:style>
    <style:style style:name="Table36.A2" style:family="table-cell">
      <style:table-cell-properties fo:padding="0.0382in" fo:border-left="0.0069in solid #c0c0c0" fo:border-right="none" fo:border-top="none" fo:border-bottom="0.0069in solid #c0c0c0"/>
    </style:style>
    <style:style style:name="Table36.D2" style:family="table-cell">
      <style:table-cell-properties fo:padding="0.0382in" fo:border-left="0.0069in solid #c0c0c0" fo:border-right="0.0069in solid #c0c0c0" fo:border-top="none" fo:border-bottom="0.0069in solid #c0c0c0"/>
    </style:style>
    <style:style style:name="Table83" style:family="table">
      <style:table-properties style:width="4.7917in" fo:margin-left="0in" fo:margin-right="-0.0056in" table:align="margins" style:shadow="none" style:may-break-between-rows="false"/>
    </style:style>
    <style:style style:name="Table83.A" style:family="table-column">
      <style:table-column-properties style:column-width="1.1951in" style:rel-column-width="1721*"/>
    </style:style>
    <style:style style:name="Table83.B" style:family="table-column">
      <style:table-column-properties style:column-width="0.6792in" style:rel-column-width="978*"/>
    </style:style>
    <style:style style:name="Table83.C" style:family="table-column">
      <style:table-column-properties style:column-width="0.6681in" style:rel-column-width="962*"/>
    </style:style>
    <style:style style:name="Table83.D" style:family="table-column">
      <style:table-column-properties style:column-width="2.2458in" style:rel-column-width="3234*"/>
    </style:style>
    <style:style style:name="Table83.A1" style:family="table-cell">
      <style:table-cell-properties fo:padding="0.0382in" fo:border-left="0.0069in solid #c0c0c0" fo:border-right="none" fo:border-top="0.0069in solid #c0c0c0" fo:border-bottom="0.0069in solid #c0c0c0"/>
    </style:style>
    <style:style style:name="Table83.D1" style:family="table-cell">
      <style:table-cell-properties fo:padding="0.0382in" fo:border="0.0069in solid #c0c0c0"/>
    </style:style>
    <style:style style:name="Table83.A2" style:family="table-cell">
      <style:table-cell-properties fo:padding="0.0382in" fo:border-left="0.0069in solid #c0c0c0" fo:border-right="none" fo:border-top="none" fo:border-bottom="0.0069in solid #c0c0c0"/>
    </style:style>
    <style:style style:name="Table83.D2" style:family="table-cell">
      <style:table-cell-properties fo:padding="0.0382in" fo:border-left="0.0069in solid #c0c0c0" fo:border-right="0.0069in solid #c0c0c0" fo:border-top="none" fo:border-bottom="0.0069in solid #c0c0c0"/>
    </style:style>
    <style:style style:name="Table38" style:family="table">
      <style:table-properties style:width="4.7917in" fo:margin-left="0in" fo:margin-right="-0.0056in" table:align="margins" style:shadow="none" style:may-break-between-rows="false"/>
    </style:style>
    <style:style style:name="Table38.A" style:family="table-column">
      <style:table-column-properties style:column-width="1.3465in" style:rel-column-width="1939*"/>
    </style:style>
    <style:style style:name="Table38.B" style:family="table-column">
      <style:table-column-properties style:column-width="1.1528in" style:rel-column-width="1660*"/>
    </style:style>
    <style:style style:name="Table38.C" style:family="table-column">
      <style:table-column-properties style:column-width="0.8208in" style:rel-column-width="1182*"/>
    </style:style>
    <style:style style:name="Table38.D" style:family="table-column">
      <style:table-column-properties style:column-width="1.4681in" style:rel-column-width="2114*"/>
    </style:style>
    <style:style style:name="Table38.A1" style:family="table-cell">
      <style:table-cell-properties fo:padding="0.0382in" fo:border-left="0.0069in solid #c0c0c0" fo:border-right="none" fo:border-top="0.0069in solid #c0c0c0" fo:border-bottom="0.0069in solid #c0c0c0"/>
    </style:style>
    <style:style style:name="Table38.D1" style:family="table-cell">
      <style:table-cell-properties fo:padding="0.0382in" fo:border="0.0069in solid #c0c0c0"/>
    </style:style>
    <style:style style:name="Table38.A2" style:family="table-cell">
      <style:table-cell-properties fo:padding="0.0382in" fo:border-left="0.0069in solid #c0c0c0" fo:border-right="none" fo:border-top="none" fo:border-bottom="0.0069in solid #c0c0c0"/>
    </style:style>
    <style:style style:name="Table38.D2" style:family="table-cell">
      <style:table-cell-properties fo:padding="0.0382in" fo:border-left="0.0069in solid #c0c0c0" fo:border-right="0.0069in solid #c0c0c0" fo:border-top="none" fo:border-bottom="0.0069in solid #c0c0c0"/>
    </style:style>
    <style:style style:name="Table43" style:family="table">
      <style:table-properties style:width="4.7917in" fo:margin-left="0in" fo:margin-right="-0.0056in" table:align="margins" style:shadow="none" style:may-break-between-rows="false"/>
    </style:style>
    <style:style style:name="Table43.A" style:family="table-column">
      <style:table-column-properties style:column-width="1.3465in" style:rel-column-width="1939*"/>
    </style:style>
    <style:style style:name="Table43.B" style:family="table-column">
      <style:table-column-properties style:column-width="1.1528in" style:rel-column-width="1660*"/>
    </style:style>
    <style:style style:name="Table43.C" style:family="table-column">
      <style:table-column-properties style:column-width="0.8208in" style:rel-column-width="1182*"/>
    </style:style>
    <style:style style:name="Table43.D" style:family="table-column">
      <style:table-column-properties style:column-width="1.4681in" style:rel-column-width="2114*"/>
    </style:style>
    <style:style style:name="Table43.A1" style:family="table-cell">
      <style:table-cell-properties fo:padding="0.0382in" fo:border-left="0.0069in solid #c0c0c0" fo:border-right="none" fo:border-top="0.0069in solid #c0c0c0" fo:border-bottom="0.0069in solid #c0c0c0"/>
    </style:style>
    <style:style style:name="Table43.D1" style:family="table-cell">
      <style:table-cell-properties fo:padding="0.0382in" fo:border="0.0069in solid #c0c0c0"/>
    </style:style>
    <style:style style:name="Table43.A2" style:family="table-cell">
      <style:table-cell-properties fo:padding="0.0382in" fo:border-left="0.0069in solid #c0c0c0" fo:border-right="none" fo:border-top="none" fo:border-bottom="0.0069in solid #c0c0c0"/>
    </style:style>
    <style:style style:name="Table43.D2" style:family="table-cell">
      <style:table-cell-properties fo:padding="0.0382in" fo:border-left="0.0069in solid #c0c0c0" fo:border-right="0.0069in solid #c0c0c0" fo:border-top="none" fo:border-bottom="0.0069in solid #c0c0c0"/>
    </style:style>
    <style:style style:name="Table44" style:family="table">
      <style:table-properties style:width="4.7917in" fo:margin-left="0in" fo:margin-right="-0.0056in" table:align="margins" style:shadow="none" style:may-break-between-rows="false"/>
    </style:style>
    <style:style style:name="Table44.A" style:family="table-column">
      <style:table-column-properties style:column-width="1.3465in" style:rel-column-width="1939*"/>
    </style:style>
    <style:style style:name="Table44.B" style:family="table-column">
      <style:table-column-properties style:column-width="0.7236in" style:rel-column-width="1042*"/>
    </style:style>
    <style:style style:name="Table44.C" style:family="table-column">
      <style:table-column-properties style:column-width="0.6528in" style:rel-column-width="940*"/>
    </style:style>
    <style:style style:name="Table44.D" style:family="table-column">
      <style:table-column-properties style:column-width="2.0653in" style:rel-column-width="2974*"/>
    </style:style>
    <style:style style:name="Table44.A1" style:family="table-cell">
      <style:table-cell-properties fo:padding="0.0382in" fo:border-left="0.0069in solid #c0c0c0" fo:border-right="none" fo:border-top="0.0069in solid #c0c0c0" fo:border-bottom="0.0069in solid #c0c0c0"/>
    </style:style>
    <style:style style:name="Table44.D1" style:family="table-cell">
      <style:table-cell-properties fo:padding="0.0382in" fo:border="0.0069in solid #c0c0c0"/>
    </style:style>
    <style:style style:name="Table44.A2" style:family="table-cell">
      <style:table-cell-properties fo:padding="0.0382in" fo:border-left="0.0069in solid #c0c0c0" fo:border-right="none" fo:border-top="none" fo:border-bottom="0.0069in solid #c0c0c0"/>
    </style:style>
    <style:style style:name="Table44.D2" style:family="table-cell">
      <style:table-cell-properties fo:padding="0.0382in" fo:border-left="0.0069in solid #c0c0c0" fo:border-right="0.0069in solid #c0c0c0" fo:border-top="none" fo:border-bottom="0.0069in solid #c0c0c0"/>
    </style:style>
    <style:style style:name="RTFM_5f_Operators_5f_Table" style:display-name="RTFM_Operators_Table" style:family="table">
      <style:table-properties style:width="4.7917in" fo:margin-left="0in" fo:margin-right="-0.0056in" table:align="margins" style:shadow="none" style:may-break-between-rows="false"/>
    </style:style>
    <style:style style:name="RTFM_5f_Operators_5f_Table.A" style:display-name="RTFM_Operators_Table.A" style:family="table-column">
      <style:table-column-properties style:column-width="1.3465in" style:rel-column-width="1939*"/>
    </style:style>
    <style:style style:name="RTFM_5f_Operators_5f_Table.B" style:display-name="RTFM_Operators_Table.B" style:family="table-column">
      <style:table-column-properties style:column-width="1.1528in" style:rel-column-width="1660*"/>
    </style:style>
    <style:style style:name="RTFM_5f_Operators_5f_Table.C" style:display-name="RTFM_Operators_Table.C" style:family="table-column">
      <style:table-column-properties style:column-width="0.8208in" style:rel-column-width="1182*"/>
    </style:style>
    <style:style style:name="RTFM_5f_Operators_5f_Table.D" style:display-name="RTFM_Operators_Table.D" style:family="table-column">
      <style:table-column-properties style:column-width="1.4681in" style:rel-column-width="2114*"/>
    </style:style>
    <style:style style:name="RTFM_5f_Operators_5f_Table.A1" style:display-name="RTFM_Operators_Table.A1" style:family="table-cell">
      <style:table-cell-properties fo:padding="0.0382in" fo:border-left="0.0069in solid #c0c0c0" fo:border-right="none" fo:border-top="0.0069in solid #c0c0c0" fo:border-bottom="0.0069in solid #c0c0c0"/>
    </style:style>
    <style:style style:name="RTFM_5f_Operators_5f_Table.D1" style:display-name="RTFM_Operators_Table.D1" style:family="table-cell">
      <style:table-cell-properties fo:padding="0.0382in" fo:border="0.0069in solid #c0c0c0"/>
    </style:style>
    <style:style style:name="RTFM_5f_Operators_5f_Table.A2" style:display-name="RTFM_Operators_Table.A2" style:family="table-cell">
      <style:table-cell-properties fo:padding="0.0382in" fo:border-left="0.0069in solid #c0c0c0" fo:border-right="none" fo:border-top="none" fo:border-bottom="0.0069in solid #c0c0c0"/>
    </style:style>
    <style:style style:name="RTFM_5f_Operators_5f_Table.D2" style:display-name="RTFM_Operators_Table.D2" style:family="table-cell">
      <style:table-cell-properties fo:padding="0.0382in" fo:border-left="0.0069in solid #c0c0c0" fo:border-right="0.0069in solid #c0c0c0" fo:border-top="none" fo:border-bottom="0.0069in solid #c0c0c0"/>
    </style:style>
    <style:style style:name="Table4" style:family="table">
      <style:table-properties style:width="5.8333in" fo:margin-left="0.6667in" table:align="left" style:may-break-between-rows="false" style:writing-mode="lr-tb"/>
    </style:style>
    <style:style style:name="Table4.A" style:family="table-column">
      <style:table-column-properties style:column-width="1.1118in"/>
    </style:style>
    <style:style style:name="Table4.B" style:family="table-column">
      <style:table-column-properties style:column-width="1.3194in"/>
    </style:style>
    <style:style style:name="Table4.C" style:family="table-column">
      <style:table-column-properties style:column-width="3.4021in"/>
    </style:style>
    <style:style style:name="Table4.1" style:family="table-row">
      <style:table-row-properties style:keep-together="true"/>
    </style:style>
    <style:style style:name="Table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4.C1" style:family="table-cell">
      <style:table-cell-properties fo:padding-left="0.0194in" fo:padding-right="0.0194in" fo:padding-top="0in" fo:padding-bottom="0in" fo:border="0.0139in solid #000000"/>
    </style:style>
    <style:style style:name="Table4.A2" style:family="table-cell">
      <style:table-cell-properties fo:padding-left="0.0194in" fo:padding-right="0.0194in" fo:padding-top="0in" fo:padding-bottom="0in" fo:border-left="0.0139in solid #000000" fo:border-right="none" fo:border-top="none" fo:border-bottom="0.0139in solid #000000"/>
    </style:style>
    <style:style style:name="Table4.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 style:family="table">
      <style:table-properties style:width="5.8333in" fo:margin-left="0.6667in" table:align="left" style:writing-mode="lr-tb"/>
    </style:style>
    <style:style style:name="Table5.A" style:family="table-column">
      <style:table-column-properties style:column-width="1.4868in"/>
    </style:style>
    <style:style style:name="Table5.B" style:family="table-column">
      <style:table-column-properties style:column-width="1.3889in"/>
    </style:style>
    <style:style style:name="Table5.C" style:family="table-column">
      <style:table-column-properties style:column-width="2.9576in"/>
    </style:style>
    <style:style style:name="Table5.1" style:family="table-row">
      <style:table-row-properties style:keep-together="true"/>
    </style:style>
    <style:style style:name="Table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5.C1" style:family="table-cell">
      <style:table-cell-properties fo:padding-left="0.0194in" fo:padding-right="0.0194in" fo:padding-top="0in" fo:padding-bottom="0in" fo:border="0.0139in solid #000000"/>
    </style:style>
    <style:style style:name="Table5.A2" style:family="table-cell">
      <style:table-cell-properties fo:padding-left="0.0194in" fo:padding-right="0.0194in" fo:padding-top="0in" fo:padding-bottom="0in" fo:border-left="0.0139in solid #000000" fo:border-right="none" fo:border-top="none" fo:border-bottom="0.0139in solid #000000"/>
    </style:style>
    <style:style style:name="Table5.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 style:family="table">
      <style:table-properties style:width="5.8333in" fo:margin-left="0.6667in" table:align="left" style:writing-mode="lr-tb"/>
    </style:style>
    <style:style style:name="Table6.A" style:family="table-column">
      <style:table-column-properties style:column-width="1.2507in"/>
    </style:style>
    <style:style style:name="Table6.B" style:family="table-column">
      <style:table-column-properties style:column-width="1.4306in"/>
    </style:style>
    <style:style style:name="Table6.C" style:family="table-column">
      <style:table-column-properties style:column-width="3.1521in"/>
    </style:style>
    <style:style style:name="Table6.1" style:family="table-row">
      <style:table-row-properties style:keep-together="true"/>
    </style:style>
    <style:style style:name="Table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6.C1" style:family="table-cell">
      <style:table-cell-properties fo:padding-left="0.0194in" fo:padding-right="0.0194in" fo:padding-top="0in" fo:padding-bottom="0in" fo:border="0.0139in solid #000000"/>
    </style:style>
    <style:style style:name="Table6.A2" style:family="table-cell">
      <style:table-cell-properties fo:padding-left="0.0194in" fo:padding-right="0.0194in" fo:padding-top="0in" fo:padding-bottom="0in" fo:border-left="0.0139in solid #000000" fo:border-right="none" fo:border-top="none" fo:border-bottom="0.0139in solid #000000"/>
    </style:style>
    <style:style style:name="Table6.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8" style:family="table">
      <style:table-properties style:width="4.7917in" fo:margin-left="0in" fo:margin-right="-0.0056in" table:align="margins" style:shadow="none" style:may-break-between-rows="false"/>
    </style:style>
    <style:style style:name="Table48.A" style:family="table-column">
      <style:table-column-properties style:column-width="1.3465in" style:rel-column-width="1939*"/>
    </style:style>
    <style:style style:name="Table48.B" style:family="table-column">
      <style:table-column-properties style:column-width="1.1528in" style:rel-column-width="1660*"/>
    </style:style>
    <style:style style:name="Table48.C" style:family="table-column">
      <style:table-column-properties style:column-width="0.8208in" style:rel-column-width="1182*"/>
    </style:style>
    <style:style style:name="Table48.D" style:family="table-column">
      <style:table-column-properties style:column-width="1.4681in" style:rel-column-width="2114*"/>
    </style:style>
    <style:style style:name="Table48.A1" style:family="table-cell">
      <style:table-cell-properties fo:padding="0.0382in" fo:border-left="0.0069in solid #c0c0c0" fo:border-right="none" fo:border-top="0.0069in solid #c0c0c0" fo:border-bottom="0.0069in solid #c0c0c0"/>
    </style:style>
    <style:style style:name="Table48.D1" style:family="table-cell">
      <style:table-cell-properties fo:padding="0.0382in" fo:border="0.0069in solid #c0c0c0"/>
    </style:style>
    <style:style style:name="Table48.A2" style:family="table-cell">
      <style:table-cell-properties fo:padding="0.0382in" fo:border-left="0.0069in solid #c0c0c0" fo:border-right="none" fo:border-top="none" fo:border-bottom="0.0069in solid #c0c0c0"/>
    </style:style>
    <style:style style:name="Table48.D2" style:family="table-cell">
      <style:table-cell-properties fo:padding="0.0382in" fo:border-left="0.0069in solid #c0c0c0" fo:border-right="0.0069in solid #c0c0c0" fo:border-top="none" fo:border-bottom="0.0069in solid #c0c0c0"/>
    </style:style>
    <style:style style:name="Table7" style:family="table">
      <style:table-properties style:width="5.8333in" fo:margin-left="0.6667in" table:align="left" style:writing-mode="lr-tb"/>
    </style:style>
    <style:style style:name="Table7.A" style:family="table-column">
      <style:table-column-properties style:column-width="1.9444in"/>
    </style:style>
    <style:style style:name="Table7.1" style:family="table-row">
      <style:table-row-properties style:keep-together="true"/>
    </style:style>
    <style:style style:name="Table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7.C1" style:family="table-cell">
      <style:table-cell-properties fo:padding-left="0.0194in" fo:padding-right="0.0194in" fo:padding-top="0in" fo:padding-bottom="0in" fo:border="0.0139in solid #000000"/>
    </style:style>
    <style:style style:name="Table7.A2" style:family="table-cell">
      <style:table-cell-properties fo:padding-left="0.0194in" fo:padding-right="0.0194in" fo:padding-top="0in" fo:padding-bottom="0in" fo:border-left="0.0139in solid #000000" fo:border-right="none" fo:border-top="none" fo:border-bottom="0.0139in solid #000000"/>
    </style:style>
    <style:style style:name="Table7.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1" style:family="table">
      <style:table-properties style:width="4.7917in" fo:margin-left="0in" fo:margin-right="-0.0056in" table:align="margins" style:shadow="none" style:may-break-between-rows="false"/>
    </style:style>
    <style:style style:name="Table51.A" style:family="table-column">
      <style:table-column-properties style:column-width="1.3465in" style:rel-column-width="1939*"/>
    </style:style>
    <style:style style:name="Table51.B" style:family="table-column">
      <style:table-column-properties style:column-width="1.0431in" style:rel-column-width="1502*"/>
    </style:style>
    <style:style style:name="Table51.C" style:family="table-column">
      <style:table-column-properties style:column-width="0.7778in" style:rel-column-width="1120*"/>
    </style:style>
    <style:style style:name="Table51.D" style:family="table-column">
      <style:table-column-properties style:column-width="1.6208in" style:rel-column-width="2334*"/>
    </style:style>
    <style:style style:name="Table51.A1" style:family="table-cell">
      <style:table-cell-properties fo:padding="0.0382in" fo:border-left="0.0069in solid #c0c0c0" fo:border-right="none" fo:border-top="0.0069in solid #c0c0c0" fo:border-bottom="0.0069in solid #c0c0c0"/>
    </style:style>
    <style:style style:name="Table51.D1" style:family="table-cell">
      <style:table-cell-properties fo:padding="0.0382in" fo:border="0.0069in solid #c0c0c0"/>
    </style:style>
    <style:style style:name="Table51.A2" style:family="table-cell">
      <style:table-cell-properties fo:padding="0.0382in" fo:border-left="0.0069in solid #c0c0c0" fo:border-right="none" fo:border-top="none" fo:border-bottom="0.0069in solid #c0c0c0"/>
    </style:style>
    <style:style style:name="Table51.D2" style:family="table-cell">
      <style:table-cell-properties fo:padding="0.0382in" fo:border-left="0.0069in solid #c0c0c0" fo:border-right="0.0069in solid #c0c0c0" fo:border-top="none" fo:border-bottom="0.0069in solid #c0c0c0"/>
    </style:style>
    <style:style style:name="Table52" style:family="table">
      <style:table-properties style:width="4.7917in" fo:margin-left="0in" fo:margin-right="-0.0056in" table:align="margins" style:shadow="none" style:may-break-between-rows="false"/>
    </style:style>
    <style:style style:name="Table52.A" style:family="table-column">
      <style:table-column-properties style:column-width="1.3465in" style:rel-column-width="1939*"/>
    </style:style>
    <style:style style:name="Table52.B" style:family="table-column">
      <style:table-column-properties style:column-width="1.1528in" style:rel-column-width="1660*"/>
    </style:style>
    <style:style style:name="Table52.C" style:family="table-column">
      <style:table-column-properties style:column-width="0.8208in" style:rel-column-width="1182*"/>
    </style:style>
    <style:style style:name="Table52.D" style:family="table-column">
      <style:table-column-properties style:column-width="1.4681in" style:rel-column-width="2114*"/>
    </style:style>
    <style:style style:name="Table52.A1" style:family="table-cell">
      <style:table-cell-properties fo:padding="0.0382in" fo:border-left="0.0069in solid #c0c0c0" fo:border-right="none" fo:border-top="0.0069in solid #c0c0c0" fo:border-bottom="0.0069in solid #c0c0c0"/>
    </style:style>
    <style:style style:name="Table52.D1" style:family="table-cell">
      <style:table-cell-properties fo:padding="0.0382in" fo:border="0.0069in solid #c0c0c0"/>
    </style:style>
    <style:style style:name="Table52.A2" style:family="table-cell">
      <style:table-cell-properties fo:padding="0.0382in" fo:border-left="0.0069in solid #c0c0c0" fo:border-right="none" fo:border-top="none" fo:border-bottom="0.0069in solid #c0c0c0"/>
    </style:style>
    <style:style style:name="Table52.D2" style:family="table-cell">
      <style:table-cell-properties fo:padding="0.0382in" fo:border-left="0.0069in solid #c0c0c0" fo:border-right="0.0069in solid #c0c0c0" fo:border-top="none" fo:border-bottom="0.0069in solid #c0c0c0"/>
    </style:style>
    <style:style style:name="Table53" style:family="table">
      <style:table-properties style:width="4.7917in" fo:margin-left="0in" fo:margin-right="-0.0056in" table:align="margins" style:shadow="none" style:may-break-between-rows="false"/>
    </style:style>
    <style:style style:name="Table53.A" style:family="table-column">
      <style:table-column-properties style:column-width="1.3465in" style:rel-column-width="1939*"/>
    </style:style>
    <style:style style:name="Table53.B" style:family="table-column">
      <style:table-column-properties style:column-width="1.1528in" style:rel-column-width="1660*"/>
    </style:style>
    <style:style style:name="Table53.C" style:family="table-column">
      <style:table-column-properties style:column-width="0.8208in" style:rel-column-width="1182*"/>
    </style:style>
    <style:style style:name="Table53.D" style:family="table-column">
      <style:table-column-properties style:column-width="1.4681in" style:rel-column-width="2114*"/>
    </style:style>
    <style:style style:name="Table53.A1" style:family="table-cell">
      <style:table-cell-properties fo:padding="0.0382in" fo:border-left="0.0069in solid #c0c0c0" fo:border-right="none" fo:border-top="0.0069in solid #c0c0c0" fo:border-bottom="0.0069in solid #c0c0c0"/>
    </style:style>
    <style:style style:name="Table53.D1" style:family="table-cell">
      <style:table-cell-properties fo:padding="0.0382in" fo:border="0.0069in solid #c0c0c0"/>
    </style:style>
    <style:style style:name="Table53.A2" style:family="table-cell">
      <style:table-cell-properties fo:padding="0.0382in" fo:border-left="0.0069in solid #c0c0c0" fo:border-right="none" fo:border-top="none" fo:border-bottom="0.0069in solid #c0c0c0"/>
    </style:style>
    <style:style style:name="Table53.D2" style:family="table-cell">
      <style:table-cell-properties fo:padding="0.0382in" fo:border-left="0.0069in solid #c0c0c0" fo:border-right="0.0069in solid #c0c0c0" fo:border-top="none" fo:border-bottom="0.0069in solid #c0c0c0"/>
    </style:style>
    <style:style style:name="Table8" style:family="table">
      <style:table-properties style:width="5.8333in" fo:margin-left="0.6667in" table:align="left" style:writing-mode="lr-tb"/>
    </style:style>
    <style:style style:name="Table8.A" style:family="table-column">
      <style:table-column-properties style:column-width="1.0563in"/>
    </style:style>
    <style:style style:name="Table8.B" style:family="table-column">
      <style:table-column-properties style:column-width="1.0833in"/>
    </style:style>
    <style:style style:name="Table8.C" style:family="table-column">
      <style:table-column-properties style:column-width="3.6938in"/>
    </style:style>
    <style:style style:name="Table8.1" style:family="table-row">
      <style:table-row-properties style:keep-together="true"/>
    </style:style>
    <style:style style:name="Table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8.C1" style:family="table-cell">
      <style:table-cell-properties fo:padding-left="0.0194in" fo:padding-right="0.0194in" fo:padding-top="0in" fo:padding-bottom="0in" fo:border="0.0139in solid #000000"/>
    </style:style>
    <style:style style:name="Table8.A2" style:family="table-cell">
      <style:table-cell-properties fo:padding-left="0.0194in" fo:padding-right="0.0194in" fo:padding-top="0in" fo:padding-bottom="0in" fo:border-left="0.0139in solid #000000" fo:border-right="none" fo:border-top="none" fo:border-bottom="0.0139in solid #000000"/>
    </style:style>
    <style:style style:name="Table8.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9" style:family="table">
      <style:table-properties style:width="5.8333in" fo:margin-left="0.6667in" table:align="left" style:writing-mode="lr-tb"/>
    </style:style>
    <style:style style:name="Table9.A" style:family="table-column">
      <style:table-column-properties style:column-width="2.0285in"/>
    </style:style>
    <style:style style:name="Table9.B" style:family="table-column">
      <style:table-column-properties style:column-width="3.8049in"/>
    </style:style>
    <style:style style:name="Table9.1" style:family="table-row">
      <style:table-row-properties style:keep-together="true"/>
    </style:style>
    <style:style style:name="Table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9.B1" style:family="table-cell">
      <style:table-cell-properties fo:padding-left="0.0194in" fo:padding-right="0.0194in" fo:padding-top="0in" fo:padding-bottom="0in" fo:border="0.0139in solid #000000"/>
    </style:style>
    <style:style style:name="Table9.A2" style:family="table-cell">
      <style:table-cell-properties fo:padding-left="0.0194in" fo:padding-right="0.0194in" fo:padding-top="0in" fo:padding-bottom="0in" fo:border-left="0.0139in solid #000000" fo:border-right="none" fo:border-top="none" fo:border-bottom="0.0139in solid #000000"/>
    </style:style>
    <style:style style:name="Table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4" style:family="table">
      <style:table-properties style:width="4.7917in" fo:margin-left="0in" fo:margin-right="-0.0056in" table:align="margins" style:shadow="none" style:may-break-between-rows="false"/>
    </style:style>
    <style:style style:name="Table54.A" style:family="table-column">
      <style:table-column-properties style:column-width="1.3465in" style:rel-column-width="1939*"/>
    </style:style>
    <style:style style:name="Table54.B" style:family="table-column">
      <style:table-column-properties style:column-width="1.1528in" style:rel-column-width="1660*"/>
    </style:style>
    <style:style style:name="Table54.C" style:family="table-column">
      <style:table-column-properties style:column-width="0.8208in" style:rel-column-width="1182*"/>
    </style:style>
    <style:style style:name="Table54.D" style:family="table-column">
      <style:table-column-properties style:column-width="1.4681in" style:rel-column-width="2114*"/>
    </style:style>
    <style:style style:name="Table54.A1" style:family="table-cell">
      <style:table-cell-properties fo:padding="0.0382in" fo:border-left="0.0069in solid #c0c0c0" fo:border-right="none" fo:border-top="0.0069in solid #c0c0c0" fo:border-bottom="0.0069in solid #c0c0c0"/>
    </style:style>
    <style:style style:name="Table54.D1" style:family="table-cell">
      <style:table-cell-properties fo:padding="0.0382in" fo:border="0.0069in solid #c0c0c0"/>
    </style:style>
    <style:style style:name="Table54.A2" style:family="table-cell">
      <style:table-cell-properties fo:padding="0.0382in" fo:border-left="0.0069in solid #c0c0c0" fo:border-right="none" fo:border-top="none" fo:border-bottom="0.0069in solid #c0c0c0"/>
    </style:style>
    <style:style style:name="Table54.D2" style:family="table-cell">
      <style:table-cell-properties fo:padding="0.0382in" fo:border-left="0.0069in solid #c0c0c0" fo:border-right="0.0069in solid #c0c0c0" fo:border-top="none" fo:border-bottom="0.0069in solid #c0c0c0"/>
    </style:style>
    <style:style style:name="Table55" style:family="table">
      <style:table-properties style:width="4.7917in" fo:margin-left="0in" fo:margin-right="-0.0056in" table:align="margins" style:shadow="none" style:may-break-between-rows="false"/>
    </style:style>
    <style:style style:name="Table55.A" style:family="table-column">
      <style:table-column-properties style:column-width="1.3465in" style:rel-column-width="1939*"/>
    </style:style>
    <style:style style:name="Table55.B" style:family="table-column">
      <style:table-column-properties style:column-width="1.1528in" style:rel-column-width="1660*"/>
    </style:style>
    <style:style style:name="Table55.C" style:family="table-column">
      <style:table-column-properties style:column-width="0.8208in" style:rel-column-width="1182*"/>
    </style:style>
    <style:style style:name="Table55.D" style:family="table-column">
      <style:table-column-properties style:column-width="1.4681in" style:rel-column-width="2114*"/>
    </style:style>
    <style:style style:name="Table55.A1" style:family="table-cell">
      <style:table-cell-properties fo:padding="0.0382in" fo:border-left="0.0069in solid #c0c0c0" fo:border-right="none" fo:border-top="0.0069in solid #c0c0c0" fo:border-bottom="0.0069in solid #c0c0c0"/>
    </style:style>
    <style:style style:name="Table55.D1" style:family="table-cell">
      <style:table-cell-properties fo:padding="0.0382in" fo:border="0.0069in solid #c0c0c0"/>
    </style:style>
    <style:style style:name="Table55.A2" style:family="table-cell">
      <style:table-cell-properties fo:padding="0.0382in" fo:border-left="0.0069in solid #c0c0c0" fo:border-right="none" fo:border-top="none" fo:border-bottom="0.0069in solid #c0c0c0"/>
    </style:style>
    <style:style style:name="Table55.D2" style:family="table-cell">
      <style:table-cell-properties fo:padding="0.0382in" fo:border-left="0.0069in solid #c0c0c0" fo:border-right="0.0069in solid #c0c0c0" fo:border-top="none" fo:border-bottom="0.0069in solid #c0c0c0"/>
    </style:style>
    <style:style style:name="Table10" style:family="table">
      <style:table-properties style:width="6.0167in" fo:margin-left="0.6667in" fo:margin-right="0.2167in" table:align="margins" style:writing-mode="lr-tb"/>
    </style:style>
    <style:style style:name="Table10.A" style:family="table-column">
      <style:table-column-properties style:column-width="1.3424in" style:rel-column-width="1941*"/>
    </style:style>
    <style:style style:name="Table10.B" style:family="table-column">
      <style:table-column-properties style:column-width="0.8438in" style:rel-column-width="1220*"/>
    </style:style>
    <style:style style:name="Table10.C" style:family="table-column">
      <style:table-column-properties style:column-width="1.2729in" style:rel-column-width="1840*"/>
    </style:style>
    <style:style style:name="Table10.D" style:family="table-column">
      <style:table-column-properties style:column-width="2.5576in" style:rel-column-width="3698*"/>
    </style:style>
    <style:style style:name="Table10.1" style:family="table-row">
      <style:table-row-properties style:keep-together="true"/>
    </style:style>
    <style:style style:name="Table1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0.D1" style:family="table-cell">
      <style:table-cell-properties fo:padding-left="0.0194in" fo:padding-right="0.0194in" fo:padding-top="0in" fo:padding-bottom="0in" fo:border="0.0139in solid #000000"/>
    </style:style>
    <style:style style:name="Table10.A2" style:family="table-cell">
      <style:table-cell-properties fo:padding-left="0.0194in" fo:padding-right="0.0194in" fo:padding-top="0in" fo:padding-bottom="0in" fo:border-left="0.0139in solid #000000" fo:border-right="none" fo:border-top="none" fo:border-bottom="0.0139in solid #000000"/>
    </style:style>
    <style:style style:name="Table1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9" style:family="table">
      <style:table-properties style:width="4.7917in" fo:margin-left="0in" fo:margin-right="-0.0056in" table:align="margins" style:shadow="none" style:may-break-between-rows="false"/>
    </style:style>
    <style:style style:name="Table39.A" style:family="table-column">
      <style:table-column-properties style:column-width="1.3465in" style:rel-column-width="1939*"/>
    </style:style>
    <style:style style:name="Table39.B" style:family="table-column">
      <style:table-column-properties style:column-width="1.1528in" style:rel-column-width="1660*"/>
    </style:style>
    <style:style style:name="Table39.C" style:family="table-column">
      <style:table-column-properties style:column-width="0.8208in" style:rel-column-width="1182*"/>
    </style:style>
    <style:style style:name="Table39.D" style:family="table-column">
      <style:table-column-properties style:column-width="1.4681in" style:rel-column-width="2114*"/>
    </style:style>
    <style:style style:name="Table39.A1" style:family="table-cell">
      <style:table-cell-properties fo:padding="0.0382in" fo:border-left="0.0069in solid #c0c0c0" fo:border-right="none" fo:border-top="0.0069in solid #c0c0c0" fo:border-bottom="0.0069in solid #c0c0c0"/>
    </style:style>
    <style:style style:name="Table39.D1" style:family="table-cell">
      <style:table-cell-properties fo:padding="0.0382in" fo:border="0.0069in solid #c0c0c0"/>
    </style:style>
    <style:style style:name="Table39.A2" style:family="table-cell">
      <style:table-cell-properties fo:padding="0.0382in" fo:border-left="0.0069in solid #c0c0c0" fo:border-right="none" fo:border-top="none" fo:border-bottom="0.0069in solid #c0c0c0"/>
    </style:style>
    <style:style style:name="Table39.D2" style:family="table-cell">
      <style:table-cell-properties fo:padding="0.0382in" fo:border-left="0.0069in solid #c0c0c0" fo:border-right="0.0069in solid #c0c0c0" fo:border-top="none" fo:border-bottom="0.0069in solid #c0c0c0"/>
    </style:style>
    <style:style style:name="Table56" style:family="table">
      <style:table-properties style:width="4.7917in" fo:margin-left="0in" fo:margin-right="-0.0056in" table:align="margins" style:shadow="none" style:may-break-between-rows="false"/>
    </style:style>
    <style:style style:name="Table56.A" style:family="table-column">
      <style:table-column-properties style:column-width="1.3465in" style:rel-column-width="1939*"/>
    </style:style>
    <style:style style:name="Table56.B" style:family="table-column">
      <style:table-column-properties style:column-width="1.1528in" style:rel-column-width="1660*"/>
    </style:style>
    <style:style style:name="Table56.C" style:family="table-column">
      <style:table-column-properties style:column-width="0.8208in" style:rel-column-width="1182*"/>
    </style:style>
    <style:style style:name="Table56.D" style:family="table-column">
      <style:table-column-properties style:column-width="1.4681in" style:rel-column-width="2114*"/>
    </style:style>
    <style:style style:name="Table56.A1" style:family="table-cell">
      <style:table-cell-properties fo:padding="0.0382in" fo:border-left="0.0069in solid #c0c0c0" fo:border-right="none" fo:border-top="0.0069in solid #c0c0c0" fo:border-bottom="0.0069in solid #c0c0c0"/>
    </style:style>
    <style:style style:name="Table56.D1" style:family="table-cell">
      <style:table-cell-properties fo:padding="0.0382in" fo:border="0.0069in solid #c0c0c0"/>
    </style:style>
    <style:style style:name="Table56.A2" style:family="table-cell">
      <style:table-cell-properties fo:padding="0.0382in" fo:border-left="0.0069in solid #c0c0c0" fo:border-right="none" fo:border-top="none" fo:border-bottom="0.0069in solid #c0c0c0"/>
    </style:style>
    <style:style style:name="Table56.D2" style:family="table-cell">
      <style:table-cell-properties fo:padding="0.0382in" fo:border-left="0.0069in solid #c0c0c0" fo:border-right="0.0069in solid #c0c0c0" fo:border-top="none" fo:border-bottom="0.0069in solid #c0c0c0"/>
    </style:style>
    <style:style style:name="Table57" style:family="table">
      <style:table-properties style:width="4.7917in" fo:margin-left="0in" fo:margin-right="-0.0056in" table:align="margins" style:shadow="none" style:may-break-between-rows="false"/>
    </style:style>
    <style:style style:name="Table57.A" style:family="table-column">
      <style:table-column-properties style:column-width="1.3465in" style:rel-column-width="1939*"/>
    </style:style>
    <style:style style:name="Table57.B" style:family="table-column">
      <style:table-column-properties style:column-width="1.1528in" style:rel-column-width="1660*"/>
    </style:style>
    <style:style style:name="Table57.C" style:family="table-column">
      <style:table-column-properties style:column-width="0.8208in" style:rel-column-width="1182*"/>
    </style:style>
    <style:style style:name="Table57.D" style:family="table-column">
      <style:table-column-properties style:column-width="1.4681in" style:rel-column-width="2114*"/>
    </style:style>
    <style:style style:name="Table57.A1" style:family="table-cell">
      <style:table-cell-properties fo:padding="0.0382in" fo:border-left="0.0069in solid #c0c0c0" fo:border-right="none" fo:border-top="0.0069in solid #c0c0c0" fo:border-bottom="0.0069in solid #c0c0c0"/>
    </style:style>
    <style:style style:name="Table57.D1" style:family="table-cell">
      <style:table-cell-properties fo:padding="0.0382in" fo:border="0.0069in solid #c0c0c0"/>
    </style:style>
    <style:style style:name="Table57.A2" style:family="table-cell">
      <style:table-cell-properties fo:padding="0.0382in" fo:border-left="0.0069in solid #c0c0c0" fo:border-right="none" fo:border-top="none" fo:border-bottom="0.0069in solid #c0c0c0"/>
    </style:style>
    <style:style style:name="Table57.D2" style:family="table-cell">
      <style:table-cell-properties fo:padding="0.0382in" fo:border-left="0.0069in solid #c0c0c0" fo:border-right="0.0069in solid #c0c0c0" fo:border-top="none" fo:border-bottom="0.0069in solid #c0c0c0"/>
    </style:style>
    <style:style style:name="Table11" style:family="table">
      <style:table-properties style:width="5.8333in" fo:margin-left="0.6667in" table:align="left" style:writing-mode="lr-tb"/>
    </style:style>
    <style:style style:name="Table11.A" style:family="table-column">
      <style:table-column-properties style:column-width="2.9167in"/>
    </style:style>
    <style:style style:name="Table11.1" style:family="table-row">
      <style:table-row-properties style:keep-together="true"/>
    </style:style>
    <style:style style:name="Table1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1.B1" style:family="table-cell">
      <style:table-cell-properties fo:padding-left="0.0194in" fo:padding-right="0.0194in" fo:padding-top="0in" fo:padding-bottom="0in" fo:border="0.0139in solid #000000"/>
    </style:style>
    <style:style style:name="Table11.A2" style:family="table-cell">
      <style:table-cell-properties fo:padding-left="0.0194in" fo:padding-right="0.0194in" fo:padding-top="0in" fo:padding-bottom="0in" fo:border-left="0.0139in solid #000000" fo:border-right="none" fo:border-top="none" fo:border-bottom="0.0139in solid #000000"/>
    </style:style>
    <style:style style:name="Table11.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2" style:family="table">
      <style:table-properties style:width="5.8333in" fo:margin-left="0.6667in" table:align="left" style:writing-mode="lr-tb"/>
    </style:style>
    <style:style style:name="Table12.A" style:family="table-column">
      <style:table-column-properties style:column-width="1.9174in"/>
    </style:style>
    <style:style style:name="Table12.B" style:family="table-column">
      <style:table-column-properties style:column-width="3.916in"/>
    </style:style>
    <style:style style:name="Table12.1" style:family="table-row">
      <style:table-row-properties style:keep-together="true"/>
    </style:style>
    <style:style style:name="Table1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2.B1" style:family="table-cell">
      <style:table-cell-properties fo:padding-left="0.0194in" fo:padding-right="0.0194in" fo:padding-top="0in" fo:padding-bottom="0in" fo:border="0.0139in solid #000000"/>
    </style:style>
    <style:style style:name="Table12.A2" style:family="table-cell">
      <style:table-cell-properties fo:padding-left="0.0194in" fo:padding-right="0.0194in" fo:padding-top="0in" fo:padding-bottom="0in" fo:border-left="0.0139in solid #000000" fo:border-right="none" fo:border-top="none" fo:border-bottom="0.0139in solid #000000"/>
    </style:style>
    <style:style style:name="Table12.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8" style:family="table">
      <style:table-properties style:width="4.7917in" fo:margin-left="0in" fo:margin-right="-0.0056in" table:align="margins" style:shadow="none" style:may-break-between-rows="false"/>
    </style:style>
    <style:style style:name="Table58.A" style:family="table-column">
      <style:table-column-properties style:column-width="1.3465in" style:rel-column-width="1939*"/>
    </style:style>
    <style:style style:name="Table58.B" style:family="table-column">
      <style:table-column-properties style:column-width="1.1528in" style:rel-column-width="1660*"/>
    </style:style>
    <style:style style:name="Table58.C" style:family="table-column">
      <style:table-column-properties style:column-width="0.8208in" style:rel-column-width="1182*"/>
    </style:style>
    <style:style style:name="Table58.D" style:family="table-column">
      <style:table-column-properties style:column-width="1.4681in" style:rel-column-width="2114*"/>
    </style:style>
    <style:style style:name="Table58.A1" style:family="table-cell">
      <style:table-cell-properties fo:padding="0.0382in" fo:border-left="0.0069in solid #c0c0c0" fo:border-right="none" fo:border-top="0.0069in solid #c0c0c0" fo:border-bottom="0.0069in solid #c0c0c0"/>
    </style:style>
    <style:style style:name="Table58.D1" style:family="table-cell">
      <style:table-cell-properties fo:padding="0.0382in" fo:border="0.0069in solid #c0c0c0"/>
    </style:style>
    <style:style style:name="Table58.A2" style:family="table-cell">
      <style:table-cell-properties fo:padding="0.0382in" fo:border-left="0.0069in solid #c0c0c0" fo:border-right="none" fo:border-top="none" fo:border-bottom="0.0069in solid #c0c0c0"/>
    </style:style>
    <style:style style:name="Table58.D2" style:family="table-cell">
      <style:table-cell-properties fo:padding="0.0382in" fo:border-left="0.0069in solid #c0c0c0" fo:border-right="0.0069in solid #c0c0c0" fo:border-top="none" fo:border-bottom="0.0069in solid #c0c0c0"/>
    </style:style>
    <style:style style:name="Table13" style:family="table">
      <style:table-properties style:width="5.8333in" fo:margin-left="0.6667in" table:align="left" style:writing-mode="lr-tb"/>
    </style:style>
    <style:style style:name="Table13.A" style:family="table-column">
      <style:table-column-properties style:column-width="2.9167in"/>
    </style:style>
    <style:style style:name="Table13.1" style:family="table-row">
      <style:table-row-properties style:keep-together="true"/>
    </style:style>
    <style:style style:name="Table1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3.B1" style:family="table-cell">
      <style:table-cell-properties fo:padding-left="0.0194in" fo:padding-right="0.0194in" fo:padding-top="0in" fo:padding-bottom="0in" fo:border="0.0139in solid #000000"/>
    </style:style>
    <style:style style:name="Table13.A2" style:family="table-cell">
      <style:table-cell-properties fo:padding-left="0.0194in" fo:padding-right="0.0194in" fo:padding-top="0in" fo:padding-bottom="0in" fo:border-left="0.0139in solid #000000" fo:border-right="none" fo:border-top="none" fo:border-bottom="0.0139in solid #000000"/>
    </style:style>
    <style:style style:name="Table13.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59" style:family="table">
      <style:table-properties style:width="4.7917in" fo:margin-left="0in" fo:margin-right="-0.0056in" table:align="margins" style:shadow="none" style:may-break-between-rows="false"/>
    </style:style>
    <style:style style:name="Table59.A" style:family="table-column">
      <style:table-column-properties style:column-width="1.3465in" style:rel-column-width="1939*"/>
    </style:style>
    <style:style style:name="Table59.B" style:family="table-column">
      <style:table-column-properties style:column-width="1.1528in" style:rel-column-width="1660*"/>
    </style:style>
    <style:style style:name="Table59.C" style:family="table-column">
      <style:table-column-properties style:column-width="0.8208in" style:rel-column-width="1182*"/>
    </style:style>
    <style:style style:name="Table59.D" style:family="table-column">
      <style:table-column-properties style:column-width="1.4681in" style:rel-column-width="2114*"/>
    </style:style>
    <style:style style:name="Table59.A1" style:family="table-cell">
      <style:table-cell-properties fo:padding="0.0382in" fo:border-left="0.0069in solid #c0c0c0" fo:border-right="none" fo:border-top="0.0069in solid #c0c0c0" fo:border-bottom="0.0069in solid #c0c0c0"/>
    </style:style>
    <style:style style:name="Table59.D1" style:family="table-cell">
      <style:table-cell-properties fo:padding="0.0382in" fo:border="0.0069in solid #c0c0c0"/>
    </style:style>
    <style:style style:name="Table59.A2" style:family="table-cell">
      <style:table-cell-properties fo:padding="0.0382in" fo:border-left="0.0069in solid #c0c0c0" fo:border-right="none" fo:border-top="none" fo:border-bottom="0.0069in solid #c0c0c0"/>
    </style:style>
    <style:style style:name="Table59.D2" style:family="table-cell">
      <style:table-cell-properties fo:padding="0.0382in" fo:border-left="0.0069in solid #c0c0c0" fo:border-right="0.0069in solid #c0c0c0" fo:border-top="none" fo:border-bottom="0.0069in solid #c0c0c0"/>
    </style:style>
    <style:style style:name="Table60" style:family="table">
      <style:table-properties style:width="4.7917in" fo:margin-left="0in" fo:margin-right="-0.0056in" table:align="margins" style:shadow="none" style:may-break-between-rows="false"/>
    </style:style>
    <style:style style:name="Table60.A" style:family="table-column">
      <style:table-column-properties style:column-width="1.3465in" style:rel-column-width="1939*"/>
    </style:style>
    <style:style style:name="Table60.B" style:family="table-column">
      <style:table-column-properties style:column-width="1.1528in" style:rel-column-width="1660*"/>
    </style:style>
    <style:style style:name="Table60.C" style:family="table-column">
      <style:table-column-properties style:column-width="0.8208in" style:rel-column-width="1182*"/>
    </style:style>
    <style:style style:name="Table60.D" style:family="table-column">
      <style:table-column-properties style:column-width="1.4681in" style:rel-column-width="2114*"/>
    </style:style>
    <style:style style:name="Table60.A1" style:family="table-cell">
      <style:table-cell-properties fo:padding="0.0382in" fo:border-left="0.0069in solid #c0c0c0" fo:border-right="none" fo:border-top="0.0069in solid #c0c0c0" fo:border-bottom="0.0069in solid #c0c0c0"/>
    </style:style>
    <style:style style:name="Table60.D1" style:family="table-cell">
      <style:table-cell-properties fo:padding="0.0382in" fo:border="0.0069in solid #c0c0c0"/>
    </style:style>
    <style:style style:name="Table60.A2" style:family="table-cell">
      <style:table-cell-properties fo:padding="0.0382in" fo:border-left="0.0069in solid #c0c0c0" fo:border-right="none" fo:border-top="none" fo:border-bottom="0.0069in solid #c0c0c0"/>
    </style:style>
    <style:style style:name="Table60.D2" style:family="table-cell">
      <style:table-cell-properties fo:padding="0.0382in" fo:border-left="0.0069in solid #c0c0c0" fo:border-right="0.0069in solid #c0c0c0" fo:border-top="none" fo:border-bottom="0.0069in solid #c0c0c0"/>
    </style:style>
    <style:style style:name="Table61" style:family="table">
      <style:table-properties style:width="4.7917in" fo:margin-left="0in" fo:margin-right="-0.0056in" table:align="margins" style:shadow="none" style:may-break-between-rows="false"/>
    </style:style>
    <style:style style:name="Table61.A" style:family="table-column">
      <style:table-column-properties style:column-width="1.3465in" style:rel-column-width="1939*"/>
    </style:style>
    <style:style style:name="Table61.B" style:family="table-column">
      <style:table-column-properties style:column-width="1.1528in" style:rel-column-width="1660*"/>
    </style:style>
    <style:style style:name="Table61.C" style:family="table-column">
      <style:table-column-properties style:column-width="0.8208in" style:rel-column-width="1182*"/>
    </style:style>
    <style:style style:name="Table61.D" style:family="table-column">
      <style:table-column-properties style:column-width="1.4681in" style:rel-column-width="2114*"/>
    </style:style>
    <style:style style:name="Table61.A1" style:family="table-cell">
      <style:table-cell-properties fo:padding="0.0382in" fo:border-left="0.0069in solid #c0c0c0" fo:border-right="none" fo:border-top="0.0069in solid #c0c0c0" fo:border-bottom="0.0069in solid #c0c0c0"/>
    </style:style>
    <style:style style:name="Table61.D1" style:family="table-cell">
      <style:table-cell-properties fo:padding="0.0382in" fo:border="0.0069in solid #c0c0c0"/>
    </style:style>
    <style:style style:name="Table61.A2" style:family="table-cell">
      <style:table-cell-properties fo:padding="0.0382in" fo:border-left="0.0069in solid #c0c0c0" fo:border-right="none" fo:border-top="none" fo:border-bottom="0.0069in solid #c0c0c0"/>
    </style:style>
    <style:style style:name="Table61.D2" style:family="table-cell">
      <style:table-cell-properties fo:padding="0.0382in" fo:border-left="0.0069in solid #c0c0c0" fo:border-right="0.0069in solid #c0c0c0" fo:border-top="none" fo:border-bottom="0.0069in solid #c0c0c0"/>
    </style:style>
    <style:style style:name="Table62" style:family="table">
      <style:table-properties style:width="4.7917in" fo:margin-left="0in" fo:margin-right="-0.0056in" table:align="margins" style:shadow="none" style:may-break-between-rows="false"/>
    </style:style>
    <style:style style:name="Table62.A" style:family="table-column">
      <style:table-column-properties style:column-width="1.3465in" style:rel-column-width="1939*"/>
    </style:style>
    <style:style style:name="Table62.B" style:family="table-column">
      <style:table-column-properties style:column-width="1.1528in" style:rel-column-width="1660*"/>
    </style:style>
    <style:style style:name="Table62.C" style:family="table-column">
      <style:table-column-properties style:column-width="0.8208in" style:rel-column-width="1182*"/>
    </style:style>
    <style:style style:name="Table62.D" style:family="table-column">
      <style:table-column-properties style:column-width="1.4681in" style:rel-column-width="2114*"/>
    </style:style>
    <style:style style:name="Table62.A1" style:family="table-cell">
      <style:table-cell-properties fo:padding="0.0382in" fo:border-left="0.0069in solid #c0c0c0" fo:border-right="none" fo:border-top="0.0069in solid #c0c0c0" fo:border-bottom="0.0069in solid #c0c0c0"/>
    </style:style>
    <style:style style:name="Table62.D1" style:family="table-cell">
      <style:table-cell-properties fo:padding="0.0382in" fo:border="0.0069in solid #c0c0c0"/>
    </style:style>
    <style:style style:name="Table62.A2" style:family="table-cell">
      <style:table-cell-properties fo:padding="0.0382in" fo:border-left="0.0069in solid #c0c0c0" fo:border-right="none" fo:border-top="none" fo:border-bottom="0.0069in solid #c0c0c0"/>
    </style:style>
    <style:style style:name="Table62.D2" style:family="table-cell">
      <style:table-cell-properties fo:padding="0.0382in" fo:border-left="0.0069in solid #c0c0c0" fo:border-right="0.0069in solid #c0c0c0" fo:border-top="none" fo:border-bottom="0.0069in solid #c0c0c0"/>
    </style:style>
    <style:style style:name="Table63" style:family="table">
      <style:table-properties style:width="4.7917in" fo:margin-left="0in" fo:margin-right="-0.0056in" table:align="margins" style:shadow="none" style:may-break-between-rows="false"/>
    </style:style>
    <style:style style:name="Table63.A" style:family="table-column">
      <style:table-column-properties style:column-width="1.3465in" style:rel-column-width="1939*"/>
    </style:style>
    <style:style style:name="Table63.B" style:family="table-column">
      <style:table-column-properties style:column-width="1.1528in" style:rel-column-width="1660*"/>
    </style:style>
    <style:style style:name="Table63.C" style:family="table-column">
      <style:table-column-properties style:column-width="0.8208in" style:rel-column-width="1182*"/>
    </style:style>
    <style:style style:name="Table63.D" style:family="table-column">
      <style:table-column-properties style:column-width="1.4681in" style:rel-column-width="2114*"/>
    </style:style>
    <style:style style:name="Table63.A1" style:family="table-cell">
      <style:table-cell-properties fo:padding="0.0382in" fo:border-left="0.0069in solid #c0c0c0" fo:border-right="none" fo:border-top="0.0069in solid #c0c0c0" fo:border-bottom="0.0069in solid #c0c0c0"/>
    </style:style>
    <style:style style:name="Table63.D1" style:family="table-cell">
      <style:table-cell-properties fo:padding="0.0382in" fo:border="0.0069in solid #c0c0c0"/>
    </style:style>
    <style:style style:name="Table63.A2" style:family="table-cell">
      <style:table-cell-properties fo:padding="0.0382in" fo:border-left="0.0069in solid #c0c0c0" fo:border-right="none" fo:border-top="none" fo:border-bottom="0.0069in solid #c0c0c0"/>
    </style:style>
    <style:style style:name="Table63.D2" style:family="table-cell">
      <style:table-cell-properties fo:padding="0.0382in" fo:border-left="0.0069in solid #c0c0c0" fo:border-right="0.0069in solid #c0c0c0" fo:border-top="none" fo:border-bottom="0.0069in solid #c0c0c0"/>
    </style:style>
    <style:style style:name="Table64" style:family="table">
      <style:table-properties style:width="4.7917in" fo:margin-left="0in" fo:margin-right="-0.0056in" table:align="margins" style:shadow="none" style:may-break-between-rows="false"/>
    </style:style>
    <style:style style:name="Table64.A" style:family="table-column">
      <style:table-column-properties style:column-width="1.3465in" style:rel-column-width="1939*"/>
    </style:style>
    <style:style style:name="Table64.B" style:family="table-column">
      <style:table-column-properties style:column-width="1.1528in" style:rel-column-width="1660*"/>
    </style:style>
    <style:style style:name="Table64.C" style:family="table-column">
      <style:table-column-properties style:column-width="0.8208in" style:rel-column-width="1182*"/>
    </style:style>
    <style:style style:name="Table64.D" style:family="table-column">
      <style:table-column-properties style:column-width="1.4681in" style:rel-column-width="2114*"/>
    </style:style>
    <style:style style:name="Table64.A1" style:family="table-cell">
      <style:table-cell-properties fo:padding="0.0382in" fo:border-left="0.0069in solid #c0c0c0" fo:border-right="none" fo:border-top="0.0069in solid #c0c0c0" fo:border-bottom="0.0069in solid #c0c0c0"/>
    </style:style>
    <style:style style:name="Table64.D1" style:family="table-cell">
      <style:table-cell-properties fo:padding="0.0382in" fo:border="0.0069in solid #c0c0c0"/>
    </style:style>
    <style:style style:name="Table64.A2" style:family="table-cell">
      <style:table-cell-properties fo:padding="0.0382in" fo:border-left="0.0069in solid #c0c0c0" fo:border-right="none" fo:border-top="none" fo:border-bottom="0.0069in solid #c0c0c0"/>
    </style:style>
    <style:style style:name="Table64.D2" style:family="table-cell">
      <style:table-cell-properties fo:padding="0.0382in" fo:border-left="0.0069in solid #c0c0c0" fo:border-right="0.0069in solid #c0c0c0" fo:border-top="none" fo:border-bottom="0.0069in solid #c0c0c0"/>
    </style:style>
    <style:style style:name="Table65" style:family="table">
      <style:table-properties style:width="4.7917in" fo:margin-left="0in" fo:margin-right="-0.0056in" table:align="margins" style:shadow="none" style:may-break-between-rows="false"/>
    </style:style>
    <style:style style:name="Table65.A" style:family="table-column">
      <style:table-column-properties style:column-width="1.3465in" style:rel-column-width="1939*"/>
    </style:style>
    <style:style style:name="Table65.B" style:family="table-column">
      <style:table-column-properties style:column-width="1.1528in" style:rel-column-width="1660*"/>
    </style:style>
    <style:style style:name="Table65.C" style:family="table-column">
      <style:table-column-properties style:column-width="0.8208in" style:rel-column-width="1182*"/>
    </style:style>
    <style:style style:name="Table65.D" style:family="table-column">
      <style:table-column-properties style:column-width="1.4681in" style:rel-column-width="2114*"/>
    </style:style>
    <style:style style:name="Table65.A1" style:family="table-cell">
      <style:table-cell-properties fo:padding="0.0382in" fo:border-left="0.0069in solid #c0c0c0" fo:border-right="none" fo:border-top="0.0069in solid #c0c0c0" fo:border-bottom="0.0069in solid #c0c0c0"/>
    </style:style>
    <style:style style:name="Table65.D1" style:family="table-cell">
      <style:table-cell-properties fo:padding="0.0382in" fo:border="0.0069in solid #c0c0c0"/>
    </style:style>
    <style:style style:name="Table65.A2" style:family="table-cell">
      <style:table-cell-properties fo:padding="0.0382in" fo:border-left="0.0069in solid #c0c0c0" fo:border-right="none" fo:border-top="none" fo:border-bottom="0.0069in solid #c0c0c0"/>
    </style:style>
    <style:style style:name="Table65.D2" style:family="table-cell">
      <style:table-cell-properties fo:padding="0.0382in" fo:border-left="0.0069in solid #c0c0c0" fo:border-right="0.0069in solid #c0c0c0" fo:border-top="none" fo:border-bottom="0.0069in solid #c0c0c0"/>
    </style:style>
    <style:style style:name="Table16" style:family="table">
      <style:table-properties style:width="5.8333in" fo:margin-left="0.6667in" table:align="left" style:writing-mode="lr-tb"/>
    </style:style>
    <style:style style:name="Table16.A" style:family="table-column">
      <style:table-column-properties style:column-width="2.9167in"/>
    </style:style>
    <style:style style:name="Table16.1" style:family="table-row">
      <style:table-row-properties style:keep-together="true"/>
    </style:style>
    <style:style style:name="Table1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6.B1" style:family="table-cell">
      <style:table-cell-properties fo:padding-left="0.0194in" fo:padding-right="0.0194in" fo:padding-top="0in" fo:padding-bottom="0in" fo:border="0.0139in solid #000000"/>
    </style:style>
    <style:style style:name="Table16.A2" style:family="table-cell">
      <style:table-cell-properties fo:padding-left="0.0194in" fo:padding-right="0.0194in" fo:padding-top="0in" fo:padding-bottom="0in" fo:border-left="0.0139in solid #000000" fo:border-right="none" fo:border-top="none" fo:border-bottom="0.0139in solid #000000"/>
    </style:style>
    <style:style style:name="Table1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66" style:family="table">
      <style:table-properties style:width="4.7917in" fo:margin-left="0in" fo:margin-right="-0.0056in" table:align="margins" style:shadow="none" style:may-break-between-rows="false"/>
    </style:style>
    <style:style style:name="Table66.A" style:family="table-column">
      <style:table-column-properties style:column-width="1.3465in" style:rel-column-width="1939*"/>
    </style:style>
    <style:style style:name="Table66.B" style:family="table-column">
      <style:table-column-properties style:column-width="1.1528in" style:rel-column-width="1660*"/>
    </style:style>
    <style:style style:name="Table66.C" style:family="table-column">
      <style:table-column-properties style:column-width="0.8208in" style:rel-column-width="1182*"/>
    </style:style>
    <style:style style:name="Table66.D" style:family="table-column">
      <style:table-column-properties style:column-width="1.4681in" style:rel-column-width="2114*"/>
    </style:style>
    <style:style style:name="Table66.A1" style:family="table-cell">
      <style:table-cell-properties fo:padding="0.0382in" fo:border-left="0.0069in solid #c0c0c0" fo:border-right="none" fo:border-top="0.0069in solid #c0c0c0" fo:border-bottom="0.0069in solid #c0c0c0"/>
    </style:style>
    <style:style style:name="Table66.D1" style:family="table-cell">
      <style:table-cell-properties fo:padding="0.0382in" fo:border="0.0069in solid #c0c0c0"/>
    </style:style>
    <style:style style:name="Table66.A2" style:family="table-cell">
      <style:table-cell-properties fo:padding="0.0382in" fo:border-left="0.0069in solid #c0c0c0" fo:border-right="none" fo:border-top="none" fo:border-bottom="0.0069in solid #c0c0c0"/>
    </style:style>
    <style:style style:name="Table66.D2" style:family="table-cell">
      <style:table-cell-properties fo:padding="0.0382in" fo:border-left="0.0069in solid #c0c0c0" fo:border-right="0.0069in solid #c0c0c0" fo:border-top="none" fo:border-bottom="0.0069in solid #c0c0c0"/>
    </style:style>
    <style:style style:name="Table67" style:family="table">
      <style:table-properties style:width="4.7917in" fo:margin-left="0in" fo:margin-right="-0.0056in" table:align="margins" style:shadow="none" style:may-break-between-rows="false"/>
    </style:style>
    <style:style style:name="Table67.A" style:family="table-column">
      <style:table-column-properties style:column-width="1.3465in" style:rel-column-width="1939*"/>
    </style:style>
    <style:style style:name="Table67.B" style:family="table-column">
      <style:table-column-properties style:column-width="1.1528in" style:rel-column-width="1660*"/>
    </style:style>
    <style:style style:name="Table67.C" style:family="table-column">
      <style:table-column-properties style:column-width="0.8208in" style:rel-column-width="1182*"/>
    </style:style>
    <style:style style:name="Table67.D" style:family="table-column">
      <style:table-column-properties style:column-width="1.4681in" style:rel-column-width="2114*"/>
    </style:style>
    <style:style style:name="Table67.A1" style:family="table-cell">
      <style:table-cell-properties fo:padding="0.0382in" fo:border-left="0.0069in solid #c0c0c0" fo:border-right="none" fo:border-top="0.0069in solid #c0c0c0" fo:border-bottom="0.0069in solid #c0c0c0"/>
    </style:style>
    <style:style style:name="Table67.D1" style:family="table-cell">
      <style:table-cell-properties fo:padding="0.0382in" fo:border="0.0069in solid #c0c0c0"/>
    </style:style>
    <style:style style:name="Table67.A2" style:family="table-cell">
      <style:table-cell-properties fo:padding="0.0382in" fo:border-left="0.0069in solid #c0c0c0" fo:border-right="none" fo:border-top="none" fo:border-bottom="0.0069in solid #c0c0c0"/>
    </style:style>
    <style:style style:name="Table67.D2" style:family="table-cell">
      <style:table-cell-properties fo:padding="0.0382in" fo:border-left="0.0069in solid #c0c0c0" fo:border-right="0.0069in solid #c0c0c0" fo:border-top="none" fo:border-bottom="0.0069in solid #c0c0c0"/>
    </style:style>
    <style:style style:name="Table68" style:family="table">
      <style:table-properties style:width="4.7917in" fo:margin-left="0in" fo:margin-right="-0.0056in" table:align="margins" style:shadow="none" style:may-break-between-rows="false"/>
    </style:style>
    <style:style style:name="Table68.A" style:family="table-column">
      <style:table-column-properties style:column-width="1.3465in" style:rel-column-width="1939*"/>
    </style:style>
    <style:style style:name="Table68.B" style:family="table-column">
      <style:table-column-properties style:column-width="1.1528in" style:rel-column-width="1660*"/>
    </style:style>
    <style:style style:name="Table68.C" style:family="table-column">
      <style:table-column-properties style:column-width="0.8208in" style:rel-column-width="1182*"/>
    </style:style>
    <style:style style:name="Table68.D" style:family="table-column">
      <style:table-column-properties style:column-width="1.4681in" style:rel-column-width="2114*"/>
    </style:style>
    <style:style style:name="Table68.A1" style:family="table-cell">
      <style:table-cell-properties fo:padding="0.0382in" fo:border-left="0.0069in solid #c0c0c0" fo:border-right="none" fo:border-top="0.0069in solid #c0c0c0" fo:border-bottom="0.0069in solid #c0c0c0"/>
    </style:style>
    <style:style style:name="Table68.D1" style:family="table-cell">
      <style:table-cell-properties fo:padding="0.0382in" fo:border="0.0069in solid #c0c0c0"/>
    </style:style>
    <style:style style:name="Table68.A2" style:family="table-cell">
      <style:table-cell-properties fo:padding="0.0382in" fo:border-left="0.0069in solid #c0c0c0" fo:border-right="none" fo:border-top="none" fo:border-bottom="0.0069in solid #c0c0c0"/>
    </style:style>
    <style:style style:name="Table68.D2" style:family="table-cell">
      <style:table-cell-properties fo:padding="0.0382in" fo:border-left="0.0069in solid #c0c0c0" fo:border-right="0.0069in solid #c0c0c0" fo:border-top="none" fo:border-bottom="0.0069in solid #c0c0c0"/>
    </style:style>
    <style:style style:name="Table69" style:family="table">
      <style:table-properties style:width="4.7917in" fo:margin-left="0in" fo:margin-right="-0.0056in" table:align="margins" style:shadow="none" style:may-break-between-rows="false"/>
    </style:style>
    <style:style style:name="Table69.A" style:family="table-column">
      <style:table-column-properties style:column-width="1.3465in" style:rel-column-width="1939*"/>
    </style:style>
    <style:style style:name="Table69.B" style:family="table-column">
      <style:table-column-properties style:column-width="1.1528in" style:rel-column-width="1660*"/>
    </style:style>
    <style:style style:name="Table69.C" style:family="table-column">
      <style:table-column-properties style:column-width="0.8208in" style:rel-column-width="1182*"/>
    </style:style>
    <style:style style:name="Table69.D" style:family="table-column">
      <style:table-column-properties style:column-width="1.4681in" style:rel-column-width="2114*"/>
    </style:style>
    <style:style style:name="Table69.A1" style:family="table-cell">
      <style:table-cell-properties fo:padding="0.0382in" fo:border-left="0.0069in solid #c0c0c0" fo:border-right="none" fo:border-top="0.0069in solid #c0c0c0" fo:border-bottom="0.0069in solid #c0c0c0"/>
    </style:style>
    <style:style style:name="Table69.D1" style:family="table-cell">
      <style:table-cell-properties fo:padding="0.0382in" fo:border="0.0069in solid #c0c0c0"/>
    </style:style>
    <style:style style:name="Table69.A2" style:family="table-cell">
      <style:table-cell-properties fo:padding="0.0382in" fo:border-left="0.0069in solid #c0c0c0" fo:border-right="none" fo:border-top="none" fo:border-bottom="0.0069in solid #c0c0c0"/>
    </style:style>
    <style:style style:name="Table69.D2" style:family="table-cell">
      <style:table-cell-properties fo:padding="0.0382in" fo:border-left="0.0069in solid #c0c0c0" fo:border-right="0.0069in solid #c0c0c0" fo:border-top="none" fo:border-bottom="0.0069in solid #c0c0c0"/>
    </style:style>
    <style:style style:name="Table70" style:family="table">
      <style:table-properties style:width="4.7917in" fo:margin-left="0in" fo:margin-right="-0.0056in" table:align="margins" style:shadow="none" style:may-break-between-rows="false"/>
    </style:style>
    <style:style style:name="Table70.A" style:family="table-column">
      <style:table-column-properties style:column-width="1.3465in" style:rel-column-width="1939*"/>
    </style:style>
    <style:style style:name="Table70.B" style:family="table-column">
      <style:table-column-properties style:column-width="1.1528in" style:rel-column-width="1660*"/>
    </style:style>
    <style:style style:name="Table70.C" style:family="table-column">
      <style:table-column-properties style:column-width="0.8208in" style:rel-column-width="1182*"/>
    </style:style>
    <style:style style:name="Table70.D" style:family="table-column">
      <style:table-column-properties style:column-width="1.4681in" style:rel-column-width="2114*"/>
    </style:style>
    <style:style style:name="Table70.A1" style:family="table-cell">
      <style:table-cell-properties fo:padding="0.0382in" fo:border-left="0.0069in solid #c0c0c0" fo:border-right="none" fo:border-top="0.0069in solid #c0c0c0" fo:border-bottom="0.0069in solid #c0c0c0"/>
    </style:style>
    <style:style style:name="Table70.D1" style:family="table-cell">
      <style:table-cell-properties fo:padding="0.0382in" fo:border="0.0069in solid #c0c0c0"/>
    </style:style>
    <style:style style:name="Table70.A2" style:family="table-cell">
      <style:table-cell-properties fo:padding="0.0382in" fo:border-left="0.0069in solid #c0c0c0" fo:border-right="none" fo:border-top="none" fo:border-bottom="0.0069in solid #c0c0c0"/>
    </style:style>
    <style:style style:name="Table70.D2" style:family="table-cell">
      <style:table-cell-properties fo:padding="0.0382in" fo:border-left="0.0069in solid #c0c0c0" fo:border-right="0.0069in solid #c0c0c0" fo:border-top="none" fo:border-bottom="0.0069in solid #c0c0c0"/>
    </style:style>
    <style:style style:name="Table17" style:family="table">
      <style:table-properties style:width="5.8333in" fo:margin-left="0.6667in" table:align="left" style:writing-mode="lr-tb"/>
    </style:style>
    <style:style style:name="Table17.A" style:family="table-column">
      <style:table-column-properties style:column-width="2.9167in"/>
    </style:style>
    <style:style style:name="Table17.1" style:family="table-row">
      <style:table-row-properties style:keep-together="true"/>
    </style:style>
    <style:style style:name="Table1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7.B1" style:family="table-cell">
      <style:table-cell-properties fo:padding-left="0.0194in" fo:padding-right="0.0194in" fo:padding-top="0in" fo:padding-bottom="0in" fo:border="0.0139in solid #000000"/>
    </style:style>
    <style:style style:name="Table17.A2" style:family="table-cell">
      <style:table-cell-properties fo:padding-left="0.0194in" fo:padding-right="0.0194in" fo:padding-top="0in" fo:padding-bottom="0in" fo:border-left="0.0139in solid #000000" fo:border-right="none" fo:border-top="none" fo:border-bottom="0.0139in solid #000000"/>
    </style:style>
    <style:style style:name="Table1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2" style:family="table">
      <style:table-properties style:width="4.7917in" fo:margin-left="0in" fo:margin-right="-0.0056in" table:align="margins" style:shadow="none" style:may-break-between-rows="false"/>
    </style:style>
    <style:style style:name="Table42.A" style:family="table-column">
      <style:table-column-properties style:column-width="1.3465in" style:rel-column-width="1939*"/>
    </style:style>
    <style:style style:name="Table42.B" style:family="table-column">
      <style:table-column-properties style:column-width="0.7236in" style:rel-column-width="1042*"/>
    </style:style>
    <style:style style:name="Table42.C" style:family="table-column">
      <style:table-column-properties style:column-width="0.6528in" style:rel-column-width="940*"/>
    </style:style>
    <style:style style:name="Table42.D" style:family="table-column">
      <style:table-column-properties style:column-width="2.0653in" style:rel-column-width="2974*"/>
    </style:style>
    <style:style style:name="Table42.A1" style:family="table-cell">
      <style:table-cell-properties fo:padding="0.0382in" fo:border-left="0.0069in solid #c0c0c0" fo:border-right="none" fo:border-top="0.0069in solid #c0c0c0" fo:border-bottom="0.0069in solid #c0c0c0"/>
    </style:style>
    <style:style style:name="Table42.D1" style:family="table-cell">
      <style:table-cell-properties fo:padding="0.0382in" fo:border="0.0069in solid #c0c0c0"/>
    </style:style>
    <style:style style:name="Table42.A2" style:family="table-cell">
      <style:table-cell-properties fo:padding="0.0382in" fo:border-left="0.0069in solid #c0c0c0" fo:border-right="none" fo:border-top="none" fo:border-bottom="0.0069in solid #c0c0c0"/>
    </style:style>
    <style:style style:name="Table42.D2" style:family="table-cell">
      <style:table-cell-properties fo:padding="0.0382in" fo:border-left="0.0069in solid #c0c0c0" fo:border-right="0.0069in solid #c0c0c0" fo:border-top="none" fo:border-bottom="0.0069in solid #c0c0c0"/>
    </style:style>
    <style:style style:name="Table18" style:family="table">
      <style:table-properties style:width="6.1313in" fo:margin-left="0.6667in" fo:margin-right="0.1021in" table:align="margins" style:shadow="none" style:may-break-between-rows="false" style:writing-mode="lr-tb"/>
    </style:style>
    <style:style style:name="Table18.A" style:family="table-column">
      <style:table-column-properties style:column-width="1.4104in" style:rel-column-width="15076*"/>
    </style:style>
    <style:style style:name="Table18.B" style:family="table-column">
      <style:table-column-properties style:column-width="1.1417in" style:rel-column-width="12200*"/>
    </style:style>
    <style:style style:name="Table18.C" style:family="table-column">
      <style:table-column-properties style:column-width="1.1104in" style:rel-column-width="11867*"/>
    </style:style>
    <style:style style:name="Table18.D" style:family="table-column">
      <style:table-column-properties style:column-width="1.1208in" style:rel-column-width="11978*"/>
    </style:style>
    <style:style style:name="Table18.E" style:family="table-column">
      <style:table-column-properties style:column-width="1.3486in" style:rel-column-width="14414*"/>
    </style:style>
    <style:style style:name="Table18.1" style:family="table-row">
      <style:table-row-properties style:keep-together="true"/>
    </style:style>
    <style:style style:name="Table18.A1" style:family="table-cell">
      <style:table-cell-properties fo:padding-left="0.0201in" fo:padding-right="0.0201in" fo:padding-top="0in" fo:padding-bottom="0in" fo:border-left="0.0139in solid #000000" fo:border-right="none" fo:border-top="0.0139in solid #000000" fo:border-bottom="0.0139in solid #000000"/>
    </style:style>
    <style:style style:name="Table18.E1" style:family="table-cell">
      <style:table-cell-properties fo:padding-left="0.0201in" fo:padding-right="0.0201in" fo:padding-top="0in" fo:padding-bottom="0in" fo:border="0.0139in solid #000000"/>
    </style:style>
    <style:style style:name="Table18.A2" style:family="table-cell">
      <style:table-cell-properties fo:padding-left="0.0201in" fo:padding-right="0.0201in" fo:padding-top="0in" fo:padding-bottom="0in" fo:border-left="0.0139in solid #000000" fo:border-right="none" fo:border-top="none" fo:border-bottom="0.0139in solid #000000"/>
    </style:style>
    <style:style style:name="Table18.E2" style:family="table-cell">
      <style:table-cell-properties fo:padding-left="0.0201in" fo:padding-right="0.0201in" fo:padding-top="0in" fo:padding-bottom="0in" fo:border-left="0.0139in solid #000000" fo:border-right="0.0139in solid #000000" fo:border-top="none" fo:border-bottom="0.0139in solid #000000"/>
    </style:style>
    <style:style style:name="Table73" style:family="table">
      <style:table-properties style:width="4.7917in" fo:margin-left="0in" fo:margin-right="-0.0056in" table:align="margins" style:shadow="none" style:may-break-between-rows="false"/>
    </style:style>
    <style:style style:name="Table73.A" style:family="table-column">
      <style:table-column-properties style:column-width="1.3465in" style:rel-column-width="1939*"/>
    </style:style>
    <style:style style:name="Table73.B" style:family="table-column">
      <style:table-column-properties style:column-width="1.1528in" style:rel-column-width="1660*"/>
    </style:style>
    <style:style style:name="Table73.C" style:family="table-column">
      <style:table-column-properties style:column-width="0.8208in" style:rel-column-width="1182*"/>
    </style:style>
    <style:style style:name="Table73.D" style:family="table-column">
      <style:table-column-properties style:column-width="1.4681in" style:rel-column-width="2114*"/>
    </style:style>
    <style:style style:name="Table73.A1" style:family="table-cell">
      <style:table-cell-properties fo:padding="0.0382in" fo:border-left="0.0069in solid #c0c0c0" fo:border-right="none" fo:border-top="0.0069in solid #c0c0c0" fo:border-bottom="0.0069in solid #c0c0c0"/>
    </style:style>
    <style:style style:name="Table73.D1" style:family="table-cell">
      <style:table-cell-properties fo:padding="0.0382in" fo:border="0.0069in solid #c0c0c0"/>
    </style:style>
    <style:style style:name="Table73.A2" style:family="table-cell">
      <style:table-cell-properties fo:padding="0.0382in" fo:border-left="0.0069in solid #c0c0c0" fo:border-right="none" fo:border-top="none" fo:border-bottom="0.0069in solid #c0c0c0"/>
    </style:style>
    <style:style style:name="Table73.D2" style:family="table-cell">
      <style:table-cell-properties fo:padding="0.0382in" fo:border-left="0.0069in solid #c0c0c0" fo:border-right="0.0069in solid #c0c0c0" fo:border-top="none" fo:border-bottom="0.0069in solid #c0c0c0"/>
    </style:style>
    <style:style style:name="Table74" style:family="table">
      <style:table-properties style:width="4.7917in" fo:margin-left="0in" fo:margin-right="-0.0056in" table:align="margins" style:shadow="none" style:may-break-between-rows="false"/>
    </style:style>
    <style:style style:name="Table74.A" style:family="table-column">
      <style:table-column-properties style:column-width="1.3465in" style:rel-column-width="1939*"/>
    </style:style>
    <style:style style:name="Table74.B" style:family="table-column">
      <style:table-column-properties style:column-width="1.1528in" style:rel-column-width="1660*"/>
    </style:style>
    <style:style style:name="Table74.C" style:family="table-column">
      <style:table-column-properties style:column-width="0.8208in" style:rel-column-width="1182*"/>
    </style:style>
    <style:style style:name="Table74.D" style:family="table-column">
      <style:table-column-properties style:column-width="1.4681in" style:rel-column-width="2114*"/>
    </style:style>
    <style:style style:name="Table74.A1" style:family="table-cell">
      <style:table-cell-properties fo:padding="0.0382in" fo:border-left="0.0069in solid #c0c0c0" fo:border-right="none" fo:border-top="0.0069in solid #c0c0c0" fo:border-bottom="0.0069in solid #c0c0c0"/>
    </style:style>
    <style:style style:name="Table74.D1" style:family="table-cell">
      <style:table-cell-properties fo:padding="0.0382in" fo:border="0.0069in solid #c0c0c0"/>
    </style:style>
    <style:style style:name="Table74.A2" style:family="table-cell">
      <style:table-cell-properties fo:padding="0.0382in" fo:border-left="0.0069in solid #c0c0c0" fo:border-right="none" fo:border-top="none" fo:border-bottom="0.0069in solid #c0c0c0"/>
    </style:style>
    <style:style style:name="Table74.D2" style:family="table-cell">
      <style:table-cell-properties fo:padding="0.0382in" fo:border-left="0.0069in solid #c0c0c0" fo:border-right="0.0069in solid #c0c0c0" fo:border-top="none" fo:border-bottom="0.0069in solid #c0c0c0"/>
    </style:style>
    <style:style style:name="Table75" style:family="table">
      <style:table-properties style:width="4.7917in" fo:margin-left="0in" fo:margin-right="-0.0056in" table:align="margins" style:shadow="none" style:may-break-between-rows="false"/>
    </style:style>
    <style:style style:name="Table75.A" style:family="table-column">
      <style:table-column-properties style:column-width="1.3465in" style:rel-column-width="1939*"/>
    </style:style>
    <style:style style:name="Table75.B" style:family="table-column">
      <style:table-column-properties style:column-width="1.1528in" style:rel-column-width="1660*"/>
    </style:style>
    <style:style style:name="Table75.C" style:family="table-column">
      <style:table-column-properties style:column-width="0.8208in" style:rel-column-width="1182*"/>
    </style:style>
    <style:style style:name="Table75.D" style:family="table-column">
      <style:table-column-properties style:column-width="1.4681in" style:rel-column-width="2114*"/>
    </style:style>
    <style:style style:name="Table75.A1" style:family="table-cell">
      <style:table-cell-properties fo:padding="0.0382in" fo:border-left="0.0069in solid #c0c0c0" fo:border-right="none" fo:border-top="0.0069in solid #c0c0c0" fo:border-bottom="0.0069in solid #c0c0c0"/>
    </style:style>
    <style:style style:name="Table75.D1" style:family="table-cell">
      <style:table-cell-properties fo:padding="0.0382in" fo:border="0.0069in solid #c0c0c0"/>
    </style:style>
    <style:style style:name="Table75.A2" style:family="table-cell">
      <style:table-cell-properties fo:padding="0.0382in" fo:border-left="0.0069in solid #c0c0c0" fo:border-right="none" fo:border-top="none" fo:border-bottom="0.0069in solid #c0c0c0"/>
    </style:style>
    <style:style style:name="Table75.D2" style:family="table-cell">
      <style:table-cell-properties fo:padding="0.0382in" fo:border-left="0.0069in solid #c0c0c0" fo:border-right="0.0069in solid #c0c0c0" fo:border-top="none" fo:border-bottom="0.0069in solid #c0c0c0"/>
    </style:style>
    <style:style style:name="Table76" style:family="table">
      <style:table-properties style:width="4.7917in" fo:margin-left="0in" fo:margin-right="-0.0056in" table:align="margins" style:shadow="none" style:may-break-between-rows="false"/>
    </style:style>
    <style:style style:name="Table76.A" style:family="table-column">
      <style:table-column-properties style:column-width="1.3465in" style:rel-column-width="1939*"/>
    </style:style>
    <style:style style:name="Table76.B" style:family="table-column">
      <style:table-column-properties style:column-width="1.1528in" style:rel-column-width="1660*"/>
    </style:style>
    <style:style style:name="Table76.C" style:family="table-column">
      <style:table-column-properties style:column-width="0.8208in" style:rel-column-width="1182*"/>
    </style:style>
    <style:style style:name="Table76.D" style:family="table-column">
      <style:table-column-properties style:column-width="1.4681in" style:rel-column-width="2114*"/>
    </style:style>
    <style:style style:name="Table76.A1" style:family="table-cell">
      <style:table-cell-properties fo:padding="0.0382in" fo:border-left="0.0069in solid #c0c0c0" fo:border-right="none" fo:border-top="0.0069in solid #c0c0c0" fo:border-bottom="0.0069in solid #c0c0c0"/>
    </style:style>
    <style:style style:name="Table76.D1" style:family="table-cell">
      <style:table-cell-properties fo:padding="0.0382in" fo:border="0.0069in solid #c0c0c0"/>
    </style:style>
    <style:style style:name="Table76.A2" style:family="table-cell">
      <style:table-cell-properties fo:padding="0.0382in" fo:border-left="0.0069in solid #c0c0c0" fo:border-right="none" fo:border-top="none" fo:border-bottom="0.0069in solid #c0c0c0"/>
    </style:style>
    <style:style style:name="Table76.D2" style:family="table-cell">
      <style:table-cell-properties fo:padding="0.0382in" fo:border-left="0.0069in solid #c0c0c0" fo:border-right="0.0069in solid #c0c0c0" fo:border-top="none" fo:border-bottom="0.0069in solid #c0c0c0"/>
    </style:style>
    <style:style style:name="Table77" style:family="table">
      <style:table-properties style:width="4.7917in" fo:margin-left="0in" fo:margin-right="-0.0056in" table:align="margins" style:shadow="none" style:may-break-between-rows="false"/>
    </style:style>
    <style:style style:name="Table77.A" style:family="table-column">
      <style:table-column-properties style:column-width="1.3465in" style:rel-column-width="1939*"/>
    </style:style>
    <style:style style:name="Table77.B" style:family="table-column">
      <style:table-column-properties style:column-width="1.1528in" style:rel-column-width="1660*"/>
    </style:style>
    <style:style style:name="Table77.C" style:family="table-column">
      <style:table-column-properties style:column-width="0.8208in" style:rel-column-width="1182*"/>
    </style:style>
    <style:style style:name="Table77.D" style:family="table-column">
      <style:table-column-properties style:column-width="1.4681in" style:rel-column-width="2114*"/>
    </style:style>
    <style:style style:name="Table77.A1" style:family="table-cell">
      <style:table-cell-properties fo:padding="0.0382in" fo:border-left="0.0069in solid #c0c0c0" fo:border-right="none" fo:border-top="0.0069in solid #c0c0c0" fo:border-bottom="0.0069in solid #c0c0c0"/>
    </style:style>
    <style:style style:name="Table77.D1" style:family="table-cell">
      <style:table-cell-properties fo:padding="0.0382in" fo:border="0.0069in solid #c0c0c0"/>
    </style:style>
    <style:style style:name="Table77.A2" style:family="table-cell">
      <style:table-cell-properties fo:padding="0.0382in" fo:border-left="0.0069in solid #c0c0c0" fo:border-right="none" fo:border-top="none" fo:border-bottom="0.0069in solid #c0c0c0"/>
    </style:style>
    <style:style style:name="Table77.D2" style:family="table-cell">
      <style:table-cell-properties fo:padding="0.0382in" fo:border-left="0.0069in solid #c0c0c0" fo:border-right="0.0069in solid #c0c0c0" fo:border-top="none" fo:border-bottom="0.0069in solid #c0c0c0"/>
    </style:style>
    <style:style style:name="Table19" style:family="table">
      <style:table-properties style:width="5.8333in" fo:margin-left="0.6667in" table:align="left" style:writing-mode="lr-tb"/>
    </style:style>
    <style:style style:name="Table19.A" style:family="table-column">
      <style:table-column-properties style:column-width="2.9167in"/>
    </style:style>
    <style:style style:name="Table19.1" style:family="table-row">
      <style:table-row-properties style:keep-together="true"/>
    </style:style>
    <style:style style:name="Table1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9.B1" style:family="table-cell">
      <style:table-cell-properties fo:padding-left="0.0194in" fo:padding-right="0.0194in" fo:padding-top="0in" fo:padding-bottom="0in" fo:border="0.0139in solid #000000"/>
    </style:style>
    <style:style style:name="Table19.A2" style:family="table-cell">
      <style:table-cell-properties fo:padding-left="0.0194in" fo:padding-right="0.0194in" fo:padding-top="0in" fo:padding-bottom="0in" fo:border-left="0.0139in solid #000000" fo:border-right="none" fo:border-top="none" fo:border-bottom="0.0139in solid #000000"/>
    </style:style>
    <style:style style:name="Table1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0" style:family="table">
      <style:table-properties style:width="5.8333in" fo:margin-left="0.6667in" table:align="left" style:writing-mode="lr-tb"/>
    </style:style>
    <style:style style:name="Table20.A" style:family="table-column">
      <style:table-column-properties style:column-width="1.4583in"/>
    </style:style>
    <style:style style:name="Table20.C" style:family="table-column">
      <style:table-column-properties style:column-width="1.0167in"/>
    </style:style>
    <style:style style:name="Table20.D" style:family="table-column">
      <style:table-column-properties style:column-width="1.9in"/>
    </style:style>
    <style:style style:name="Table20.1" style:family="table-row">
      <style:table-row-properties style:keep-together="true"/>
    </style:style>
    <style:style style:name="Table2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0.D1" style:family="table-cell">
      <style:table-cell-properties fo:padding-left="0.0194in" fo:padding-right="0.0194in" fo:padding-top="0in" fo:padding-bottom="0in" fo:border="0.0139in solid #000000"/>
    </style:style>
    <style:style style:name="Table20.A2" style:family="table-cell">
      <style:table-cell-properties fo:padding-left="0.0194in" fo:padding-right="0.0194in" fo:padding-top="0in" fo:padding-bottom="0in" fo:border-left="0.0139in solid #000000" fo:border-right="none" fo:border-top="none" fo:border-bottom="0.0139in solid #000000"/>
    </style:style>
    <style:style style:name="Table20.D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1" style:family="table">
      <style:table-properties style:width="1.85in" fo:margin-left="0.6667in" fo:margin-right="4.3833in" table:align="margins" style:may-break-between-rows="false" style:writing-mode="lr-tb"/>
    </style:style>
    <style:style style:name="Table21.A" style:family="table-column">
      <style:table-column-properties style:column-width="1.85in" style:rel-column-width="2701*"/>
    </style:style>
    <style:style style:name="Table21.1" style:family="table-row">
      <style:table-row-properties style:keep-together="true"/>
    </style:style>
    <style:style style:name="Table21.A1" style:family="table-cell">
      <style:table-cell-properties fo:padding-left="0.0194in" fo:padding-right="0.0194in" fo:padding-top="0in" fo:padding-bottom="0in" fo:border="0.0139in solid #000000"/>
    </style:style>
    <style:style style:name="Table21.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2" style:family="table">
      <style:table-properties style:width="1.3424in" fo:margin-left="0.6667in" fo:margin-right="4.891in" table:align="margins" style:writing-mode="lr-tb"/>
    </style:style>
    <style:style style:name="Table22.A" style:family="table-column">
      <style:table-column-properties style:column-width="1.3424in" style:rel-column-width="1970*"/>
    </style:style>
    <style:style style:name="Table22.1" style:family="table-row">
      <style:table-row-properties style:keep-together="true"/>
    </style:style>
    <style:style style:name="Table22.A1" style:family="table-cell">
      <style:table-cell-properties fo:padding-left="0.0194in" fo:padding-right="0.0194in" fo:padding-top="0in" fo:padding-bottom="0in" fo:border="0.0139in solid #000000"/>
    </style:style>
    <style:style style:name="Table22.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3" style:family="table">
      <style:table-properties style:width="1.6285in" fo:margin-left="0.6667in" fo:margin-right="4.6049in" table:align="margins" style:writing-mode="lr-tb"/>
    </style:style>
    <style:style style:name="Table23.A" style:family="table-column">
      <style:table-column-properties style:column-width="1.6285in" style:rel-column-width="2382*"/>
    </style:style>
    <style:style style:name="Table23.1" style:family="table-row">
      <style:table-row-properties style:keep-together="true"/>
    </style:style>
    <style:style style:name="Table23.A1" style:family="table-cell">
      <style:table-cell-properties fo:padding-left="0.0194in" fo:padding-right="0.0194in" fo:padding-top="0in" fo:padding-bottom="0in" fo:border="0.0139in solid #000000"/>
    </style:style>
    <style:style style:name="Table23.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4" style:family="table">
      <style:table-properties style:width="1.7979in" fo:margin-left="0.6667in" fo:margin-right="4.4354in" table:align="margins" style:writing-mode="lr-tb"/>
    </style:style>
    <style:style style:name="Table24.A" style:family="table-column">
      <style:table-column-properties style:column-width="1.7979in" style:rel-column-width="2626*"/>
    </style:style>
    <style:style style:name="Table24.1" style:family="table-row">
      <style:table-row-properties style:keep-together="true"/>
    </style:style>
    <style:style style:name="Table24.A1" style:family="table-cell">
      <style:table-cell-properties fo:padding-left="0.0194in" fo:padding-right="0.0194in" fo:padding-top="0in" fo:padding-bottom="0in" fo:border="0.0139in solid #000000"/>
    </style:style>
    <style:style style:name="Table24.A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5" style:family="table">
      <style:table-properties style:width="3.5167in" fo:margin-left="0.6667in" fo:margin-right="2.7167in" table:align="margins" style:writing-mode="lr-tb"/>
    </style:style>
    <style:style style:name="Table25.A" style:family="table-column">
      <style:table-column-properties style:column-width="1.3063in" style:rel-column-width="1895*"/>
    </style:style>
    <style:style style:name="Table25.B" style:family="table-column">
      <style:table-column-properties style:column-width="2.2104in" style:rel-column-width="3206*"/>
    </style:style>
    <style:style style:name="Table25.1" style:family="table-row">
      <style:table-row-properties style:keep-together="true"/>
    </style:style>
    <style:style style:name="Table2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5.B1" style:family="table-cell">
      <style:table-cell-properties fo:padding-left="0.0194in" fo:padding-right="0.0194in" fo:padding-top="0in" fo:padding-bottom="0in" fo:border="0.0139in solid #000000"/>
    </style:style>
    <style:style style:name="Table25.A2" style:family="table-cell">
      <style:table-cell-properties fo:padding-left="0.0194in" fo:padding-right="0.0194in" fo:padding-top="0in" fo:padding-bottom="0in" fo:border-left="0.0139in solid #000000" fo:border-right="none" fo:border-top="none" fo:border-bottom="0.0139in solid #000000"/>
    </style:style>
    <style:style style:name="Table2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6" style:family="table">
      <style:table-properties style:width="5.8333in" fo:margin-left="0.6667in" table:align="left" style:writing-mode="lr-tb"/>
    </style:style>
    <style:style style:name="Table26.A" style:family="table-column">
      <style:table-column-properties style:column-width="1.9542in"/>
    </style:style>
    <style:style style:name="Table26.B" style:family="table-column">
      <style:table-column-properties style:column-width="3.8792in"/>
    </style:style>
    <style:style style:name="Table26.1" style:family="table-row">
      <style:table-row-properties style:keep-together="true"/>
    </style:style>
    <style:style style:name="Table26.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6.B1" style:family="table-cell">
      <style:table-cell-properties fo:padding-left="0.0194in" fo:padding-right="0.0194in" fo:padding-top="0in" fo:padding-bottom="0in" fo:border="0.0139in solid #000000"/>
    </style:style>
    <style:style style:name="Table26.A2" style:family="table-cell">
      <style:table-cell-properties fo:padding-left="0.0194in" fo:padding-right="0.0194in" fo:padding-top="0in" fo:padding-bottom="0in" fo:border-left="0.0139in solid #000000" fo:border-right="none" fo:border-top="none" fo:border-bottom="0.0139in solid #000000"/>
    </style:style>
    <style:style style:name="Table26.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7" style:family="table">
      <style:table-properties style:width="5.8333in" fo:margin-left="0.6667in" table:align="left" style:writing-mode="lr-tb"/>
    </style:style>
    <style:style style:name="Table27.A" style:family="table-column">
      <style:table-column-properties style:column-width="2.9167in"/>
    </style:style>
    <style:style style:name="Table27.1" style:family="table-row">
      <style:table-row-properties style:keep-together="true"/>
    </style:style>
    <style:style style:name="Table2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7.B1" style:family="table-cell">
      <style:table-cell-properties fo:padding-left="0.0194in" fo:padding-right="0.0194in" fo:padding-top="0in" fo:padding-bottom="0in" fo:border="0.0139in solid #000000"/>
    </style:style>
    <style:style style:name="Table27.A2" style:family="table-cell">
      <style:table-cell-properties fo:padding-left="0.0194in" fo:padding-right="0.0194in" fo:padding-top="0in" fo:padding-bottom="0in" fo:border-left="0.0139in solid #000000" fo:border-right="none" fo:border-top="none" fo:border-bottom="0.0139in solid #000000"/>
    </style:style>
    <style:style style:name="Table27.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28" style:family="table">
      <style:table-properties style:width="5.8333in" fo:margin-left="0.6667in" table:align="left" style:writing-mode="lr-tb"/>
    </style:style>
    <style:style style:name="Table28.A" style:family="table-column">
      <style:table-column-properties style:column-width="1.9021in"/>
    </style:style>
    <style:style style:name="Table28.B" style:family="table-column">
      <style:table-column-properties style:column-width="3.9313in"/>
    </style:style>
    <style:style style:name="Table28.1" style:family="table-row">
      <style:table-row-properties style:keep-together="true"/>
    </style:style>
    <style:style style:name="Table28.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8.B1" style:family="table-cell">
      <style:table-cell-properties fo:padding-left="0.0194in" fo:padding-right="0.0194in" fo:padding-top="0in" fo:padding-bottom="0in" fo:border="0.0139in solid #000000"/>
    </style:style>
    <style:style style:name="Table28.A2" style:family="table-cell">
      <style:table-cell-properties fo:padding-left="0.0194in" fo:padding-right="0.0194in" fo:padding-top="0in" fo:padding-bottom="0in" fo:border-left="0.0139in solid #000000" fo:border-right="none" fo:border-top="none" fo:border-bottom="0.0139in solid #000000"/>
    </style:style>
    <style:style style:name="Table28.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79" style:family="table">
      <style:table-properties style:width="4.7917in" fo:margin-left="0in" fo:margin-right="-0.0056in" table:align="margins" style:shadow="none" style:may-break-between-rows="false"/>
    </style:style>
    <style:style style:name="Table79.A" style:family="table-column">
      <style:table-column-properties style:column-width="1.3465in" style:rel-column-width="1939*"/>
    </style:style>
    <style:style style:name="Table79.B" style:family="table-column">
      <style:table-column-properties style:column-width="1.1528in" style:rel-column-width="1660*"/>
    </style:style>
    <style:style style:name="Table79.C" style:family="table-column">
      <style:table-column-properties style:column-width="0.8208in" style:rel-column-width="1182*"/>
    </style:style>
    <style:style style:name="Table79.D" style:family="table-column">
      <style:table-column-properties style:column-width="1.4681in" style:rel-column-width="2114*"/>
    </style:style>
    <style:style style:name="Table79.A1" style:family="table-cell">
      <style:table-cell-properties fo:padding="0.0382in" fo:border-left="0.0069in solid #c0c0c0" fo:border-right="none" fo:border-top="0.0069in solid #c0c0c0" fo:border-bottom="0.0069in solid #c0c0c0"/>
    </style:style>
    <style:style style:name="Table79.D1" style:family="table-cell">
      <style:table-cell-properties fo:padding="0.0382in" fo:border="0.0069in solid #c0c0c0"/>
    </style:style>
    <style:style style:name="Table79.A2" style:family="table-cell">
      <style:table-cell-properties fo:padding="0.0382in" fo:border-left="0.0069in solid #c0c0c0" fo:border-right="none" fo:border-top="none" fo:border-bottom="0.0069in solid #c0c0c0"/>
    </style:style>
    <style:style style:name="Table79.D2" style:family="table-cell">
      <style:table-cell-properties fo:padding="0.0382in" fo:border-left="0.0069in solid #c0c0c0" fo:border-right="0.0069in solid #c0c0c0" fo:border-top="none" fo:border-bottom="0.0069in solid #c0c0c0"/>
    </style:style>
    <style:style style:name="Table29" style:family="table">
      <style:table-properties style:width="5.8333in" fo:margin-left="0.6667in" table:align="left" style:writing-mode="lr-tb"/>
    </style:style>
    <style:style style:name="Table29.A" style:family="table-column">
      <style:table-column-properties style:column-width="1.6542in"/>
    </style:style>
    <style:style style:name="Table29.B" style:family="table-column">
      <style:table-column-properties style:column-width="4.1792in"/>
    </style:style>
    <style:style style:name="Table29.1" style:family="table-row">
      <style:table-row-properties style:keep-together="true"/>
    </style:style>
    <style:style style:name="Table29.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29.B1" style:family="table-cell">
      <style:table-cell-properties fo:padding-left="0.0194in" fo:padding-right="0.0194in" fo:padding-top="0in" fo:padding-bottom="0in" fo:border="0.0139in solid #000000"/>
    </style:style>
    <style:style style:name="Table29.A2" style:family="table-cell">
      <style:table-cell-properties fo:padding-left="0.0194in" fo:padding-right="0.0194in" fo:padding-top="0in" fo:padding-bottom="0in" fo:border-left="0.0139in solid #000000" fo:border-right="none" fo:border-top="none" fo:border-bottom="0.0139in solid #000000"/>
    </style:style>
    <style:style style:name="Table29.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0" style:family="table">
      <style:table-properties style:width="3.3083in" fo:margin-left="0.6667in" fo:margin-right="2.925in" table:align="margins" style:writing-mode="lr-tb"/>
    </style:style>
    <style:style style:name="Table30.A" style:family="table-column">
      <style:table-column-properties style:column-width="1.0215in" style:rel-column-width="1482*"/>
    </style:style>
    <style:style style:name="Table30.B" style:family="table-column">
      <style:table-column-properties style:column-width="2.2868in" style:rel-column-width="3319*"/>
    </style:style>
    <style:style style:name="Table30.1" style:family="table-row">
      <style:table-row-properties style:keep-together="true"/>
    </style:style>
    <style:style style:name="Table30.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0.B1" style:family="table-cell">
      <style:table-cell-properties fo:padding-left="0.0194in" fo:padding-right="0.0194in" fo:padding-top="0in" fo:padding-bottom="0in" fo:border="0.0139in solid #000000"/>
    </style:style>
    <style:style style:name="Table30.A2" style:family="table-cell">
      <style:table-cell-properties fo:padding-left="0.0194in" fo:padding-right="0.0194in" fo:padding-top="0in" fo:padding-bottom="0in" fo:border-left="0.0139in solid #000000" fo:border-right="none" fo:border-top="none" fo:border-bottom="0.0139in solid #000000"/>
    </style:style>
    <style:style style:name="Table30.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45" style:family="table">
      <style:table-properties style:width="4.7917in" fo:margin-left="0in" fo:margin-right="-0.0056in" table:align="margins" style:shadow="none" style:may-break-between-rows="false"/>
    </style:style>
    <style:style style:name="Table45.A" style:family="table-column">
      <style:table-column-properties style:column-width="1.3465in" style:rel-column-width="1939*"/>
    </style:style>
    <style:style style:name="Table45.B" style:family="table-column">
      <style:table-column-properties style:column-width="1.1528in" style:rel-column-width="1660*"/>
    </style:style>
    <style:style style:name="Table45.C" style:family="table-column">
      <style:table-column-properties style:column-width="0.8208in" style:rel-column-width="1182*"/>
    </style:style>
    <style:style style:name="Table45.D" style:family="table-column">
      <style:table-column-properties style:column-width="1.4681in" style:rel-column-width="2114*"/>
    </style:style>
    <style:style style:name="Table45.A1" style:family="table-cell">
      <style:table-cell-properties fo:padding="0.0382in" fo:border-left="0.0069in solid #c0c0c0" fo:border-right="none" fo:border-top="0.0069in solid #c0c0c0" fo:border-bottom="0.0069in solid #c0c0c0"/>
    </style:style>
    <style:style style:name="Table45.D1" style:family="table-cell">
      <style:table-cell-properties fo:padding="0.0382in" fo:border="0.0069in solid #c0c0c0"/>
    </style:style>
    <style:style style:name="Table45.A2" style:family="table-cell">
      <style:table-cell-properties fo:padding="0.0382in" fo:border-left="0.0069in solid #c0c0c0" fo:border-right="none" fo:border-top="none" fo:border-bottom="0.0069in solid #c0c0c0"/>
    </style:style>
    <style:style style:name="Table45.D2" style:family="table-cell">
      <style:table-cell-properties fo:padding="0.0382in" fo:border-left="0.0069in solid #c0c0c0" fo:border-right="0.0069in solid #c0c0c0" fo:border-top="none" fo:border-bottom="0.0069in solid #c0c0c0"/>
    </style:style>
    <style:style style:name="Table31" style:family="table">
      <style:table-properties style:width="5.8333in" fo:margin-left="0.6667in" table:align="left" style:writing-mode="lr-tb"/>
    </style:style>
    <style:style style:name="Table31.A" style:family="table-column">
      <style:table-column-properties style:column-width="1.0556in"/>
    </style:style>
    <style:style style:name="Table31.B" style:family="table-column">
      <style:table-column-properties style:column-width="1.784in"/>
    </style:style>
    <style:style style:name="Table31.C" style:family="table-column">
      <style:table-column-properties style:column-width="2.9938in"/>
    </style:style>
    <style:style style:name="Table31.1" style:family="table-row">
      <style:table-row-properties style:keep-together="true"/>
    </style:style>
    <style:style style:name="Table31.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1.C1" style:family="table-cell">
      <style:table-cell-properties fo:padding-left="0.0194in" fo:padding-right="0.0194in" fo:padding-top="0in" fo:padding-bottom="0in" fo:border="0.0139in solid #000000"/>
    </style:style>
    <style:style style:name="Table31.A2" style:family="table-cell">
      <style:table-cell-properties fo:padding-left="0.0194in" fo:padding-right="0.0194in" fo:padding-top="0in" fo:padding-bottom="0in" fo:border-left="0.0139in solid #000000" fo:border-right="none" fo:border-top="none" fo:border-bottom="0.0139in solid #000000"/>
    </style:style>
    <style:style style:name="Table31.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80" style:family="table">
      <style:table-properties style:width="4.7917in" fo:margin-left="0in" fo:margin-right="-0.0056in" table:align="margins" style:shadow="none" style:may-break-between-rows="false"/>
    </style:style>
    <style:style style:name="Table80.A" style:family="table-column">
      <style:table-column-properties style:column-width="1.3465in" style:rel-column-width="1939*"/>
    </style:style>
    <style:style style:name="Table80.B" style:family="table-column">
      <style:table-column-properties style:column-width="1.1528in" style:rel-column-width="1660*"/>
    </style:style>
    <style:style style:name="Table80.C" style:family="table-column">
      <style:table-column-properties style:column-width="0.8208in" style:rel-column-width="1182*"/>
    </style:style>
    <style:style style:name="Table80.D" style:family="table-column">
      <style:table-column-properties style:column-width="1.4681in" style:rel-column-width="2114*"/>
    </style:style>
    <style:style style:name="Table80.A1" style:family="table-cell">
      <style:table-cell-properties fo:padding="0.0382in" fo:border-left="0.0069in solid #c0c0c0" fo:border-right="none" fo:border-top="0.0069in solid #c0c0c0" fo:border-bottom="0.0069in solid #c0c0c0"/>
    </style:style>
    <style:style style:name="Table80.D1" style:family="table-cell">
      <style:table-cell-properties fo:padding="0.0382in" fo:border="0.0069in solid #c0c0c0"/>
    </style:style>
    <style:style style:name="Table80.A2" style:family="table-cell">
      <style:table-cell-properties fo:padding="0.0382in" fo:border-left="0.0069in solid #c0c0c0" fo:border-right="none" fo:border-top="none" fo:border-bottom="0.0069in solid #c0c0c0"/>
    </style:style>
    <style:style style:name="Table80.D2" style:family="table-cell">
      <style:table-cell-properties fo:padding="0.0382in" fo:border-left="0.0069in solid #c0c0c0" fo:border-right="0.0069in solid #c0c0c0" fo:border-top="none" fo:border-bottom="0.0069in solid #c0c0c0"/>
    </style:style>
    <style:style style:name="Table46" style:family="table">
      <style:table-properties style:width="4.7917in" fo:margin-left="0in" fo:margin-right="-0.0056in" table:align="margins" style:shadow="none" style:may-break-between-rows="false"/>
    </style:style>
    <style:style style:name="Table46.A" style:family="table-column">
      <style:table-column-properties style:column-width="1.3465in" style:rel-column-width="1939*"/>
    </style:style>
    <style:style style:name="Table46.B" style:family="table-column">
      <style:table-column-properties style:column-width="1.1528in" style:rel-column-width="1660*"/>
    </style:style>
    <style:style style:name="Table46.C" style:family="table-column">
      <style:table-column-properties style:column-width="0.8208in" style:rel-column-width="1182*"/>
    </style:style>
    <style:style style:name="Table46.D" style:family="table-column">
      <style:table-column-properties style:column-width="1.4681in" style:rel-column-width="2114*"/>
    </style:style>
    <style:style style:name="Table46.A1" style:family="table-cell">
      <style:table-cell-properties fo:padding="0.0382in" fo:border-left="0.0069in solid #c0c0c0" fo:border-right="none" fo:border-top="0.0069in solid #c0c0c0" fo:border-bottom="0.0069in solid #c0c0c0"/>
    </style:style>
    <style:style style:name="Table46.D1" style:family="table-cell">
      <style:table-cell-properties fo:padding="0.0382in" fo:border="0.0069in solid #c0c0c0"/>
    </style:style>
    <style:style style:name="Table46.A2" style:family="table-cell">
      <style:table-cell-properties fo:padding="0.0382in" fo:border-left="0.0069in solid #c0c0c0" fo:border-right="none" fo:border-top="none" fo:border-bottom="0.0069in solid #c0c0c0"/>
    </style:style>
    <style:style style:name="Table46.D2" style:family="table-cell">
      <style:table-cell-properties fo:padding="0.0382in" fo:border-left="0.0069in solid #c0c0c0" fo:border-right="0.0069in solid #c0c0c0" fo:border-top="none" fo:border-bottom="0.0069in solid #c0c0c0"/>
    </style:style>
    <style:style style:name="Table81" style:family="table">
      <style:table-properties style:width="4.7917in" fo:margin-left="0in" fo:margin-right="-0.0056in" table:align="margins" style:shadow="none" style:may-break-between-rows="false"/>
    </style:style>
    <style:style style:name="Table81.A" style:family="table-column">
      <style:table-column-properties style:column-width="1.3465in" style:rel-column-width="1939*"/>
    </style:style>
    <style:style style:name="Table81.B" style:family="table-column">
      <style:table-column-properties style:column-width="1.1528in" style:rel-column-width="1660*"/>
    </style:style>
    <style:style style:name="Table81.C" style:family="table-column">
      <style:table-column-properties style:column-width="0.8208in" style:rel-column-width="1182*"/>
    </style:style>
    <style:style style:name="Table81.D" style:family="table-column">
      <style:table-column-properties style:column-width="1.4681in" style:rel-column-width="2114*"/>
    </style:style>
    <style:style style:name="Table81.A1" style:family="table-cell">
      <style:table-cell-properties fo:padding="0.0382in" fo:border-left="0.0069in solid #c0c0c0" fo:border-right="none" fo:border-top="0.0069in solid #c0c0c0" fo:border-bottom="0.0069in solid #c0c0c0"/>
    </style:style>
    <style:style style:name="Table81.D1" style:family="table-cell">
      <style:table-cell-properties fo:padding="0.0382in" fo:border="0.0069in solid #c0c0c0"/>
    </style:style>
    <style:style style:name="Table81.A2" style:family="table-cell">
      <style:table-cell-properties fo:padding="0.0382in" fo:border-left="0.0069in solid #c0c0c0" fo:border-right="none" fo:border-top="none" fo:border-bottom="0.0069in solid #c0c0c0"/>
    </style:style>
    <style:style style:name="Table81.D2" style:family="table-cell">
      <style:table-cell-properties fo:padding="0.0382in" fo:border-left="0.0069in solid #c0c0c0" fo:border-right="0.0069in solid #c0c0c0" fo:border-top="none" fo:border-bottom="0.0069in solid #c0c0c0"/>
    </style:style>
    <style:style style:name="Table32" style:family="table">
      <style:table-properties style:width="5.8333in" fo:margin-left="0.6667in" table:align="left" style:writing-mode="lr-tb"/>
    </style:style>
    <style:style style:name="Table32.A" style:family="table-column">
      <style:table-column-properties style:column-width="1.1729in"/>
    </style:style>
    <style:style style:name="Table32.B" style:family="table-column">
      <style:table-column-properties style:column-width="2.716in"/>
    </style:style>
    <style:style style:name="Table32.C" style:family="table-column">
      <style:table-column-properties style:column-width="1.9444in"/>
    </style:style>
    <style:style style:name="Table32.1" style:family="table-row">
      <style:table-row-properties style:keep-together="true"/>
    </style:style>
    <style:style style:name="Table32.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2.C1" style:family="table-cell">
      <style:table-cell-properties fo:padding-left="0.0194in" fo:padding-right="0.0194in" fo:padding-top="0in" fo:padding-bottom="0in" fo:border="0.0139in solid #000000"/>
    </style:style>
    <style:style style:name="Table32.A2" style:family="table-cell">
      <style:table-cell-properties fo:padding-left="0.0194in" fo:padding-right="0.0194in" fo:padding-top="0in" fo:padding-bottom="0in" fo:border-left="0.0139in solid #000000" fo:border-right="none" fo:border-top="none" fo:border-bottom="0.0139in solid #000000"/>
    </style:style>
    <style:style style:name="Table32.C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3" style:family="table">
      <style:table-properties style:width="5.8333in" fo:margin-left="0.6667in" table:align="left" style:writing-mode="lr-tb"/>
    </style:style>
    <style:style style:name="Table33.A" style:family="table-column">
      <style:table-column-properties style:column-width="1.9444in"/>
    </style:style>
    <style:style style:name="Table33.1" style:family="table-row">
      <style:table-row-properties style:keep-together="true"/>
    </style:style>
    <style:style style:name="Table33.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3.C1" style:family="table-cell">
      <style:table-cell-properties fo:padding-left="0.0194in" fo:padding-right="0.0194in" fo:padding-top="0in" fo:padding-bottom="0in" fo:border="0.0139in solid #000000"/>
    </style:style>
    <style:style style:name="Table47" style:family="table">
      <style:table-properties style:width="5.8222in" fo:margin-left="1.0875in" fo:margin-right="-0.0097in" table:align="margins"/>
    </style:style>
    <style:style style:name="Table47.A" style:family="table-column">
      <style:table-column-properties style:column-width="1.7431in" style:rel-column-width="2521*"/>
    </style:style>
    <style:style style:name="Table47.B" style:family="table-column">
      <style:table-column-properties style:column-width="4.0778in" style:rel-column-width="5897*"/>
    </style:style>
    <style:style style:name="Table47.A1" style:family="table-cell">
      <style:table-cell-properties fo:padding="0.0382in" fo:border-left="0.0007in solid #000000" fo:border-right="none" fo:border-top="0.0007in solid #000000" fo:border-bottom="0.0007in solid #000000"/>
    </style:style>
    <style:style style:name="Table47.B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B2" style:family="table-cell">
      <style:table-cell-properties fo:padding="0.0382in" fo:border-left="0.0007in solid #000000" fo:border-right="0.0007in solid #000000" fo:border-top="none" fo:border-bottom="0.0007in solid #000000"/>
    </style:style>
    <style:style style:name="Table50" style:family="table">
      <style:table-properties style:width="5.7222in" fo:margin-left="1.1861in" fo:margin-right="-0.0083in" table:align="margins"/>
    </style:style>
    <style:style style:name="Table50.A" style:family="table-column">
      <style:table-column-properties style:column-width="2.2639in" style:rel-column-width="3260*"/>
    </style:style>
    <style:style style:name="Table50.B" style:family="table-column">
      <style:table-column-properties style:column-width="3.4569in" style:rel-column-width="4978*"/>
    </style:style>
    <style:style style:name="Table50.A1" style:family="table-cell">
      <style:table-cell-properties fo:padding="0.0382in" fo:border-left="0.0007in solid #000000" fo:border-right="none" fo:border-top="0.0007in solid #000000" fo:border-bottom="0.0007in solid #000000"/>
    </style:style>
    <style:style style:name="Table50.B1" style:family="table-cell">
      <style:table-cell-properties fo:padding="0.0382in" fo:border="0.0007in solid #000000"/>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49" style:family="table">
      <style:table-properties style:width="5.1972in" fo:margin-left="1.7125in" fo:margin-right="-0.0097in" table:align="margins"/>
    </style:style>
    <style:style style:name="Table49.A" style:family="table-column">
      <style:table-column-properties style:column-width="1.7979in" style:rel-column-width="2601*"/>
    </style:style>
    <style:style style:name="Table49.B" style:family="table-column">
      <style:table-column-properties style:column-width="3.3972in" style:rel-column-width="4916*"/>
    </style:style>
    <style:style style:name="Table49.A1" style:family="table-cell">
      <style:table-cell-properties fo:padding="0.0382in" fo:border-left="0.0007in solid #000000" fo:border-right="none" fo:border-top="0.0007in solid #000000" fo:border-bottom="0.0007in solid #000000"/>
    </style:style>
    <style:style style:name="Table49.B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14" style:family="table">
      <style:table-properties style:width="5.8333in" fo:margin-left="0.6667in" table:align="left" style:writing-mode="lr-tb"/>
    </style:style>
    <style:style style:name="Table14.A" style:family="table-column">
      <style:table-column-properties style:column-width="2.9167in"/>
    </style:style>
    <style:style style:name="Table14.1" style:family="table-row">
      <style:table-row-properties style:keep-together="true"/>
    </style:style>
    <style:style style:name="Table1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4.B1" style:family="table-cell">
      <style:table-cell-properties fo:padding-left="0.0194in" fo:padding-right="0.0194in" fo:padding-top="0in" fo:padding-bottom="0in" fo:border="0.0139in solid #000000"/>
    </style:style>
    <style:style style:name="Table14.A2" style:family="table-cell">
      <style:table-cell-properties fo:padding-left="0.0194in" fo:padding-right="0.0194in" fo:padding-top="0in" fo:padding-bottom="0in" fo:border-left="0.0139in solid #000000" fo:border-right="none" fo:border-top="none" fo:border-bottom="0.0139in solid #000000"/>
    </style:style>
    <style:style style:name="Table1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15" style:family="table">
      <style:table-properties style:width="5.8333in" fo:margin-left="0.6667in" table:align="left" style:writing-mode="lr-tb"/>
    </style:style>
    <style:style style:name="Table15.A" style:family="table-column">
      <style:table-column-properties style:column-width="2.9167in"/>
    </style:style>
    <style:style style:name="Table15.1" style:family="table-row">
      <style:table-row-properties style:keep-together="true"/>
    </style:style>
    <style:style style:name="Table15.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15.B1" style:family="table-cell">
      <style:table-cell-properties fo:padding-left="0.0194in" fo:padding-right="0.0194in" fo:padding-top="0in" fo:padding-bottom="0in" fo:border="0.0139in solid #000000"/>
    </style:style>
    <style:style style:name="Table15.A2" style:family="table-cell">
      <style:table-cell-properties fo:padding-left="0.0194in" fo:padding-right="0.0194in" fo:padding-top="0in" fo:padding-bottom="0in" fo:border-left="0.0139in solid #000000" fo:border-right="none" fo:border-top="none" fo:border-bottom="0.0139in solid #000000"/>
    </style:style>
    <style:style style:name="Table15.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4" style:family="table">
      <style:table-properties style:width="5.8333in" fo:margin-left="0.6667in" table:align="left" style:writing-mode="lr-tb"/>
    </style:style>
    <style:style style:name="Table34.A" style:family="table-column">
      <style:table-column-properties style:column-width="2.9167in"/>
    </style:style>
    <style:style style:name="Table34.1" style:family="table-row">
      <style:table-row-properties style:keep-together="true"/>
    </style:style>
    <style:style style:name="Table34.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4.B1" style:family="table-cell">
      <style:table-cell-properties fo:padding-left="0.0194in" fo:padding-right="0.0194in" fo:padding-top="0in" fo:padding-bottom="0in" fo:border="0.0139in solid #000000"/>
    </style:style>
    <style:style style:name="Table34.A2" style:family="table-cell">
      <style:table-cell-properties fo:padding-left="0.0194in" fo:padding-right="0.0194in" fo:padding-top="0in" fo:padding-bottom="0in" fo:border-left="0.0139in solid #000000" fo:border-right="none" fo:border-top="none" fo:border-bottom="0.0139in solid #000000"/>
    </style:style>
    <style:style style:name="Table34.B2" style:family="table-cell">
      <style:table-cell-properties fo:padding-left="0.0194in" fo:padding-right="0.0194in" fo:padding-top="0in" fo:padding-bottom="0in" fo:border-left="0.0139in solid #000000" fo:border-right="0.0139in solid #000000" fo:border-top="none" fo:border-bottom="0.0139in solid #000000"/>
    </style:style>
    <style:style style:name="Table37" style:family="table">
      <style:table-properties style:width="5.8333in" fo:margin-left="0.6667in" table:align="left" style:writing-mode="lr-tb"/>
    </style:style>
    <style:style style:name="Table37.A" style:family="table-column">
      <style:table-column-properties style:column-width="2.6813in"/>
    </style:style>
    <style:style style:name="Table37.B" style:family="table-column">
      <style:table-column-properties style:column-width="3.1521in"/>
    </style:style>
    <style:style style:name="Table37.1" style:family="table-row">
      <style:table-row-properties style:keep-together="true"/>
    </style:style>
    <style:style style:name="Table37.A1" style:family="table-cell">
      <style:table-cell-properties fo:padding-left="0.0194in" fo:padding-right="0.0194in" fo:padding-top="0in" fo:padding-bottom="0in" fo:border-left="0.0139in solid #000000" fo:border-right="none" fo:border-top="0.0139in solid #000000" fo:border-bottom="0.0139in solid #000000"/>
    </style:style>
    <style:style style:name="Table37.B1" style:family="table-cell">
      <style:table-cell-properties fo:padding-left="0.0194in" fo:padding-right="0.0194in" fo:padding-top="0in" fo:padding-bottom="0in" fo:border="0.0139in solid #000000"/>
    </style:style>
    <style:style style:name="Table37.A2" style:family="table-cell">
      <style:table-cell-properties fo:padding-left="0.0194in" fo:padding-right="0.0194in" fo:padding-top="0in" fo:padding-bottom="0in" fo:border-left="0.0139in solid #000000" fo:border-right="none" fo:border-top="none" fo:border-bottom="0.0139in solid #000000"/>
    </style:style>
    <style:style style:name="Table37.B2" style:family="table-cell">
      <style:table-cell-properties fo:padding-left="0.0194in" fo:padding-right="0.0194in" fo:padding-top="0in" fo:padding-bottom="0in" fo:border-left="0.0139in solid #000000" fo:border-right="0.0139in solid #000000" fo:border-top="none" fo:border-bottom="0.0139in solid #000000"/>
    </style:style>
    <style:style style:name="P1" style:family="paragraph" style:parent-style-name="Standard" style:master-page-name="Standard">
      <style:paragraph-properties style:line-height-at-least="0.0138in"/>
      <style:text-properties fo:font-size="14pt" style:font-size-asian="14pt" style:font-size-complex="14pt"/>
    </style:style>
    <style:style style:name="P2" style:family="paragraph" style:parent-style-name="Standard">
      <style:paragraph-properties fo:margin-top="0.311in" fo:margin-bottom="0in" style:line-height-at-least="0.539in" fo:text-align="center" style:justify-single-word="false" fo:keep-with-next="always"/>
      <style:text-properties style:font-name="Arial1" fo:font-size="44pt" fo:font-weight="bold" style:font-name-asian="Arial1" style:font-size-asian="44pt" style:font-weight-asian="bold" style:font-name-complex="Arial1" style:font-size-complex="44pt" style:font-weight-complex="bold"/>
    </style:style>
    <style:style style:name="P3" style:family="paragraph" style:parent-style-name="Standard">
      <style:paragraph-properties fo:margin-top="0.311in" fo:margin-bottom="0in" style:line-height-at-least="0.539in" fo:text-align="center" style:justify-single-word="false"/>
      <style:text-properties style:font-name="Arial1" fo:font-size="44pt" fo:font-weight="bold" style:font-name-asian="Arial1" style:font-size-asian="44pt" style:font-weight-asian="bold" style:font-name-complex="Arial1" style:font-size-complex="44pt" style:font-weight-complex="bold"/>
    </style:style>
    <style:style style:name="P4" style:family="paragraph" style:parent-style-name="Standard">
      <style:paragraph-properties style:line-height-at-least="0.2165in"/>
    </style:style>
    <style:style style:name="P5" style:family="paragraph" style:parent-style-name="Standard">
      <style:paragraph-properties fo:margin-top="1.6591in" fo:margin-bottom="0in" style:line-height-at-least="0.3744in" fo:text-align="center" style:justify-single-word="false"/>
      <style:text-properties style:font-name="Arial1" fo:font-size="20.5pt" fo:font-weight="bold" style:font-name-asian="Arial1" style:font-size-asian="20.5pt" style:font-weight-asian="bold" style:font-name-complex="Arial1" style:font-size-complex="20.5pt" style:font-weight-complex="bold"/>
    </style:style>
    <style:style style:name="P6" style:family="paragraph" style:parent-style-name="Standard" style:master-page-name="Standard">
      <style:paragraph-properties style:line-height-at-least="0.0138in" fo:keep-with-next="always"/>
    </style:style>
    <style:style style:name="P7" style:family="paragraph" style:parent-style-name="Standard">
      <style:paragraph-properties fo:line-height="0.1665in"/>
      <style:text-properties style:font-name="Arial1" fo:font-weight="bold" style:font-name-asian="Arial1" style:font-weight-asian="bold" style:font-name-complex="Arial1" style:font-weight-complex="bold"/>
    </style:style>
    <style:style style:name="P8" style:family="paragraph" style:parent-style-name="Standard">
      <style:paragraph-properties fo:margin-top="0.2165in" fo:margin-bottom="0in" style:line-height-at-least="0.2165in"/>
    </style:style>
    <style:style style:name="P9" style:family="paragraph" style:parent-style-name="Standard">
      <style:paragraph-properties fo:margin-top="0.2165in" fo:margin-bottom="0in" style:line-height-at-least="0.2165in"/>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top="0.1665in" fo:margin-bottom="0in" style:line-height-at-least="0.2165in" fo:keep-with-next="always"/>
      <style:text-properties fo:font-weight="normal" style:font-weight-asian="normal" style:font-weight-complex="normal"/>
    </style:style>
    <style:style style:name="P11" style:family="paragraph" style:parent-style-name="Text_20_body">
      <style:paragraph-properties>
        <style:tab-stops>
          <style:tab-stop style:position="4.0102in"/>
        </style:tab-stops>
      </style:paragraph-properties>
    </style:style>
    <style:style style:name="P12" style:family="paragraph" style:parent-style-name="Standard">
      <style:paragraph-properties fo:margin-top="0.1665in" fo:margin-bottom="0in" style:line-height-at-least="0.2165in"/>
      <style:text-properties fo:font-weight="normal" style:font-weight-asian="normal" style:font-weight-complex="normal"/>
    </style:style>
    <style:style style:name="P13" style:family="paragraph" style:parent-style-name="Standard">
      <style:paragraph-properties fo:margin-top="0.1665in" fo:margin-bottom="0in" style:line-height-at-least="0.2165in"/>
    </style:style>
    <style:style style:name="P14" style:family="paragraph" style:parent-style-name="Standard">
      <style:paragraph-properties fo:margin-top="0.0835in" fo:margin-bottom="0in" style:line-height-at-least="0.2165in" fo:break-before="page"/>
    </style:style>
    <style:style style:name="P15" style:family="paragraph" style:parent-style-name="Heading">
      <style:paragraph-properties>
        <style:tab-stops>
          <style:tab-stop style:position="6.9in" style:type="right" style:leader-style="dotted" style:leader-text="."/>
        </style:tab-stops>
      </style:paragraph-properties>
    </style:style>
    <style:style style:name="P16" style:family="paragraph" style:parent-style-name="Contents_20_2">
      <style:paragraph-properties>
        <style:tab-stops>
          <style:tab-stop style:position="6.7035in" style:type="right" style:leader-style="dotted" style:leader-text="."/>
        </style:tab-stops>
      </style:paragraph-properties>
    </style:style>
    <style:style style:name="P17" style:family="paragraph" style:parent-style-name="Contents_20_3">
      <style:paragraph-properties>
        <style:tab-stops>
          <style:tab-stop style:position="6.5071in" style:type="right" style:leader-style="dotted" style:leader-text="."/>
        </style:tab-stops>
      </style:paragraph-properties>
    </style:style>
    <style:style style:name="P18" style:family="paragraph" style:parent-style-name="Contents_20_4">
      <style:paragraph-properties>
        <style:tab-stops>
          <style:tab-stop style:position="6.3102in" style:type="right" style:leader-style="dotted" style:leader-text="."/>
        </style:tab-stops>
      </style:paragraph-properties>
    </style:style>
    <style:style style:name="P19" style:family="paragraph" style:parent-style-name="Standard">
      <style:paragraph-properties fo:margin-left="1in" fo:margin-right="0in" fo:margin-top="0.1728in" fo:margin-bottom="0in" style:line-height-at-least="0.2165in" fo:text-indent="-0.3335in" style:auto-text-indent="false">
        <style:tab-stops>
          <style:tab-stop style:position="0in"/>
          <style:tab-stop style:position="5.5in" style:type="right" style:leader-style="dotted" style:leader-text="."/>
        </style:tab-stops>
      </style:paragraph-properties>
      <style:text-properties fo:font-weight="bold" style:font-weight-asian="bold" style:font-weight-complex="bold"/>
    </style:style>
    <style:style style:name="P20" style:family="paragraph" style:parent-style-name="Heading_20_1" style:master-page-name="Right_20_Page"/>
    <style:style style:name="P21" style:family="paragraph" style:parent-style-name="Standard">
      <style:text-properties fo:font-weight="bold" style:font-weight-asian="bold" style:font-weight-complex="bold"/>
    </style:style>
    <style:style style:name="P22" style:family="paragraph" style:parent-style-name="Standard">
      <style:paragraph-properties fo:margin-left="0.6665in" fo:margin-right="0in" fo:margin-top="0.1728in" fo:margin-bottom="0in" style:line-height-at-least="0.2165in" fo:text-indent="0in" style:auto-text-indent="false"/>
      <style:text-properties fo:language="en" fo:country="US"/>
    </style:style>
    <style:style style:name="P23" style:family="paragraph" style:parent-style-name="Standard">
      <style:paragraph-properties fo:margin-left="0.6665in" fo:margin-right="0in" fo:margin-top="0.1437in" fo:margin-bottom="0in" style:line-height-at-least="0.2165in" fo:text-indent="0in" style:auto-text-indent="false"/>
      <style:text-properties fo:language="en" fo:country="US"/>
    </style:style>
    <style:style style:name="P24" style:family="paragraph" style:parent-style-name="Standard">
      <style:paragraph-properties fo:margin-left="0.8335in" fo:margin-right="0in" fo:margin-top="0.0835in" fo:margin-bottom="0in" style:line-height-at-least="0.2165in" fo:text-indent="-0.1665in" style:auto-text-indent="false">
        <style:tab-stops>
          <style:tab-stop style:position="0in"/>
        </style:tab-stops>
      </style:paragraph-properties>
    </style:style>
    <style:style style:name="P25" style:family="paragraph" style:parent-style-name="Standard">
      <style:paragraph-properties fo:margin-left="1in" fo:margin-right="0in" fo:margin-top="0.0835in" fo:margin-bottom="0in" style:line-height-at-least="0.2165in" fo:text-indent="-0.1665in" style:auto-text-indent="false">
        <style:tab-stops>
          <style:tab-stop style:position="0in"/>
        </style:tab-stops>
      </style:paragraph-properties>
    </style:style>
    <style:style style:name="P26" style:family="paragraph" style:parent-style-name="Standard">
      <style:paragraph-properties fo:margin-left="0.6665in" fo:margin-right="0in" fo:margin-top="0.0835in" fo:margin-bottom="0in" style:line-height-at-least="0.2165in" fo:text-indent="0in" style:auto-text-indent="false"/>
      <style:text-properties fo:language="en" fo:country="US"/>
    </style:style>
    <style:style style:name="P27" style:family="paragraph" style:parent-style-name="Standard">
      <style:paragraph-properties fo:margin-left="0.8335in" fo:margin-right="0in" fo:margin-top="0.1437in" fo:margin-bottom="0in" style:line-height-at-least="0.2165in" fo:text-indent="-0.1665in" style:auto-text-indent="false">
        <style:tab-stops>
          <style:tab-stop style:position="0in"/>
        </style:tab-stops>
      </style:paragraph-properties>
    </style:style>
    <style:style style:name="P28"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29" style:family="paragraph" style:parent-style-name="Heading_20_2">
      <style:paragraph-properties fo:margin-top="0.2161in" fo:margin-bottom="0in" style:line-height-at-least="0.3744in" fo:break-before="page"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0" style:family="paragraph" style:parent-style-name="Heading_20_2">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31" style:family="paragraph" style:parent-style-name="Standard">
      <style:paragraph-properties fo:margin-left="0.6665in" fo:margin-right="0in" fo:margin-top="0.0835in" fo:margin-bottom="0in" style:line-height-at-least="0.2165in" fo:text-indent="0in" style:auto-text-indent="false"/>
    </style:style>
    <style:style style:name="P32" style:family="paragraph" style:parent-style-name="Standard">
      <style:paragraph-properties fo:margin-left="0.6665in" fo:margin-right="0in" fo:margin-top="0.0835in" fo:margin-bottom="0in" style:line-height-at-least="0.2165in" fo:text-indent="0in" style:auto-text-indent="false"/>
      <style:text-properties fo:language="en" fo:country="US" fo:font-weight="normal" style:font-weight-asian="normal" style:font-weight-complex="normal"/>
    </style:style>
    <style:style style:name="P33" style:family="paragraph" style:parent-style-name="Standard">
      <style:paragraph-properties fo:margin-left="0.6665in" fo:margin-right="0in" fo:margin-top="0.1665in" fo:margin-bottom="0in" style:line-height-at-least="0.2165in" fo:text-indent="0in" style:auto-text-indent="false"/>
    </style:style>
    <style:style style:name="P34" style:family="paragraph" style:parent-style-name="Standard">
      <style:paragraph-properties fo:margin-left="0.9665in" fo:margin-right="0in" fo:margin-top="0.1665in" fo:margin-bottom="0in" style:line-height-at-least="0.1984in" fo:text-indent="-0.3in" style:auto-text-indent="false">
        <style:tab-stops>
          <style:tab-stop style:position="0in"/>
        </style:tab-stops>
      </style:paragraph-properties>
    </style:style>
    <style:style style:name="P35" style:family="paragraph" style:parent-style-name="Standard">
      <style:paragraph-properties fo:margin-left="0in" fo:margin-right="0in" fo:margin-top="0.1665in" fo:margin-bottom="0in" style:line-height-at-least="0.2165in" fo:text-indent="0in" style:auto-text-indent="false"/>
      <style:text-properties fo:color="#ff0000" fo:language="en" fo:country="US"/>
    </style:style>
    <style:style style:name="P36" style:family="paragraph" style:parent-style-name="Standard">
      <style:paragraph-properties fo:margin-left="0in" fo:margin-right="0in" fo:margin-top="0.0835in" fo:margin-bottom="0in" style:line-height-at-least="0.2165in" fo:text-indent="0in" style:auto-text-indent="false"/>
      <style:text-properties fo:color="#ff0000" fo:language="en" fo:country="US"/>
    </style:style>
    <style:style style:name="P37" style:family="paragraph" style:parent-style-name="Table_20_Heading">
      <style:text-properties fo:color="#7da647" fo:font-size="12pt" style:font-size-asian="12pt" style:font-size-complex="12pt"/>
    </style:style>
    <style:style style:name="P38" style:family="paragraph" style:parent-style-name="Table_20_Contents">
      <style:text-properties fo:color="#7da647" fo:font-size="12pt" fo:font-weight="bold"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fo:font-size="12pt" style:font-size-asian="12pt" style:font-size-complex="12pt"/>
    </style:style>
    <style:style style:name="P40" style:family="paragraph" style:parent-style-name="Table_20_Contents">
      <style:text-properties fo:font-size="12pt" fo:font-style="italic" style:font-size-asian="12pt" style:font-style-asian="italic" style:font-size-complex="12pt" style:font-style-complex="italic"/>
    </style:style>
    <style:style style:name="P41" style:family="paragraph" style:parent-style-name="Table_20_Contents">
      <style:text-properties fo:font-size="12pt" style:font-size-asian="12pt" style:font-size-complex="12pt"/>
    </style:style>
    <style:style style:name="P42" style:family="paragraph" style:parent-style-name="Standard">
      <style:paragraph-properties fo:margin-left="0.6665in" fo:margin-right="0in" fo:margin-top="0.1437in" fo:margin-bottom="0in" style:line-height-at-least="0.2165in" fo:text-indent="0in" style:auto-text-indent="false"/>
    </style:style>
    <style:style style:name="P43" style:family="paragraph" style:parent-style-name="Heading_20_3">
      <style:paragraph-properties fo:margin-top="0.1799in" fo:margin-bottom="0in" style:line-height-at-least="0.3118in" fo:keep-with-next="always"/>
      <style:text-properties style:font-name="Arial1" fo:font-size="17pt" fo:font-weight="bold" style:font-name-asian="Arial1" style:font-size-asian="17pt" style:font-weight-asian="bold" style:font-name-complex="Arial1" style:font-size-complex="17pt" style:font-weight-complex="bold"/>
    </style:style>
    <style:style style:name="P44" style:family="paragraph" style:parent-style-name="Standard">
      <style:paragraph-properties fo:margin-left="0.6665in" fo:margin-right="0in" fo:margin-top="0.1201in" fo:margin-bottom="0in" style:line-height-at-least="0.2165in" fo:text-indent="0in" style:auto-text-indent="false"/>
      <style:text-properties fo:language="en" fo:country="US"/>
    </style:style>
    <style:style style:name="P45" style:family="paragraph" style:parent-style-name="Standard">
      <style:paragraph-properties fo:margin-left="0.8335in" fo:margin-right="0.1665in" fo:margin-top="0.0835in" fo:margin-bottom="0in" style:line-height-at-least="0.1953in" fo:text-indent="0in" style:auto-text-indent="false"/>
    </style:style>
    <style:style style:name="P46" style:family="paragraph" style:parent-style-name="Standard">
      <style:paragraph-properties fo:margin-left="0.6665in" fo:margin-right="0in" fo:margin-top="0.1201in" fo:margin-bottom="0in" style:line-height-at-least="0.2165in" fo:text-indent="0in" style:auto-text-indent="false"/>
    </style:style>
    <style:style style:name="P47" style:family="paragraph" style:parent-style-name="Heading_20_4">
      <style:paragraph-properties fo:margin-left="0.6665in" fo:margin-right="0in" fo:margin-top="0.1665in" fo:margin-bottom="0in" style:line-height-at-least="0.2598in" fo:text-indent="0in" style:auto-text-indent="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P48" style:family="paragraph" style:parent-style-name="Standard" style:master-page-name="Standard">
      <style:paragraph-properties fo:margin-left="0.6665in" fo:margin-right="0in" fo:margin-top="0.1in" fo:margin-bottom="0in" style:line-height-at-least="0.2165in" fo:text-indent="0in" style:auto-text-indent="false"/>
      <style:text-properties fo:language="en" fo:country="US"/>
    </style:style>
    <style:style style:name="P49" style:family="paragraph" style:parent-style-name="Standard">
      <style:paragraph-properties fo:margin-left="0.6665in" fo:margin-right="0in" fo:margin-top="0.1in" fo:margin-bottom="0in" style:line-height-at-least="0.2165in" fo:text-indent="0in" style:auto-text-indent="false"/>
      <style:text-properties fo:language="en" fo:country="US"/>
    </style:style>
    <style:style style:name="P50" style:family="paragraph" style:parent-style-name="Standard">
      <style:paragraph-properties fo:margin-left="0.6665in" fo:margin-right="0in" fo:margin-top="0.1665in" fo:margin-bottom="0in" style:line-height-at-least="0.2165in" fo:text-indent="0in" style:auto-text-indent="false" fo:keep-with-next="always"/>
      <style:text-properties fo:font-weight="bold" style:font-weight-asian="bold" style:font-weight-complex="bold"/>
    </style:style>
    <style:style style:name="P51" style:family="paragraph" style:parent-style-name="Standard">
      <style:paragraph-properties fo:margin-left="0.0693in" fo:margin-right="0.0693in" fo:margin-top="0.0417in" fo:margin-bottom="0in" style:line-height-at-least="0.2165in" fo:text-indent="0in" style:auto-text-indent="false"/>
    </style:style>
    <style:style style:name="P52" style:family="paragraph" style:parent-style-name="Standard">
      <style:paragraph-properties fo:line-height="0.0835in"/>
    </style:style>
    <style:style style:name="P53" style:family="paragraph" style:parent-style-name="Standard">
      <style:paragraph-properties fo:line-height="0.0008in"/>
    </style:style>
    <style:style style:name="P54" style:family="paragraph" style:parent-style-name="Standard">
      <style:paragraph-properties fo:margin-left="0.9665in" fo:margin-right="0in" fo:margin-top="0.1665in" fo:margin-bottom="0in" style:line-height-at-least="0.2165in" fo:text-indent="-0.3in" style:auto-text-indent="false">
        <style:tab-stops>
          <style:tab-stop style:position="-0.0417in" style:type="right"/>
          <style:tab-stop style:position="0in"/>
        </style:tab-stops>
      </style:paragraph-properties>
    </style:style>
    <style:style style:name="P55"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text-properties fo:language="en" fo:country="US"/>
    </style:style>
    <style:style style:name="P56" style:family="paragraph" style:parent-style-name="Standard">
      <style:paragraph-properties fo:margin-left="0.0693in" fo:margin-right="0.0693in" fo:margin-top="0.0417in" fo:margin-bottom="0in" style:line-height-at-least="0.2165in" fo:text-indent="0in" style:auto-text-indent="false"/>
      <style:text-properties style:font-name="Arial1" fo:font-weight="bold" style:font-name-asian="Arial1" style:font-weight-asian="bold" style:font-name-complex="Arial1" style:font-weight-complex="bold"/>
    </style:style>
    <style:style style:name="P57" style:family="paragraph" style:parent-style-name="Standard">
      <style:paragraph-properties fo:margin-left="0.0693in" fo:margin-right="0.0693in" fo:margin-top="0.0417in" fo:margin-bottom="0in" style:line-height-at-least="0.2165in" fo:text-indent="0in" style:auto-text-indent="false"/>
      <style:text-properties fo:font-weight="bold" style:font-weight-asian="bold" style:font-weight-complex="bold"/>
    </style:style>
    <style:style style:name="P58" style:family="paragraph" style:parent-style-name="Code">
      <style:text-properties fo:language="en" fo:country="US"/>
    </style:style>
    <style:style style:name="P59" style:family="paragraph" style:parent-style-name="Code">
      <style:text-properties fo:font-weight="bold" style:font-weight-asian="bold" style:font-weight-complex="bold"/>
    </style:style>
    <style:style style:name="P60" style:family="paragraph" style:parent-style-name="Code">
      <style:paragraph-properties fo:margin-left="0.6in" fo:margin-right="0in" fo:text-indent="0in" style:auto-text-indent="false"/>
    </style:style>
    <style:style style:name="P61" style:family="paragraph" style:parent-style-name="Code">
      <style:paragraph-properties fo:margin-left="1in" fo:margin-right="0in" fo:text-indent="0in" style:auto-text-indent="false"/>
    </style:style>
    <style:style style:name="P62" style:family="paragraph" style:parent-style-name="Code">
      <style:paragraph-properties fo:margin-left="1in" fo:margin-right="0in" fo:text-indent="-0.4in" style:auto-text-indent="false">
        <style:tab-stops/>
      </style:paragraph-properties>
    </style:style>
    <style:style style:name="P63" style:family="paragraph" style:parent-style-name="Standard">
      <style:paragraph-properties fo:margin-left="0.6701in" fo:margin-right="0in" fo:text-indent="0in" style:auto-text-indent="false"/>
    </style:style>
    <style:style style:name="P64" style:family="paragraph" style:parent-style-name="Standard">
      <style:paragraph-properties fo:margin-left="0.6665in" fo:margin-right="0in" fo:margin-top="0.1665in" fo:margin-bottom="0in" style:line-height-at-least="0.2165in" fo:text-indent="0in" style:auto-text-indent="false"/>
      <style:text-properties fo:language="en" fo:country="US"/>
    </style:style>
    <style:style style:name="P65" style:family="paragraph" style:parent-style-name="Heading_20_2" style:master-page-name="Standard">
      <style:paragraph-properties fo:margin-top="0.2161in" fo:margin-bottom="0in" style:line-height-at-least="0.3744in" fo:keep-with-next="always"/>
      <style:text-properties style:font-name="Arial1" fo:font-size="20.5pt" fo:font-weight="bold" style:font-name-asian="Arial1" style:font-size-asian="20.5pt" style:font-weight-asian="bold" style:font-name-complex="Arial1" style:font-size-complex="20.5pt" style:font-weight-complex="bold"/>
    </style:style>
    <style:style style:name="P66" style:family="paragraph" style:parent-style-name="Standard">
      <style:paragraph-properties fo:margin-left="0.0693in" fo:margin-right="0.0693in" fo:margin-top="0.0417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67" style:family="paragraph" style:parent-style-name="Standard">
      <style:paragraph-properties fo:margin-left="0.8335in" fo:margin-right="0in" fo:margin-top="0.1201in" fo:margin-bottom="0in" style:line-height-at-least="0.2165in" fo:text-indent="-0.1665in" style:auto-text-indent="false">
        <style:tab-stops>
          <style:tab-stop style:position="0in"/>
        </style:tab-stops>
      </style:paragraph-properties>
    </style:style>
    <style:style style:name="P68" style:family="paragraph" style:parent-style-name="Standard">
      <style:paragraph-properties fo:margin-left="0in" fo:margin-right="0in" fo:margin-top="0.0835in" fo:margin-bottom="0in" style:line-height-at-least="0.2165in" fo:text-indent="0in" style:auto-text-indent="false"/>
      <style:text-properties style:use-window-font-color="true" fo:language="en" fo:country="US"/>
    </style:style>
    <style:style style:name="P69" style:family="paragraph" style:parent-style-name="Standard">
      <style:paragraph-properties fo:margin-left="0in" fo:margin-right="0in" fo:margin-top="0.0835in" fo:margin-bottom="0in" style:line-height-at-least="0.2165in" fo:text-indent="0in" style:auto-text-indent="false"/>
      <style:text-properties fo:language="en" fo:country="US"/>
    </style:style>
    <style:style style:name="P70" style:family="paragraph" style:parent-style-name="Standard">
      <style:paragraph-properties fo:margin-left="0in" fo:margin-right="0in" fo:margin-top="0.0835in" fo:margin-bottom="0in" style:line-height-at-least="0.2165in" fo:text-indent="0in" style:auto-text-indent="false"/>
      <style:text-properties style:use-window-font-color="true"/>
    </style:style>
    <style:style style:name="P71" style:family="paragraph" style:parent-style-name="Standard">
      <style:paragraph-properties fo:margin-left="0in" fo:margin-right="0in" fo:margin-top="0.1665in" fo:margin-bottom="0in" style:line-height-at-least="0.2165in" fo:text-indent="0in" style:auto-text-indent="false"/>
      <style:text-properties style:use-window-font-color="true" fo:language="en" fo:country="US"/>
    </style:style>
    <style:style style:name="P72" style:family="paragraph" style:parent-style-name="Standard">
      <style:paragraph-properties fo:margin-left="0in" fo:margin-right="0in" fo:margin-top="0.1665in" fo:margin-bottom="0in" style:line-height-at-least="0.2165in" fo:text-indent="0in" style:auto-text-indent="false"/>
      <style:text-properties fo:language="en" fo:country="US"/>
    </style:style>
    <style:style style:name="P73" style:family="paragraph" style:parent-style-name="Heading_20_2">
      <style:paragraph-properties fo:margin-top="0.2161in" fo:margin-bottom="0in" style:line-height-at-least="0.3744in" fo:keep-with-next="always"/>
    </style:style>
    <style:style style:name="P74" style:family="paragraph" style:parent-style-name="Standard">
      <style:paragraph-properties fo:margin-left="0in" fo:margin-right="0in" fo:margin-top="0.1437in" fo:margin-bottom="0in" style:line-height-at-least="0.2165in" fo:text-indent="0in" style:auto-text-indent="false"/>
      <style:text-properties fo:language="en" fo:country="US"/>
    </style:style>
    <style:style style:name="P75" style:family="paragraph" style:parent-style-name="Standard">
      <style:paragraph-properties fo:margin-left="0.9665in" fo:margin-right="0in" fo:margin-top="0.1201in" fo:margin-bottom="0in" style:line-height-at-least="0.2165in" fo:text-indent="-0.3in" style:auto-text-indent="false">
        <style:tab-stops>
          <style:tab-stop style:position="-0.0417in" style:type="right"/>
          <style:tab-stop style:position="0in"/>
        </style:tab-stops>
      </style:paragraph-properties>
    </style:style>
    <style:style style:name="P76" style:family="paragraph" style:parent-style-name="Standard">
      <style:paragraph-properties fo:margin-left="1.2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77" style:family="paragraph" style:parent-style-name="Standard">
      <style:paragraph-properties fo:margin-left="0.9665in" fo:margin-right="0in" fo:margin-top="0.0835in" fo:margin-bottom="0in" style:line-height-at-least="0.2165in" fo:text-indent="-0.3in" style:auto-text-indent="false">
        <style:tab-stops>
          <style:tab-stop style:position="-0.0417in" style:type="right"/>
          <style:tab-stop style:position="0in"/>
        </style:tab-stops>
      </style:paragraph-properties>
    </style:style>
    <style:style style:name="P78" style:family="paragraph" style:parent-style-name="Standard">
      <style:paragraph-properties fo:margin-left="0.6665in" fo:margin-right="0in" fo:margin-top="0.0835in" fo:margin-bottom="0in" style:line-height-at-least="0.2165in" fo:text-indent="0in" style:auto-text-indent="false"/>
      <style:text-properties style:use-window-font-color="true" fo:language="en" fo:country="US"/>
    </style:style>
    <style:style style:name="P79" style:family="paragraph" style:parent-style-name="Standard">
      <style:paragraph-properties fo:margin-left="0in" fo:margin-right="0in" fo:margin-top="0.1437in" fo:margin-bottom="0in" style:line-height-at-least="0.2165in" fo:text-indent="0in" style:auto-text-indent="false"/>
      <style:text-properties style:use-window-font-color="true"/>
    </style:style>
    <style:style style:name="P80" style:family="paragraph" style:parent-style-name="Standard">
      <style:paragraph-properties fo:margin-left="0.6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81"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text-properties style:use-window-font-color="true"/>
    </style:style>
    <style:style style:name="P82" style:family="paragraph" style:parent-style-name="Standard">
      <style:paragraph-properties fo:margin-left="0.6665in" fo:margin-right="0in" fo:margin-top="0.083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83" style:family="paragraph" style:parent-style-name="Standard">
      <style:paragraph-properties fo:margin-left="0.9665in" fo:margin-right="0in" fo:margin-top="0.1in" fo:margin-bottom="0in" style:line-height-at-least="0.2165in" fo:text-indent="-0.3in" style:auto-text-indent="false">
        <style:tab-stops>
          <style:tab-stop style:position="-0.0417in" style:type="right"/>
          <style:tab-stop style:position="0in"/>
        </style:tab-stops>
      </style:paragraph-properties>
    </style:style>
    <style:style style:name="P84" style:family="paragraph" style:parent-style-name="ContentDefault">
      <style:text-properties fo:language="en" fo:country="US"/>
    </style:style>
    <style:style style:name="P85" style:family="paragraph" style:parent-style-name="Standard">
      <style:paragraph-properties fo:margin-left="0in" fo:margin-right="0in" fo:margin-top="0.1437in" fo:margin-bottom="0in" style:line-height-at-least="0.2165in" fo:text-indent="0in" style:auto-text-indent="false"/>
      <style:text-properties style:use-window-font-color="true" fo:language="en" fo:country="US"/>
    </style:style>
    <style:style style:name="P86" style:family="paragraph" style:parent-style-name="Standard" style:master-page-name="">
      <style:paragraph-properties fo:margin-left="0.6665in" fo:margin-right="0in" fo:margin-top="0.1665in" fo:margin-bottom="0in" style:line-height-at-least="0.2165in" fo:keep-together="always" fo:text-indent="0in" style:auto-text-indent="false" fo:keep-with-next="always"/>
      <style:text-properties fo:font-weight="bold" style:font-weight-asian="bold" style:font-weight-complex="bold"/>
    </style:style>
    <style:style style:name="P87"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Arial1" fo:font-weight="bold" style:font-name-asian="Arial1" style:font-weight-asian="bold" style:font-name-complex="Arial1" style:font-weight-complex="bold"/>
    </style:style>
    <style:style style:name="P88" style:family="paragraph" style:parent-style-name="Standard">
      <style:paragraph-properties fo:margin-left="0.0693in" fo:margin-right="0.0693in" fo:margin-top="0.0417in" fo:margin-bottom="0in" style:line-height-at-least="0.2165in" fo:keep-together="always" fo:text-indent="0in" style:auto-text-indent="false"/>
      <style:text-properties style:font-name="Arial1" fo:font-weight="bold" style:font-name-asian="Arial1" style:font-weight-asian="bold" style:font-name-complex="Arial1" style:font-weight-complex="bold"/>
    </style:style>
    <style:style style:name="P89"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style>
    <style:style style:name="P90" style:family="paragraph" style:parent-style-name="Standard">
      <style:paragraph-properties fo:margin-left="0.0693in" fo:margin-right="0.0693in" fo:margin-top="0.0417in" fo:margin-bottom="0in" style:line-height-at-least="0.2165in" fo:keep-together="always" fo:text-indent="0in" style:auto-text-indent="false"/>
    </style:style>
    <style:style style:name="P91" style:family="paragraph" style:parent-style-name="Standard">
      <style:paragraph-properties fo:margin-left="0.0693in" fo:margin-right="0.0693in" fo:margin-top="0.0417in" fo:margin-bottom="0in" style:line-height-at-least="0.2165in" fo:text-align="center" style:justify-single-word="false" fo:keep-together="always" fo:text-indent="0in" style:auto-text-indent="false"/>
      <style:text-properties style:font-name="Courier New" fo:font-size="10.5pt" style:font-name-asian="Courier New" style:font-size-asian="10.5pt" style:font-name-complex="Courier New" style:font-size-complex="10.5pt"/>
    </style:style>
    <style:style style:name="P92" style:family="paragraph" style:parent-style-name="Standard">
      <style:paragraph-properties fo:line-height="0.0008in" fo:keep-together="always"/>
    </style:style>
    <style:style style:name="P93" style:family="paragraph" style:parent-style-name="Standard">
      <style:paragraph-properties fo:margin-left="0in" fo:margin-right="0in" fo:margin-top="0.1665in" fo:margin-bottom="0in" style:line-height-at-least="0.2165in" fo:text-indent="0in" style:auto-text-indent="false"/>
      <style:text-properties style:use-window-font-color="true"/>
    </style:style>
    <style:style style:name="P94"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Arial1" fo:font-weight="bold" style:font-name-asian="Arial1" style:font-weight-asian="bold" style:font-name-complex="Arial1" style:font-weight-complex="bold"/>
    </style:style>
    <style:style style:name="P95" style:family="paragraph" style:parent-style-name="Standard">
      <style:paragraph-properties fo:margin-left="0.0693in" fo:margin-right="0.0693in" fo:margin-top="0.0417in" fo:margin-bottom="0in" style:line-height-at-least="0.2165in" fo:text-align="center" style:justify-single-word="false" fo:text-indent="0in" style:auto-text-indent="false"/>
    </style:style>
    <style:style style:name="P96" style:family="paragraph" style:parent-style-name="Standard">
      <style:paragraph-properties fo:margin-left="0.0693in" fo:margin-right="0.0693in" fo:margin-top="0.0417in" fo:margin-bottom="0in" style:line-height-at-least="0.2165in" fo:text-align="center" style:justify-single-word="false" fo:text-indent="0in" style:auto-text-indent="false"/>
      <style:text-properties style:font-name="Courier New" fo:font-size="10.5pt" style:font-name-asian="Courier New" style:font-size-asian="10.5pt" style:font-name-complex="Courier New" style:font-size-complex="10.5pt"/>
    </style:style>
    <style:style style:name="P97" style:family="paragraph" style:parent-style-name="Standard">
      <style:paragraph-properties fo:line-height="0.0008in"/>
      <style:text-properties fo:color="#ff0000" fo:language="en" fo:country="US"/>
    </style:style>
    <style:style style:name="P98" style:family="paragraph" style:parent-style-name="AdvancedContent">
      <style:text-properties fo:language="en" fo:country="US"/>
    </style:style>
    <style:style style:name="P99"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00" style:family="paragraph" style:parent-style-name="Standard">
      <style:paragraph-properties fo:margin-left="0.6665in" fo:margin-right="0in" fo:margin-top="0.1in" fo:margin-bottom="0in" style:line-height-at-least="0.2165in" fo:text-indent="0in" style:auto-text-indent="false"/>
    </style:style>
    <style:style style:name="P101" style:family="paragraph" style:parent-style-name="Standard">
      <style:paragraph-properties fo:margin-left="0.9665in" fo:margin-right="0in" fo:margin-top="0.0835in" fo:margin-bottom="0in" style:line-height-at-least="0.2165in" fo:text-indent="0in" style:auto-text-indent="false"/>
    </style:style>
    <style:style style:name="P102" style:family="paragraph" style:parent-style-name="Standard">
      <style:paragraph-properties fo:margin-left="0.6665in" fo:margin-right="0in" fo:margin-top="0.1665in" fo:margin-bottom="0in" style:line-height-at-least="0.2165in" fo:text-indent="0in" style:auto-text-indent="false"/>
      <style:text-properties fo:color="#ff0000" fo:language="en" fo:country="US"/>
    </style:style>
    <style:style style:name="P103"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style:style>
    <style:style style:name="P104" style:family="paragraph" style:parent-style-name="Standard">
      <style:paragraph-properties fo:margin-left="0.9665in" fo:margin-right="0in" fo:margin-top="0.1437in" fo:margin-bottom="0in" style:line-height-at-least="0.2165in" fo:text-indent="-0.3in" style:auto-text-indent="false">
        <style:tab-stops>
          <style:tab-stop style:position="-0.0417in" style:type="right"/>
          <style:tab-stop style:position="0in"/>
        </style:tab-stops>
      </style:paragraph-properties>
    </style:style>
    <style:style style:name="P105" style:family="paragraph" style:parent-style-name="Standard">
      <style:paragraph-properties fo:margin-left="0in" fo:margin-right="0in" fo:margin-top="0.0835in" fo:margin-bottom="0in" style:line-height-at-least="0.2165in" fo:text-indent="0in" style:auto-text-indent="false">
        <style:tab-stops>
          <style:tab-stop style:position="0in"/>
        </style:tab-stops>
      </style:paragraph-properties>
    </style:style>
    <style:style style:name="P106" style:family="paragraph" style:parent-style-name="Standard">
      <style:paragraph-properties fo:margin-left="0.8335in" fo:margin-right="0in" fo:margin-top="0.0835in" fo:margin-bottom="0in" style:line-height-at-least="0.2165in" fo:text-indent="0in" style:auto-text-indent="false"/>
    </style:style>
    <style:style style:name="P107" style:family="paragraph" style:parent-style-name="Standard">
      <style:paragraph-properties fo:margin-left="0.6665in" fo:margin-right="0in" fo:margin-top="0.1665in" fo:margin-bottom="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08" style:family="paragraph" style:parent-style-name="Standard">
      <style:paragraph-properties fo:margin-left="0.6665in" fo:margin-right="0in" style:line-height-at-least="0.1953in" fo:text-indent="0in" style:auto-text-indent="false"/>
      <style:text-properties style:font-name="Courier New" fo:font-size="10.5pt" fo:language="en" fo:country="US" style:font-name-asian="Courier New" style:font-size-asian="10.5pt" style:font-name-complex="Courier New" style:font-size-complex="10.5pt"/>
    </style:style>
    <style:style style:name="P109" style:family="paragraph" style:parent-style-name="Standard">
      <style:paragraph-properties fo:margin-left="0.6665in" fo:margin-right="0in" style:line-height-at-least="0.1953in" fo:text-indent="0in" style:auto-text-indent="false"/>
      <style:text-properties fo:language="en" fo:country="US"/>
    </style:style>
    <style:style style:name="P110" style:family="paragraph" style:parent-style-name="Standard">
      <style:paragraph-properties fo:margin-left="0.6665in" fo:margin-right="0in" style:line-height-at-least="0.1953in" fo:text-indent="0in" style:auto-text-indent="false"/>
    </style:style>
    <style:style style:name="P111" style:family="paragraph" style:parent-style-name="Standard">
      <style:paragraph-properties fo:margin-left="0.6665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12" style:family="paragraph" style:parent-style-name="Standard">
      <style:paragraph-properties fo:margin-left="0in" fo:margin-right="0in" fo:margin-top="0.0835in" fo:margin-bottom="0in" style:line-height-at-least="0.2165in" fo:text-indent="0in" style:auto-text-indent="false"/>
      <style:text-properties fo:color="#ff0000" fo:language="en" fo:country="US" fo:font-weight="bold" style:font-weight-asian="bold" style:font-weight-complex="bold"/>
    </style:style>
    <style:style style:name="P113" style:family="paragraph" style:parent-style-name="Standard">
      <style:paragraph-properties fo:margin-left="0.6665in" fo:margin-right="0in" fo:margin-top="0.1665in" fo:margin-bottom="0in" style:line-height-at-least="0.2165in" fo:text-indent="0in" style:auto-text-indent="false"/>
      <style:text-properties style:font-name="Courier New" fo:font-size="10.5pt" fo:language="en" fo:country="US" style:font-name-asian="Courier New" style:font-size-asian="10.5pt" style:font-name-complex="Courier New" style:font-size-complex="10.5pt"/>
    </style:style>
    <style:style style:name="P114" style:family="paragraph" style:parent-style-name="Standard">
      <style:paragraph-properties fo:margin-left="0.6665in" fo:margin-right="0in" fo:margin-top="0.1665in" fo:margin-bottom="0in" style:line-height-at-least="0.1953in" fo:text-indent="0in" style:auto-text-indent="false"/>
    </style:style>
    <style:style style:name="P115" style:family="paragraph" style:parent-style-name="Standard">
      <style:paragraph-properties fo:margin-left="0.0693in" fo:margin-right="0.0693in" fo:margin-top="0.0417in" fo:margin-bottom="0in" style:line-height-at-least="0.2165in" fo:text-indent="0in" style:auto-text-indent="false"/>
      <style:text-properties fo:font-style="italic" style:font-style-asian="italic" style:font-style-complex="italic"/>
    </style:style>
    <style:style style:name="P116" style:family="paragraph" style:parent-style-name="Standard">
      <style:paragraph-properties fo:margin-left="0.6665in" fo:margin-right="0in" fo:margin-top="0.1665in" fo:margin-bottom="0in" style:line-height-at-least="0.2165in" fo:text-indent="0in" style:auto-text-indent="false" fo:keep-with-next="always"/>
      <style:text-properties fo:language="en" fo:country="US" fo:font-weight="bold" style:font-weight-asian="bold" style:font-weight-complex="bold"/>
    </style:style>
    <style:style style:name="P117" style:family="paragraph" style:parent-style-name="Standard">
      <style:paragraph-properties fo:margin-left="0.0693in" fo:margin-right="0.0693in" fo:margin-top="0.0417in" fo:margin-bottom="0in" style:line-height-at-least="0.2165in" fo:text-indent="0in" style:auto-text-indent="false"/>
      <style:text-properties style:font-name="Arial1" fo:language="en" fo:country="US" fo:font-weight="bold" style:font-name-asian="Arial1" style:font-weight-asian="bold" style:font-name-complex="Arial1" style:font-weight-complex="bold"/>
    </style:style>
    <style:style style:name="P118" style:family="paragraph" style:parent-style-name="Standard">
      <style:paragraph-properties fo:margin-left="0.0693in" fo:margin-right="0.0693in" fo:margin-top="0.0417in" fo:margin-bottom="0in" style:line-height-at-least="0.2165in" fo:text-indent="0in" style:auto-text-indent="false"/>
      <style:text-properties fo:language="en" fo:country="US"/>
    </style:style>
    <style:style style:name="P119" style:family="paragraph" style:parent-style-name="Standard">
      <style:paragraph-properties fo:margin-left="0.6665in" fo:margin-right="0in" fo:margin-top="0.0835in" fo:margin-bottom="0in" style:line-height-at-least="0.2165in" fo:text-indent="0in" style:auto-text-indent="false"/>
      <style:text-properties style:use-window-font-color="true"/>
    </style:style>
    <style:style style:name="P120" style:family="paragraph" style:parent-style-name="Standard">
      <style:paragraph-properties fo:margin-left="0.6665in" fo:margin-right="0in" fo:margin-top="0.1665in" fo:margin-bottom="0in" style:line-height-at-least="0.2165in" fo:text-indent="0in" style:auto-text-indent="false" fo:keep-with-next="always"/>
    </style:style>
    <style:style style:name="P121" style:family="paragraph" style:parent-style-name="Standard">
      <style:paragraph-properties fo:margin-left="1in" fo:margin-right="0in" fo:margin-top="0.0835in" fo:margin-bottom="0in" style:line-height-at-least="0.2165in" fo:text-indent="-0.3335in" style:auto-text-indent="false">
        <style:tab-stops>
          <style:tab-stop style:position="0in"/>
        </style:tab-stops>
      </style:paragraph-properties>
    </style:style>
    <style:style style:name="P122" style:family="paragraph" style:parent-style-name="Standard">
      <style:paragraph-properties fo:margin-left="0.9665in" fo:margin-right="0in" fo:margin-top="0.0835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23" style:family="paragraph" style:parent-style-name="Standard">
      <style:paragraph-properties fo:margin-left="0.9665in" fo:margin-right="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24" style:family="paragraph" style:parent-style-name="Standard">
      <style:paragraph-properties fo:margin-left="0.9665in" fo:margin-right="0in" fo:margin-top="0.0835in" fo:margin-bottom="0in" style:line-height-at-least="0.2165in" fo:text-indent="0in" style:auto-text-indent="false"/>
      <style:text-properties fo:language="en" fo:country="US"/>
    </style:style>
    <style:style style:name="P125" style:family="paragraph" style:parent-style-name="Standard">
      <style:paragraph-properties fo:margin-left="1.2665in" fo:margin-right="0in" fo:margin-top="0.1665in" fo:margin-bottom="0in" style:line-height-at-least="0.1984in" fo:text-indent="-0.3in" style:auto-text-indent="false">
        <style:tab-stops>
          <style:tab-stop style:position="0in"/>
        </style:tab-stops>
      </style:paragraph-properties>
    </style:style>
    <style:style style:name="P126" style:family="paragraph" style:parent-style-name="Standard">
      <style:paragraph-properties fo:margin-left="1.1335in" fo:margin-right="0in" fo:margin-top="0.0835in" fo:margin-bottom="0in" style:line-height-at-least="0.2165in" fo:text-indent="-0.1665in" style:auto-text-indent="false">
        <style:tab-stops>
          <style:tab-stop style:position="0in"/>
        </style:tab-stops>
      </style:paragraph-properties>
    </style:style>
    <style:style style:name="P127" style:family="paragraph" style:parent-style-name="Standard">
      <style:paragraph-properties fo:margin-left="0in" fo:margin-right="0in" fo:margin-top="0.0835in" fo:margin-bottom="0in" style:line-height-at-least="0.2165in" fo:text-indent="0in" style:auto-text-indent="false"/>
      <style:text-properties style:font-name="Courier New" fo:font-size="10.5pt" style:font-name-asian="Courier New" style:font-size-asian="10.5pt" style:font-name-complex="Courier New" style:font-size-complex="10.5pt"/>
    </style:style>
    <style:style style:name="P128" style:family="paragraph" style:parent-style-name="Heading_20_3">
      <style:paragraph-properties fo:margin-top="0.1799in" fo:margin-bottom="0in" style:line-height-at-least="0.3118in" fo:keep-with-next="always"/>
    </style:style>
    <style:style style:name="P129" style:family="paragraph" style:parent-style-name="Standard">
      <style:paragraph-properties fo:margin-left="0.2362in" fo:margin-right="0.0693in" fo:margin-top="0.0835in" fo:margin-bottom="0in" style:line-height-at-least="0.2165in" fo:text-indent="-0.1665in" style:auto-text-indent="false">
        <style:tab-stops>
          <style:tab-stop style:position="-0.0417in"/>
          <style:tab-stop style:position="0in"/>
        </style:tab-stops>
      </style:paragraph-properties>
    </style:style>
    <style:style style:name="P130" style:family="paragraph" style:parent-style-name="Standard">
      <style:paragraph-properties fo:margin-left="1in" fo:margin-right="0in" fo:text-indent="0in" style:auto-text-indent="false"/>
    </style:style>
    <style:style style:name="P131" style:family="paragraph" style:parent-style-name="Standard">
      <style:paragraph-properties fo:margin-left="0.8335in" fo:margin-right="0in" fo:margin-top="0.0835in" fo:margin-bottom="0in" style:line-height-at-least="0.2165in" fo:text-indent="0in" style:auto-text-indent="false">
        <style:tab-stops>
          <style:tab-stop style:position="0in"/>
        </style:tab-stops>
      </style:paragraph-properties>
    </style:style>
    <style:style style:name="P132" style:family="paragraph" style:parent-style-name="Standard">
      <style:paragraph-properties fo:margin-left="1in" fo:margin-right="0in" fo:margin-top="0.0835in" fo:margin-bottom="0in" style:line-height-at-least="0.2165in" fo:text-indent="-0.1701in" style:auto-text-indent="false">
        <style:tab-stops/>
      </style:paragraph-properties>
    </style:style>
    <style:style style:name="P133" style:family="paragraph" style:parent-style-name="Standard">
      <style:paragraph-properties fo:margin-left="0in" fo:margin-right="0in" fo:margin-top="0.0835in" fo:margin-bottom="0in" style:line-height-at-least="0.2165in" fo:text-indent="0in" style:auto-text-indent="false"/>
    </style:style>
    <style:style style:name="P134" style:family="paragraph" style:parent-style-name="Heading_20_1">
      <style:paragraph-properties fo:break-before="page"/>
    </style:style>
    <style:style style:name="P135" style:family="paragraph" style:parent-style-name="Heading_20_3">
      <style:text-properties fo:font-weight="bold" style:font-weight-asian="bold" style:font-weight-complex="bold"/>
    </style:style>
    <style:style style:name="P136" style:family="paragraph" style:parent-style-name="ContentDefault">
      <style:paragraph-properties fo:margin-left="1in" fo:margin-right="0in" fo:text-indent="0in" style:auto-text-indent="false"/>
    </style:style>
    <style:style style:name="P137" style:family="paragraph" style:parent-style-name="ContentDefault">
      <style:paragraph-properties fo:margin-left="1.4in" fo:margin-right="0in" fo:text-indent="0in" style:auto-text-indent="false"/>
    </style:style>
    <style:style style:name="P138" style:family="paragraph" style:parent-style-name="ContentDefault">
      <style:paragraph-properties fo:margin-left="1.8in" fo:margin-right="0in" fo:text-indent="0in" style:auto-text-indent="false"/>
    </style:style>
    <style:style style:name="P139" style:family="paragraph" style:parent-style-name="CodeIndented">
      <style:paragraph-properties fo:margin-left="1.2in" fo:margin-right="0in" fo:text-indent="0in" style:auto-text-indent="false"/>
    </style:style>
    <style:style style:name="P140" style:family="paragraph" style:parent-style-name="ContentFunctionDefs">
      <style:paragraph-properties fo:margin-left="0in" fo:margin-right="0in" fo:text-indent="0in" style:auto-text-indent="false"/>
    </style:style>
    <style:style style:name="P141" style:family="paragraph" style:parent-style-name="ContentDefault">
      <style:paragraph-properties fo:margin-left="0in" fo:margin-right="0in" fo:text-indent="0in" style:auto-text-indent="false"/>
    </style:style>
    <style:style style:name="P142" style:family="paragraph" style:parent-style-name="Standard">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43" style:family="paragraph" style:parent-style-name="Preformatted_20_Text">
      <style:paragraph-properties fo:margin-left="0in" fo:margin-right="0in" fo:margin-top="0.05in" fo:margin-bottom="0.05in" fo:text-indent="0in" style:auto-text-indent="false"/>
      <style:text-properties style:font-name="Times New Roman1" fo:font-size="12pt" style:font-size-asian="12pt" style:font-size-complex="12pt"/>
    </style:style>
    <style:style style:name="P144" style:family="paragraph" style:parent-style-name="List_20_Contents">
      <style:paragraph-properties fo:margin-top="0in" fo:margin-bottom="0.1965in"/>
    </style:style>
    <style:style style:name="P145" style:family="paragraph" style:parent-style-name="ContentDefault">
      <style:paragraph-properties fo:margin-left="0in" fo:margin-right="0in" fo:margin-top="0in" fo:margin-bottom="0in" fo:text-indent="0in" style:auto-text-indent="false"/>
    </style:style>
    <style:style style:name="P146" style:family="paragraph" style:parent-style-name="List_20_Contents">
      <style:paragraph-properties fo:margin-left="0in" fo:margin-right="0in" fo:margin-top="0in" fo:margin-bottom="0.1965in" fo:text-indent="0in" style:auto-text-indent="false"/>
    </style:style>
    <style:style style:name="P147" style:family="paragraph" style:parent-style-name="Text_20_body">
      <style:paragraph-properties fo:margin-left="1in" fo:margin-right="0in" fo:text-indent="-0.4in" style:auto-text-indent="false">
        <style:tab-stops/>
      </style:paragraph-properties>
    </style:style>
    <style:style style:name="P148" style:family="paragraph" style:parent-style-name="Standard">
      <style:paragraph-properties fo:margin-left="0in" fo:margin-right="0in" fo:text-indent="0in" style:auto-text-indent="false"/>
    </style:style>
    <style:style style:name="P149" style:family="paragraph" style:parent-style-name="Standard">
      <style:paragraph-properties fo:break-before="page"/>
    </style:style>
    <style:style style:name="P150" style:family="paragraph" style:parent-style-name="Standard">
      <style:paragraph-properties fo:margin-left="0.6665in" fo:margin-right="0in" fo:margin-top="0.1728in" fo:margin-bottom="0in" style:line-height-at-least="0.2165in" fo:text-indent="0in" style:auto-text-indent="false" fo:keep-with-next="always"/>
      <style:text-properties fo:font-weight="bold" style:font-weight-asian="bold" style:font-weight-complex="bold"/>
    </style:style>
    <style:style style:name="P151" style:family="paragraph" style:parent-style-name="Standard">
      <style:paragraph-properties fo:line-height="0.0008in"/>
      <style:text-properties style:font-name="Arial1" fo:font-size="24.5pt" fo:font-weight="bold" style:font-name-asian="Arial1" style:font-size-asian="24.5pt" style:font-weight-asian="bold" style:font-name-complex="Arial1" style:font-size-complex="24.5pt" style:font-weight-complex="bold"/>
    </style:style>
    <style:style style:name="P152" style:family="paragraph" style:parent-style-name="Standard">
      <style:paragraph-properties fo:margin-left="0.6665in" fo:margin-right="0in" fo:margin-top="0.1728in" fo:margin-bottom="0in" style:line-height-at-least="0.2165in" fo:text-indent="0in" style:auto-text-indent="false" fo:break-before="page"/>
      <style:text-properties fo:font-weight="bold" style:font-weight-asian="bold" style:font-weight-complex="bold"/>
    </style:style>
    <style:style style:name="P153" style:family="paragraph" style:parent-style-name="Standard">
      <style:paragraph-properties fo:margin-left="0.0693in" fo:margin-right="0.0693in" fo:margin-top="0.0417in" fo:margin-bottom="0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4" style:family="paragraph" style:parent-style-name="Standard">
      <style:paragraph-properties fo:margin-left="0.0693in" fo:margin-right="0.0693in" style:line-height-at-least="0.1953in" fo:text-indent="0in" style:auto-text-indent="false"/>
      <style:text-properties style:font-name="Courier New" fo:font-size="10.5pt" style:font-name-asian="Courier New" style:font-size-asian="10.5pt" style:font-name-complex="Courier New" style:font-size-complex="10.5pt"/>
    </style:style>
    <style:style style:name="P155" style:family="paragraph" style:parent-style-name="Standard">
      <style:paragraph-properties fo:margin-left="0.0693in" fo:margin-right="0.0693in" fo:margin-top="0in" fo:margin-bottom="0.0417in" style:line-height-at-least="0.1953in" fo:text-indent="0in" style:auto-text-indent="false"/>
      <style:text-properties style:font-name="Courier New" fo:font-size="10.5pt" style:font-name-asian="Courier New" style:font-size-asian="10.5pt" style:font-name-complex="Courier New" style:font-size-complex="10.5pt"/>
    </style:style>
    <style:style style:name="T1" style:family="text">
      <style:text-properties style:font-name="Lucida Console1"/>
    </style:style>
    <style:style style:name="T2" style:family="text">
      <style:text-properties fo:font-size="9.5pt" style:font-size-asian="9.5pt" style:font-size-complex="9.5pt"/>
    </style:style>
    <style:style style:name="T3" style:family="text">
      <style:text-properties fo:font-size="8.5pt" style:font-size-asian="8.5pt" style:font-size-complex="8.5pt"/>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style:font-name="Courier New" fo:font-size="10.5pt" style:font-name-asian="Courier New" style:font-size-asian="10.5pt" style:font-name-complex="Courier New" style:font-size-complex="10.5pt"/>
    </style:style>
    <style:style style:name="T7" style:family="text">
      <style:text-properties fo:language="en" fo:country="US" fo:font-weight="bold" style:font-weight-asian="bold" style:font-weight-complex="bold"/>
    </style:style>
    <style:style style:name="T8" style:family="text">
      <style:text-properties style:font-name="Courier New" fo:font-size="10.5pt" fo:language="en" fo:country="US" style:font-name-asian="Courier New" style:font-size-asian="10.5pt" style:font-name-complex="Courier New" style:font-size-complex="10.5pt"/>
    </style:style>
    <style:style style:name="T9" style:family="text">
      <style:text-properties style:font-name="Courier New" fo:font-size="10.5pt" fo:language="en" fo:country="US" fo:font-style="italic" style:font-name-asian="Courier New" style:font-size-asian="10.5pt" style:font-style-asian="italic" style:font-name-complex="Courier New" style:font-size-complex="10.5pt" style:font-style-complex="italic"/>
    </style:style>
    <style:style style:name="T10" style:family="text">
      <style:text-properties style:font-name="Arial1" fo:font-size="11pt" style:font-name-asian="Arial1" style:font-size-asian="11pt" style:font-name-complex="Arial1" style:font-size-complex="11pt"/>
    </style:style>
    <style:style style:name="T11" style:family="text">
      <style:text-properties style:text-position="super 58%"/>
    </style:style>
    <style:style style:name="T12" style:family="text">
      <style:text-properties fo:font-style="normal" style:font-style-asian="normal" style:font-style-complex="normal"/>
    </style:style>
    <style:style style:name="T13" style:family="text">
      <style:text-properties style:text-position="super 58%" fo:font-style="normal" style:font-style-asian="normal" style:font-style-complex="normal"/>
    </style:style>
    <style:style style:name="T14" style:family="text">
      <style:text-properties fo:font-size="10.5pt" fo:language="en" fo:country="US" fo:font-style="italic" fo:font-weight="bold" style:font-size-asian="10.5pt" style:font-style-asian="italic" style:font-weight-asian="bold" style:font-size-complex="10.5pt" style:font-style-complex="italic" style:font-weight-complex="bold"/>
    </style:style>
    <style:style style:name="T15" style:family="text">
      <style:text-properties fo:font-size="10.5pt" fo:language="en" fo:country="US" style:font-size-asian="10.5pt" style:font-size-complex="10.5pt"/>
    </style:style>
    <style:style style:name="T16" style:family="text">
      <style:text-properties fo:font-size="10.5pt" fo:language="en" fo:country="US" fo:font-style="italic" style:font-size-asian="10.5pt" style:font-style-asian="italic" style:font-size-complex="10.5pt" style:font-style-complex="italic"/>
    </style:style>
    <style:style style:name="T17" style:family="text">
      <style:text-properties fo:language="en" fo:country="US" fo:font-style="italic" style:font-style-asian="italic" style:font-style-complex="italic"/>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font-name="Courier New" fo:language="en" fo:country="US" fo:font-style="italic" fo:font-weight="bold" style:font-name-asian="Courier New" style:font-style-asian="italic" style:font-weight-asian="bold" style:font-name-complex="Courier New" style:font-style-complex="italic" style:font-weight-complex="bold"/>
    </style:style>
    <style:style style:name="T21" style:family="text">
      <style:text-properties style:font-name="Arial1" fo:font-size="20.5pt" fo:font-weight="bold" style:font-name-asian="Arial1" style:font-size-asian="20.5pt" style:font-weight-asian="bold" style:font-name-complex="Arial1" style:font-size-complex="20.5pt" style:font-weight-complex="bold"/>
    </style:style>
    <style:style style:name="T22" style:family="text">
      <style:text-properties style:font-name="Arial1" fo:font-size="17pt" fo:font-weight="bold" style:font-name-asian="Arial1" style:font-size-asian="17pt" style:font-weight-asian="bold" style:font-name-complex="Arial1" style:font-size-complex="17pt" style:font-weight-complex="bold"/>
    </style:style>
    <style:style style:name="T23" style:family="text">
      <style:text-properties fo:color="#ff0000" fo:language="en" fo:country="US"/>
    </style:style>
    <style:style style:name="T24" style:family="text">
      <style:text-properties style:font-name="Arial1" fo:font-size="14pt" fo:font-weight="bold" style:font-name-asian="Arial1" style:font-size-asian="14pt" style:font-weight-asian="bold" style:font-name-complex="Arial1" style:font-size-complex="14pt" style:font-weight-complex="bold"/>
    </style:style>
    <style:style style:name="T25" style:family="text">
      <style:text-properties style:font-name="Courier New" fo:font-size="10.5pt" fo:font-style="italic" style:font-name-asian="Courier New" style:font-size-asian="10.5pt" style:font-style-asian="italic" style:font-name-complex="Courier New" style:font-size-complex="10.5pt" style:font-style-complex="italic"/>
    </style:style>
    <style:style style:name="T26" style:family="text">
      <style:text-properties fo:font-size="9.5pt" fo:language="en" fo:country="US" style:font-size-asian="9.5pt" style:font-size-complex="9.5pt"/>
    </style:style>
    <style:style style:name="T27"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28" style:family="text">
      <style:text-properties style:font-name="Courier New" fo:font-size="9.5pt" style:font-name-asian="Courier New" style:font-size-asian="9.5pt" style:font-name-complex="Courier New" style:font-size-complex="9.5pt"/>
    </style:style>
    <style:style style:name="T29" style:family="text">
      <style:text-properties style:font-name="Courier New" fo:font-size="18.5pt" fo:font-weight="bold" style:font-name-asian="Courier New" style:font-size-asian="18.5pt" style:font-weight-asian="bold" style:font-name-complex="Courier New" style:font-size-complex="18.5pt" style:font-weight-complex="bold"/>
    </style:style>
    <style:style style:name="T30" style:family="text">
      <style:text-properties fo:color="#ff0000" style:font-name="Courier New" fo:font-size="10.5pt" fo:language="en" fo:country="US" style:font-name-asian="Courier New" style:font-size-asian="10.5pt" style:font-name-complex="Courier New" style:font-size-complex="10.5pt"/>
    </style:style>
    <style:style style:name="T31" style:family="text">
      <style:text-properties fo:color="#ff0000" fo:language="en" fo:country="US" fo:font-weight="bold" style:font-weight-asian="bold" style:font-weight-complex="bold"/>
    </style:style>
    <style:style style:name="T32" style:family="text">
      <style:text-properties style:font-name="Courier New" fo:font-style="italic" style:font-name-asian="Courier New" style:font-style-asian="italic" style:font-name-complex="Courier New" style:font-style-complex="italic"/>
    </style:style>
    <style:style style:name="T33" style:family="text">
      <style:text-properties style:font-name="Courier New" fo:font-size="10.5pt" fo:font-weight="bold" style:font-name-asian="Courier New" style:font-size-asian="10.5pt" style:font-weight-asian="bold" style:font-name-complex="Courier New" style:font-size-complex="10.5pt" style:font-weight-complex="bold"/>
    </style:style>
    <style:style style:name="T34" style:family="text">
      <style:text-properties style:font-name="Arial1" fo:font-weight="bold" style:font-name-asian="Arial1" style:font-weight-asian="bold" style:font-name-complex="Arial1" style:font-weight-complex="bold"/>
    </style:style>
    <style:style style:name="T35" style:family="text">
      <style:text-properties fo:color="#355e00" fo:font-style="normal" style:font-style-asian="normal" style:font-style-complex="normal"/>
    </style:style>
    <style:style style:name="T36" style:family="text">
      <style:text-properties fo:color="#355e00" fo:language="en" fo:country="US" fo:font-style="normal" style:font-style-asian="normal" style:font-style-complex="normal"/>
    </style:style>
    <style:style style:name="T37" style:family="text">
      <style:text-properties fo:color="#355e00" fo:language="en" fo:country="US" fo:font-style="normal" style:font-style-asian="normal" style:font-style-complex="normal"/>
    </style:style>
    <style:style style:name="T38" style:family="text">
      <style:text-properties style:font-name="Courier New" fo:language="en" fo:country="US" fo:font-style="italic" style:font-name-asian="Courier New" style:font-style-asian="italic" style:font-name-complex="Courier New" style:font-style-complex="italic"/>
    </style:style>
    <style:style style:name="T39" style:family="text">
      <style:text-properties style:font-name="Arial1" fo:font-size="11pt" fo:font-style="italic" style:font-name-asian="Arial1" style:font-size-asian="11pt" style:font-style-asian="italic" style:font-name-complex="Arial1" style:font-size-complex="11pt" style:font-style-complex="italic"/>
    </style:style>
    <style:style style:name="T40" style:family="text">
      <style:text-properties fo:font-size="10.5pt" style:font-size-asian="10.5pt" style:font-size-complex="10.5pt"/>
    </style:style>
    <style:style style:name="T41" style:family="text">
      <style:text-properties fo:font-size="10.5pt" fo:font-style="italic" style:font-size-asian="10.5pt" style:font-style-asian="italic" style:font-size-complex="10.5pt" style:font-style-complex="italic"/>
    </style:style>
    <style:style style:name="T42" style:family="text">
      <style:text-properties style:use-window-font-color="true"/>
    </style:style>
    <style:style style:name="T43" style:family="text">
      <style:text-properties style:use-window-font-color="true"/>
    </style:style>
    <style:style style:name="T44" style:family="text">
      <style:text-properties style:font-name="Courier New" fo:font-size="15.5pt" fo:font-weight="bold" style:font-name-asian="Courier New" style:font-size-asian="15.5pt" style:font-weight-asian="bold" style:font-name-complex="Courier New" style:font-size-complex="15.5pt" style:font-weight-complex="bold"/>
    </style:style>
    <style:style style:name="T45" style:family="text">
      <style:text-properties style:text-underline-style="non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AdvancedFrame">
      <style:graphic-properties style:vertical-pos="top" style:vertical-rel="paragraph-content" style:horizontal-pos="center" style:horizontal-rel="paragraph-content"/>
    </style:style>
    <style:style style:name="fr3" style:family="graphic" style:parent-style-name="README">
      <style:graphic-properties style:vertical-pos="top" style:vertical-rel="paragraph-content" style:horizontal-pos="center" style:horizontal-rel="paragraph-content"/>
    </style:style>
    <style:style style:name="fr4" style:family="graphic" style:parent-style-name="Frame">
      <style:graphic-properties style:wrap="none" style:vertical-pos="top" style:vertical-rel="paragraph" style:horizontal-pos="center" style:horizontal-rel="paragraph" style:shadow="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prefix="Chapter " style:num-suffix=": " style:num-format="1">
        <style:list-level-properties text:min-label-distance="0.15in"/>
      </text:list-level-style-number>
      <text:list-level-style-number text:level="2" style:num-suffix=" " style:num-format="1" text:display-levels="2">
        <style:list-level-properties text:min-label-distance="0.15in"/>
      </text:list-level-style-number>
      <text:list-level-style-number text:level="3" style:num-suffix=" " style:num-format="1" text:display-levels="3">
        <style:list-level-properties text:min-label-distance="0.15in"/>
      </text:list-level-style-number>
      <text:list-level-style-number text:level="4" style:num-suffix=" "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suffix=" "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style:list-level-properties text:min-label-distance="0.15in"/>
      </text:list-level-style-number>
      <text:list-level-style-number text:level="9" style:num-format="1">
        <style:list-level-properties text:min-label-distance="0.15in"/>
      </text:list-level-style-number>
      <text:list-level-style-number text:level="10" style:num-format="1">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PerlClass.com's</text:p>
      <text:p text:style-name="P3">Perl Training Materials</text:p>
      <text:p text:style-name="P4"> </text:p>
      <text:p text:style-name="P5">Christopher Hicks<text:line-break/>and<text:line-break/>Kirrily Robert</text:p>
      <text:p text:style-name="P6"/>
      <text:p text:style-name="P7">Perl Training Materials</text:p>
      <text:p text:style-name="P4">by Christopher Hicks</text:p>
      <text:p text:style-name="P8">Copyright © </text:p>
      <text:p text:style-name="P8">1999-2000, Netizen Pty Ltd</text:p>
      <text:p text:style-name="P8">2000 by Kirrily Robert</text:p>
      <text:p text:style-name="P8">2001-2007 by Christopher Hicks</text:p>
      <text:p text:style-name="P9">License</text:p>
      <text:p text:style-name="P10">This book is free software; you can redistribute it and/or modify it under the terms of the GNU General Public License version 2as published by the Free Software.. </text:p>
      <text:p text:style-name="Text_20_body">This book is distributed in the hope that it will be useful, but WITHOUT ANY WARRANTY; without even the implied warranty of MERCHANTABILITY or FITNESS FOR A PARTICULAR PURPOSE. See the GNU General Public License for more details. </text:p>
      <text:p text:style-name="P11">You should have received a copy of the GNU General Public License along with this book; if not, write to the Free Software Foundation, Inc., 51 Franklin St, Fifth Floor, Boston, MA 02110-1301 USA or go to <text:span text:style-name="T1">http://www.gnu.org/</text:span> .</text:p>
      <text:p text:style-name="P12">This book was based on material under the Open Publications License available at <text:span text:style-name="T1">http://www.content.org/openpub/</text:span> .</text:p>
      <text:p text:style-name="P13"><text:span text:style-name="T2"/></text:p>
      <text:p text:style-name="P1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Chapter 1: Introduction<text:tab/>15</text:p>
          <text:p text:style-name="P16">1.1 Assumed knowledge<text:tab/>16</text:p>
          <text:p text:style-name="P16">1.2 Day 1 rough outline<text:tab/>17</text:p>
          <text:p text:style-name="P16">1.3 Day 1 objectives<text:tab/>18</text:p>
          <text:p text:style-name="P16">1.4 Day 2 outline<text:tab/>19</text:p>
          <text:p text:style-name="P16">1.5 Day 2 objectives<text:tab/>21</text:p>
          <text:p text:style-name="P16">1.6 Day 3 outline<text:tab/>22</text:p>
          <text:p text:style-name="P16">1.7 Day 3 objectives<text:tab/>23</text:p>
          <text:p text:style-name="P16">1.8 Day 4 outline<text:tab/>24</text:p>
          <text:p text:style-name="P16">1.9 Day 4 objectives<text:tab/>25</text:p>
          <text:p text:style-name="P16">1.10 Other topics we can discuss<text:tab/>26</text:p>
          <text:p text:style-name="P16">1.11 Platform and version details<text:tab/>27</text:p>
          <text:p text:style-name="P16">1.12 The course notes<text:tab/>28</text:p>
          <text:p text:style-name="P16">1.13 Other materials<text:tab/>30</text:p>
          <text:p text:style-name="P15">Chapter 2: What is Perl<text:tab/>31</text:p>
          <text:p text:style-name="P16">2.1 Perl's name<text:tab/>32</text:p>
          <text:p text:style-name="P16">2.2 Typical uses of Perl<text:tab/>33</text:p>
          <text:p text:style-name="P17">2.2.1 Text processing<text:tab/>33</text:p>
          <text:p text:style-name="P17">2.2.2 System administration tasks<text:tab/>33</text:p>
          <text:p text:style-name="P17">2.2.3 CGI and web programming<text:tab/>33</text:p>
          <text:p text:style-name="P17">2.2.4 Database interaction<text:tab/>33</text:p>
          <text:p text:style-name="P17">2.2.5 Other Internet programming<text:tab/>33</text:p>
          <text:p text:style-name="P17">2.2.6 Less typical uses of Perl<text:tab/>33</text:p>
          <text:p text:style-name="P16">2.3 What is Perl like?<text:tab/>34</text:p>
          <text:p text:style-name="P16">2.4 The Perl Philosophy<text:tab/>35</text:p>
          <text:p text:style-name="P17">2.4.1 There's more than one way to do it<text:tab/>35</text:p>
          <text:p text:style-name="P17">2.4.2 A correct Perl program...<text:tab/>35</text:p>
          <text:p text:style-name="P17">2.4.3 Three virtues of a programmer<text:tab/>35</text:p>
          <text:p text:style-name="P18">2.4.3.1 Laziness<text:tab/>35</text:p>
          <text:p text:style-name="P18">2.4.3.2 Impatience<text:tab/>36</text:p>
          <text:p text:style-name="P18">2.4.3.3 Hubris<text:tab/>36</text:p>
          <text:p text:style-name="P17">2.4.4 Three more virtues<text:tab/>36</text:p>
          <text:p text:style-name="P17">2.4.5 Share and enjoy!<text:tab/>36</text:p>
          <text:p text:style-name="P16">2.5 Parts of Perl<text:tab/>38</text:p>
          <text:p text:style-name="P17">2.5.1 The Perl interpreter<text:tab/>38</text:p>
          <text:p text:style-name="P17">2.5.2 Manuals<text:tab/>38</text:p>
          <text:p text:style-name="P17">2.5.3 Perl Modules<text:tab/>38</text:p>
          <text:p text:style-name="P16">2.6 Chapter summary<text:tab/>39</text:p>
          <text:p text:style-name="P15">Chapter 3: Creating and running a Perl program<text:tab/>41</text:p>
          <text:p text:style-name="P16">3.1 Logging into your account<text:tab/>42</text:p>
          <text:p text:style-name="P16">3.2 Using perldoc<text:tab/>43</text:p>
          <text:p text:style-name="P16">3.3 Using the editor<text:tab/>54</text:p>
          <text:p text:style-name="P16">3.4 Our first Perl program<text:tab/>55</text:p>
          <text:p text:style-name="P16">3.5 Running a Perl program from the command line<text:tab/>56</text:p>
          <text:p text:style-name="P16">3.6 The "shebang" line<text:tab/>57</text:p>
          <text:p text:style-name="P16">3.7 Comments<text:tab/>58</text:p>
          <text:p text:style-name="P16">3.8 Command line options<text:tab/>59</text:p>
          <text:p text:style-name="P16">3.9 Chapter summary<text:tab/>60</text:p>
          <text:p text:style-name="P15">Chapter 4: Perl variables<text:tab/>61</text:p>
          <text:p text:style-name="P16">4.1 What is a variable?<text:tab/>62</text:p>
          <text:p text:style-name="P16">4.2 Variable names<text:tab/>63</text:p>
          <text:p text:style-name="P16">4.3 Variable scoping and the strict pragma<text:tab/>64</text:p>
          <text:p text:style-name="P17">4.3.1 Arguments in favour of strictness<text:tab/>64</text:p>
          <text:p text:style-name="P17">4.3.2 Arguments against strictness<text:tab/>64</text:p>
          <text:p text:style-name="P16">4.4 Using the strict pragma<text:tab/>66</text:p>
          <text:p text:style-name="P16">4.5 Scalars<text:tab/>67</text:p>
          <text:p text:style-name="P16">4.6 Double and single quotes<text:tab/>69</text:p>
          <text:p text:style-name="P17">4.6.1 Exercises<text:tab/>70</text:p>
          <text:p text:style-name="P16">4.7 Arrays<text:tab/>71</text:p>
          <text:p text:style-name="P17">4.7.1 A quick look at context<text:tab/>73</text:p>
          <text:p text:style-name="P17">4.7.2 What's the difference between a list and an array?<text:tab/>74</text:p>
          <text:p text:style-name="P17">4.7.3 Exercises<text:tab/>74</text:p>
          <text:p text:style-name="P17">4.7.4 Advanced exercises<text:tab/>74</text:p>
          <text:p text:style-name="P16">4.8 Hashes<text:tab/>75</text:p>
          <text:p text:style-name="P17">4.8.1 Initialising a hash<text:tab/>75</text:p>
          <text:p text:style-name="P17">4.8.2 Reading hash values<text:tab/>76</text:p>
          <text:p text:style-name="P17">4.8.3 Adding new hash elements<text:tab/>76</text:p>
          <text:p text:style-name="P17">4.8.4 Other things about hashes<text:tab/>76</text:p>
          <text:p text:style-name="P17">4.8.5 What's the difference between a hash and an associative array?<text:tab/>77</text:p>
          <text:p text:style-name="P17">4.8.6 Exercises<text:tab/>77</text:p>
          <text:p text:style-name="P16">4.9 Special variables<text:tab/>78</text:p>
          <text:p text:style-name="P16">4.10 The first special variable, $_<text:tab/>79</text:p>
          <text:p text:style-name="P18">4.10.1.1 Exercises<text:tab/>79</text:p>
          <text:p text:style-name="P16">4.11 @ARGV - a special array<text:tab/>80</text:p>
          <text:p text:style-name="P18">4.11.1.1 Exercises<text:tab/>80</text:p>
          <text:p text:style-name="P16">4.12 %ENV - a special hash<text:tab/>81</text:p>
          <text:p text:style-name="P18">4.12.1.1 Exercises<text:tab/>81</text:p>
          <text:p text:style-name="P16">4.13 Chapter summary<text:tab/>82</text:p>
          <text:p text:style-name="P15">Chapter 5: Operators and functions<text:tab/>85</text:p>
          <text:p text:style-name="P16">5.1 What are operators and functions?<text:tab/>86</text:p>
          <text:p text:style-name="P16">5.2 Operators<text:tab/>87</text:p>
          <text:p text:style-name="P16">5.3 Arithmetic operators<text:tab/>88</text:p>
          <text:p text:style-name="P16">5.4 String operators<text:tab/>90</text:p>
          <text:p text:style-name="P17">5.4.1 Exercises<text:tab/>90</text:p>
          <text:p text:style-name="P16">5.5 File operators<text:tab/>91</text:p>
          <text:p text:style-name="P16">5.6 Other operators<text:tab/>92</text:p>
          <text:p text:style-name="P16">5.7 Functions<text:tab/>93</text:p>
          <text:p text:style-name="P17">5.7.1 Types of arguments<text:tab/>93</text:p>
          <text:p text:style-name="P17">5.7.2 Return values<text:tab/>94</text:p>
          <text:p text:style-name="P16">5.8 More about context<text:tab/>95</text:p>
          <text:p text:style-name="P16">5.9 Some easy functions<text:tab/>96</text:p>
          <text:p text:style-name="P17">5.9.1 String manipulation<text:tab/>96</text:p>
          <text:p text:style-name="P18">5.9.1.1 Finding the length of a string<text:tab/>96</text:p>
          <text:p text:style-name="P18">5.9.1.2 Case conversion<text:tab/>96</text:p>
          <text:p text:style-name="P18">5.9.1.3 chop() and chomp()<text:tab/>96</text:p>
          <text:p text:style-name="P18">5.9.1.4 String substitutions with substr()<text:tab/>97</text:p>
          <text:p text:style-name="P17">5.9.2 Numeric functions<text:tab/>97</text:p>
          <text:p text:style-name="P17">5.9.3 Type conversions<text:tab/>98</text:p>
          <text:p text:style-name="P17">5.9.4 Manipulating lists and arrays<text:tab/>98</text:p>
          <text:p text:style-name="P18">5.9.4.1 Stacks and queues<text:tab/>98</text:p>
          <text:p text:style-name="P18">5.9.4.2 Sorting lists<text:tab/>98</text:p>
          <text:p text:style-name="P18">5.9.4.3 Converting lists to strings, and vice versa<text:tab/>99</text:p>
          <text:p text:style-name="P17">5.9.5 Hash processing<text:tab/>99</text:p>
          <text:p text:style-name="P17">5.9.6 Reading and writing files<text:tab/>99</text:p>
          <text:p text:style-name="P17">5.9.7 Time<text:tab/>99</text:p>
          <text:p text:style-name="P17">5.9.8 Exercises<text:tab/>99</text:p>
          <text:p text:style-name="P16">5.10 Chapter summary<text:tab/>101</text:p>
          <text:p text:style-name="P15">Chapter 6: Conditional constructs<text:tab/>103</text:p>
          <text:p text:style-name="P16">6.1 What is a block?<text:tab/>104</text:p>
          <text:p text:style-name="P16">6.2 Scope<text:tab/>105</text:p>
          <text:p text:style-name="P16">6.3 What is a conditional statement?<text:tab/>106</text:p>
          <text:p text:style-name="P16">6.4 What is truth?<text:tab/>107</text:p>
          <text:p text:style-name="P16">6.5 Comparison operators<text:tab/>108</text:p>
          <text:p text:style-name="P17">6.5.1 Existence and Defined-ness<text:tab/>109</text:p>
          <text:p text:style-name="P17">6.5.2 Boolean logic operators<text:tab/>111</text:p>
          <text:p text:style-name="P17">6.5.3 Using boolean logic operators as short circuit operators<text:tab/>112</text:p>
          <text:p text:style-name="P16">6.6 Types of conditional constructs<text:tab/>114</text:p>
          <text:p text:style-name="P17">6.6.1 if statements<text:tab/>114</text:p>
          <text:p text:style-name="P17">6.6.2 while loops<text:tab/>115</text:p>
          <text:p text:style-name="P17">6.6.3 for and foreach<text:tab/>115</text:p>
          <text:p text:style-name="P17">6.6.4 Exercises<text:tab/>116</text:p>
          <text:p text:style-name="P16">6.7 Practical uses of while loops: taking input from STDIN<text:tab/>117</text:p>
          <text:p text:style-name="P16">6.8 Best practices template for file manipulation<text:tab/>119</text:p>
          <text:p text:style-name="P16">6.9 Named blocks<text:tab/>120</text:p>
          <text:p text:style-name="P16">6.10 Breaking out of loops<text:tab/>121</text:p>
          <text:p text:style-name="P16">6.11 Chapter summary<text:tab/>122</text:p>
          <text:p text:style-name="P15">Chapter 7: Subroutines<text:tab/>123</text:p>
          <text:p text:style-name="P16">7.1 Introducing subroutines<text:tab/>124</text:p>
          <text:p text:style-name="P16">7.2 Calling a subroutine<text:tab/>125</text:p>
          <text:p text:style-name="P16">7.3 Passing arguments to a subroutine<text:tab/>126</text:p>
          <text:p text:style-name="P16">7.4 Returning values from a subroutine<text:tab/>127</text:p>
          <text:p text:style-name="P16">7.5 Exercises<text:tab/>128</text:p>
          <text:p text:style-name="P16">7.6 Chapter summary<text:tab/>129</text:p>
          <text:p text:style-name="P15">Chapter 8: Regular expressions<text:tab/>131</text:p>
          <text:p text:style-name="P16">8.1 What are regular expressions?<text:tab/>132</text:p>
          <text:p text:style-name="P16">8.2 Regular expression operators and functions<text:tab/>133</text:p>
          <text:p text:style-name="P17">8.2.1 m/PATTERN/ - the match operator<text:tab/>133</text:p>
          <text:p text:style-name="P17">8.2.2 s/PATTERN/REPLACEMENT/ - the substitution operator<text:tab/>133</text:p>
          <text:p text:style-name="P17">8.2.3 Binding operators<text:tab/>134</text:p>
          <text:p text:style-name="P16">8.3 Metacharacters<text:tab/>135</text:p>
          <text:p text:style-name="P17">8.3.1 Some easy metacharacters<text:tab/>135</text:p>
          <text:p text:style-name="P17">8.3.2 Quantifiers<text:tab/>137</text:p>
          <text:p text:style-name="P17">8.3.3 Greediness<text:tab/>137</text:p>
          <text:p text:style-name="P17">8.3.4 Exercises<text:tab/>137</text:p>
          <text:p text:style-name="P16">8.4 Grouping techniques<text:tab/>138</text:p>
          <text:p text:style-name="P17">8.4.1 Character classes<text:tab/>138</text:p>
          <text:p text:style-name="P18">8.4.1.1 Exercises<text:tab/>138</text:p>
          <text:p text:style-name="P17">8.4.2 Alternation<text:tab/>139</text:p>
          <text:p text:style-name="P17">8.4.3 The concept of atoms<text:tab/>139</text:p>
          <text:p text:style-name="P16">8.5 Exercises<text:tab/>141</text:p>
          <text:p text:style-name="P16">8.6 Chapter summary<text:tab/>142</text:p>
          <text:p text:style-name="P15">Chapter 9: Practical exercises<text:tab/>143</text:p>
          <text:p text:style-name="P16">9.1 Exercises<text:tab/>144</text:p>
          <text:p text:style-name="P15">Chapter 10: File I/O<text:tab/>145</text:p>
          <text:p text:style-name="P16">10.1 Assumed knowledge<text:tab/>146</text:p>
          <text:p text:style-name="P16">10.2 Angle brackets - the line input and globbing operators<text:tab/>147</text:p>
          <text:p text:style-name="P17">10.2.1 Exercises<text:tab/>149</text:p>
          <text:p text:style-name="P18">10.2.1.1 Advanced exercises<text:tab/>149</text:p>
          <text:p text:style-name="P16">10.3 open() and friends - the gory details<text:tab/>150</text:p>
          <text:p text:style-name="P17">10.3.1 Opening a file for reading, writing or appending<text:tab/>150</text:p>
          <text:p text:style-name="P18">10.3.1.1 Exercises<text:tab/>152</text:p>
          <text:p text:style-name="P17">10.3.2 Reading directories<text:tab/>152</text:p>
          <text:p text:style-name="P18">10.3.2.1 Exercises<text:tab/>153</text:p>
          <text:p text:style-name="P17">10.3.3 Opening files for simultaneous read/write<text:tab/>153</text:p>
          <text:p text:style-name="P18">10.3.3.1 Exercises<text:tab/>154</text:p>
          <text:p text:style-name="P17">10.3.4 Opening pipes<text:tab/>154</text:p>
          <text:p text:style-name="P18">10.3.4.1 Exercises<text:tab/>156</text:p>
          <text:p text:style-name="P16">10.4 Finding information about files<text:tab/>157</text:p>
          <text:p text:style-name="P17">10.4.1 Exercises<text:tab/>158</text:p>
          <text:p text:style-name="P16">10.5 Recursing down directories<text:tab/>160</text:p>
          <text:p text:style-name="P17">10.5.1 Exercises<text:tab/>161</text:p>
          <text:p text:style-name="P16">10.6 File locking<text:tab/>162</text:p>
          <text:p text:style-name="P16">10.7 Handling binary data<text:tab/>163</text:p>
          <text:p text:style-name="P16">10.8 Chapter summary<text:tab/>165</text:p>
          <text:p text:style-name="P15">Chapter 11: Advanced regular expressions<text:tab/>167</text:p>
          <text:p text:style-name="P16">11.1 Assumed knowledge<text:tab/>168</text:p>
          <text:p text:style-name="P16">11.2 Review exercises<text:tab/>169</text:p>
          <text:p text:style-name="P16">11.3 More metacharacters<text:tab/>170</text:p>
          <text:p text:style-name="P16">11.4 Working with multiline strings<text:tab/>171</text:p>
          <text:p text:style-name="P17">11.4.1 Exercises<text:tab/>173</text:p>
          <text:p text:style-name="P16">11.5 Regexp modifiers for multiline data<text:tab/>174</text:p>
          <text:p text:style-name="P16">11.6 Backreferences<text:tab/>176</text:p>
          <text:p text:style-name="P17">11.6.1 Special variables<text:tab/>176</text:p>
          <text:p text:style-name="P17">11.6.2 Exercises<text:tab/>177</text:p>
          <text:p text:style-name="P17">11.6.3 Advanced<text:tab/>177</text:p>
          <text:p text:style-name="P16">11.7 Section summary<text:tab/>178</text:p>
          <text:p text:style-name="P15">Chapter 12: More functions<text:tab/>179</text:p>
          <text:p text:style-name="P16">12.1 The grep() function<text:tab/>180</text:p>
          <text:p text:style-name="P17">12.1.1 Exercises<text:tab/>181</text:p>
          <text:p text:style-name="P16">12.2 The map() function<text:tab/>182</text:p>
          <text:p text:style-name="P17">12.2.1 Exercises<text:tab/>182</text:p>
          <text:p text:style-name="P16">12.3 Chapter summary<text:tab/>183</text:p>
          <text:p text:style-name="P15">Chapter 13: System interaction<text:tab/>185</text:p>
          <text:p text:style-name="P16">13.1 system() and exec()<text:tab/>186</text:p>
          <text:p text:style-name="P17">13.1.1 Exercises<text:tab/>186</text:p>
          <text:p text:style-name="P16">13.2 Using backticks<text:tab/>187</text:p>
          <text:p text:style-name="P17">13.2.1 Exercises<text:tab/>188</text:p>
          <text:p text:style-name="P16">13.3 Platform dependency issues<text:tab/>189</text:p>
          <text:p text:style-name="P16">13.4 Security considerations<text:tab/>190</text:p>
          <text:p text:style-name="P17">13.4.1 Exercises<text:tab/>191</text:p>
          <text:p text:style-name="P16">13.5 Section summary<text:tab/>192</text:p>
          <text:p text:style-name="P15">Chapter 14: References and complex data structures<text:tab/>193</text:p>
          <text:p text:style-name="P16">14.1 Assumed knowledge<text:tab/>194</text:p>
          <text:p text:style-name="P16">14.2 Introduction to references<text:tab/>195</text:p>
          <text:p text:style-name="P16">14.3 Uses for references<text:tab/>196</text:p>
          <text:p text:style-name="P17">14.3.1 Creating complex data structures<text:tab/>196</text:p>
          <text:p text:style-name="P17">14.3.2 Passing arrays and hashes to subroutines and functions<text:tab/>196</text:p>
          <text:p text:style-name="P17">14.3.3 Object oriented Perl<text:tab/>196</text:p>
          <text:p text:style-name="P16">14.4 Creating and dereferencing references<text:tab/>197</text:p>
          <text:p text:style-name="P16">14.5 Passing multiple arrays/hashes as arguments<text:tab/>200</text:p>
          <text:p text:style-name="P16">14.6 Complex data structures<text:tab/>201</text:p>
          <text:p text:style-name="P16">14.7 Anonymous data structures<text:tab/>202</text:p>
          <text:p text:style-name="P16">14.8 Exercises<text:tab/>204</text:p>
          <text:p text:style-name="P16">14.9 Section summary<text:tab/>205</text:p>
          <text:p text:style-name="P15">Chapter 15: About databases<text:tab/>207</text:p>
          <text:p text:style-name="P16">15.1 What is a database?<text:tab/>208</text:p>
          <text:p text:style-name="P16">15.2 Types of databases<text:tab/>209</text:p>
          <text:p text:style-name="P16">15.3 Database management systems<text:tab/>210</text:p>
          <text:p text:style-name="P16">15.4 Uses of databases<text:tab/>211</text:p>
          <text:p text:style-name="P16">15.5 Chapter summary<text:tab/>212</text:p>
          <text:p text:style-name="P15">Chapter 16: Textfiles as databases<text:tab/>213</text:p>
          <text:p text:style-name="P16">16.1 Delimited text files<text:tab/>214</text:p>
          <text:p text:style-name="P17">16.1.1 Reading delimited text files<text:tab/>214</text:p>
          <text:p text:style-name="P17">16.1.2 Searching for records<text:tab/>215</text:p>
          <text:p text:style-name="P17">16.1.3 Sorting records<text:tab/>216</text:p>
          <text:p text:style-name="P17">16.1.4 Writing to delimited text files<text:tab/>217</text:p>
          <text:p text:style-name="P16">16.2 Comma-separated variable (CSV) files<text:tab/>219</text:p>
          <text:p text:style-name="P16">16.3 Problems with flat file databases<text:tab/>220</text:p>
          <text:p text:style-name="P17">16.3.1 Locking<text:tab/>220</text:p>
          <text:p text:style-name="P17">16.3.2 Complex data<text:tab/>220</text:p>
          <text:p text:style-name="P17">16.3.3 Efficiency<text:tab/>220</text:p>
          <text:p text:style-name="P16">16.4 Chapter summary<text:tab/>221</text:p>
          <text:p text:style-name="P15">Chapter 17: Relational databases<text:tab/>223</text:p>
          <text:p text:style-name="P16">17.1 Tables and relationships<text:tab/>224</text:p>
          <text:p text:style-name="P16">17.2 Structured Query Language<text:tab/>227</text:p>
          <text:p text:style-name="P17">17.2.1 General syntax<text:tab/>227</text:p>
          <text:p text:style-name="P18">17.2.1.1 SELECT<text:tab/>228</text:p>
          <text:p text:style-name="P18">17.2.1.2 INSERT<text:tab/>228</text:p>
          <text:p text:style-name="P18">17.2.1.3 DELETE<text:tab/>229</text:p>
          <text:p text:style-name="P18">17.2.1.4 UPDATE<text:tab/>229</text:p>
          <text:p text:style-name="P18">17.2.1.5 CREATE<text:tab/>229</text:p>
          <text:p text:style-name="P18">17.2.1.6 DROP<text:tab/>230</text:p>
          <text:p text:style-name="P16">17.3 Chapter summary<text:tab/>231</text:p>
          <text:p text:style-name="P15">Chapter 18: MySQL<text:tab/>233</text:p>
          <text:p text:style-name="P16">18.1 MySQL features<text:tab/>234</text:p>
          <text:p text:style-name="P17">18.1.1 General features<text:tab/>234</text:p>
          <text:p text:style-name="P17">18.1.2 Cross-platform compatibility<text:tab/>234</text:p>
          <text:p text:style-name="P16">18.2 Comparisions with other popular DBMSs<text:tab/>235</text:p>
          <text:p text:style-name="P17">18.2.1 PostgreSQL<text:tab/>235</text:p>
          <text:p text:style-name="P17">18.2.2 Oracle, Sybase, etc<text:tab/>235</text:p>
          <text:p text:style-name="P16">18.3 Getting MySQL<text:tab/>236</text:p>
          <text:p text:style-name="P17">18.3.1 Red Hat Linux<text:tab/>236</text:p>
          <text:p text:style-name="P17">18.3.2 Debian Linux<text:tab/>236</text:p>
          <text:p text:style-name="P17">18.3.3 Compiling from source<text:tab/>236</text:p>
          <text:p text:style-name="P17">18.3.4 Binaries for other platforms<text:tab/>236</text:p>
          <text:p text:style-name="P16">18.4 Setting up MySQL databases<text:tab/>237</text:p>
          <text:p text:style-name="P17">18.4.1 Creating the Acme inventory database<text:tab/>237</text:p>
          <text:p text:style-name="P17">18.4.2 Setting up permissions<text:tab/>238</text:p>
          <text:p text:style-name="P17">18.4.3 Creating tables<text:tab/>238</text:p>
          <text:p text:style-name="P16">18.5 The MySQL client<text:tab/>241</text:p>
          <text:p text:style-name="P16">18.6 Understanding the MySQL client prompts<text:tab/>243</text:p>
          <text:p text:style-name="P16">18.7 Exercises<text:tab/>244</text:p>
          <text:p text:style-name="P16">18.8 Chapter summary<text:tab/>245</text:p>
          <text:p text:style-name="P15">Chapter 19: The DBI and DBD modules<text:tab/>247</text:p>
          <text:p text:style-name="P16">19.1 What is DBI?<text:tab/>248</text:p>
          <text:p text:style-name="P16">19.2 Supported database types<text:tab/>249</text:p>
          <text:p text:style-name="P16">19.3 How does DBI work?<text:tab/>250</text:p>
          <text:p text:style-name="P16">19.4 DBI/DBD syntax<text:tab/>251</text:p>
          <text:p text:style-name="P17">19.4.1 Variable name conventions<text:tab/>251</text:p>
          <text:p text:style-name="P16">19.5 Connecting to the database<text:tab/>252</text:p>
          <text:p text:style-name="P16">19.6 Executing an SQL query<text:tab/>253</text:p>
          <text:p text:style-name="P16">19.7 Doing useful things with the data<text:tab/>254</text:p>
          <text:p text:style-name="P16">19.8 An easier way to execute non-SELECT queries<text:tab/>255</text:p>
          <text:p text:style-name="P16">19.9 Quoting special characters in SQL<text:tab/>256</text:p>
          <text:p text:style-name="P16">19.10 Exercises<text:tab/>257</text:p>
          <text:p text:style-name="P17">19.10.1 Advanced exercises<text:tab/>257</text:p>
          <text:p text:style-name="P16">19.11 Chapter summary<text:tab/>258</text:p>
          <text:p text:style-name="P15">Chapter 20: Acme Widget Co. Exercises<text:tab/>259</text:p>
          <text:p text:style-name="P16">20.1 The Acme inventory application<text:tab/>260</text:p>
          <text:p text:style-name="P16">20.2 Listing stock items<text:tab/>261</text:p>
          <text:p text:style-name="P17">20.2.1 Advanced exercises:<text:tab/>262</text:p>
          <text:p text:style-name="P16">20.3 Adding new stock items<text:tab/>263</text:p>
          <text:p text:style-name="P17">20.3.1 Advanced exercises<text:tab/>263</text:p>
          <text:p text:style-name="P16">20.4 Entering a sale into the system<text:tab/>264</text:p>
          <text:p text:style-name="P16">20.5 Creating sales reports<text:tab/>265</text:p>
          <text:p text:style-name="P17">20.5.1 Advanced exercises<text:tab/>265</text:p>
          <text:p text:style-name="P16">20.6 Searching for stock items<text:tab/>266</text:p>
          <text:p text:style-name="P17">20.6.1 Advanced exercises<text:tab/>266</text:p>
          <text:p text:style-name="P15">Chapter 21: References<text:tab/>267</text:p>
          <text:p text:style-name="P16">21.1 Creating and deferencing<text:tab/>269</text:p>
          <text:p text:style-name="P16">21.2 Complex data structures<text:tab/>271</text:p>
          <text:p text:style-name="P16">21.3 Passing multiple arrays/hashes as arguments<text:tab/>272</text:p>
          <text:p text:style-name="P16">21.4 Anonymous data structures<text:tab/>273</text:p>
          <text:p text:style-name="P16">21.5 Chapter summary<text:tab/>274</text:p>
          <text:p text:style-name="P15">Chapter 22: What is CGI?<text:tab/>275</text:p>
          <text:p text:style-name="P16">22.1 Definition of CGI<text:tab/>276</text:p>
          <text:p text:style-name="P16">22.2 Introduction to HTTP<text:tab/>277</text:p>
          <text:p text:style-name="P16">22.3 Terminology<text:tab/>279</text:p>
          <text:p text:style-name="P16">22.4 HTTP status codes<text:tab/>281</text:p>
          <text:p text:style-name="P16">22.5 HTTP Methods<text:tab/>282</text:p>
          <text:p text:style-name="P18">22.5.1.1 GET<text:tab/>282</text:p>
          <text:p text:style-name="P18">22.5.1.2 HEAD<text:tab/>282</text:p>
          <text:p text:style-name="P18">22.5.1.3 POST<text:tab/>282</text:p>
          <text:p text:style-name="P16">22.6 Exercises<text:tab/>283</text:p>
          <text:p text:style-name="P16">22.7 What is needed to run CGI programs?<text:tab/>285</text:p>
          <text:p text:style-name="P16">22.8 Chapter summary<text:tab/>286</text:p>
          <text:p text:style-name="P15">Chapter 23: Generating web pages with Perl<text:tab/>287</text:p>
          <text:p text:style-name="P16">23.1 Your public_html directory<text:tab/>288</text:p>
          <text:p text:style-name="P16">23.2 The CGI directory<text:tab/>289</text:p>
          <text:p text:style-name="P16">23.3 The HTTP headers<text:tab/>290</text:p>
          <text:p text:style-name="P16">23.4 HTML output<text:tab/>291</text:p>
          <text:p text:style-name="P16">23.5 Running and debugging CGI programs<text:tab/>292</text:p>
          <text:p text:style-name="P17">23.5.1 Exercises<text:tab/>292</text:p>
          <text:p text:style-name="P16">23.6 Quoting made easy<text:tab/>293</text:p>
          <text:p text:style-name="P17">23.6.1 Here documents<text:tab/>293</text:p>
          <text:p text:style-name="P16">23.7 Pick your own quotes<text:tab/>294</text:p>
          <text:p text:style-name="P16">23.8 Exercises<text:tab/>295</text:p>
          <text:p text:style-name="P16">23.9 Environment variables<text:tab/>296</text:p>
          <text:p text:style-name="P17">23.9.1 Exercises<text:tab/>296</text:p>
          <text:p text:style-name="P16">23.10 Chapter summary<text:tab/>297</text:p>
          <text:p text:style-name="P15">Chapter 24: Accepting and processing form input<text:tab/>299</text:p>
          <text:p text:style-name="P16">24.1 A quick look at HTML forms<text:tab/>300</text:p>
          <text:p text:style-name="P16">24.2 The FORM element<text:tab/>301</text:p>
          <text:p text:style-name="P16">24.3 Input fields<text:tab/>302</text:p>
          <text:p text:style-name="P17">24.3.1 TEXT<text:tab/>302</text:p>
          <text:p text:style-name="P17">24.3.2 CHECKBOX<text:tab/>302</text:p>
          <text:p text:style-name="P17">24.3.3 SELECT<text:tab/>302</text:p>
          <text:p text:style-name="P17">24.3.4 SUBMIT<text:tab/>302</text:p>
          <text:p text:style-name="P16">24.4 The CGI module<text:tab/>303</text:p>
          <text:p text:style-name="P17">24.4.1 What is a module?<text:tab/>303</text:p>
          <text:p text:style-name="P17">24.4.2 Using the CGI module<text:tab/>304</text:p>
          <text:p text:style-name="P17">24.4.3 Accepting parameters with CGI<text:tab/>304</text:p>
          <text:p text:style-name="P17">24.4.4 Debugging with the CGI module's offline mode<text:tab/>305</text:p>
          <text:p text:style-name="P17">24.4.5 Exercises<text:tab/>305</text:p>
          <text:p text:style-name="P16">24.5 Practical Exercise: Data validation<text:tab/>306</text:p>
          <text:p text:style-name="P17">24.5.1 Exercises<text:tab/>306</text:p>
          <text:p text:style-name="P16">24.6 Practical Exercise: Multi-form "Wizard" interface<text:tab/>307</text:p>
          <text:p text:style-name="P17">24.6.1 Exercises<text:tab/>310</text:p>
          <text:p text:style-name="P16">24.7 Practical Exercise: File upload<text:tab/>311</text:p>
          <text:p text:style-name="P16">24.8 Chapter summary<text:tab/>313</text:p>
          <text:p text:style-name="P15">Chapter 25: Security issues<text:tab/>315</text:p>
          <text:p text:style-name="P16">25.1 Authentication and access control for CGI scripts<text:tab/>316</text:p>
          <text:p text:style-name="P17">25.1.1 Why is CGI authentication a bad idea?<text:tab/>316</text:p>
          <text:p text:style-name="P16">25.2 HTTP authentication<text:tab/>317</text:p>
          <text:p text:style-name="P16">25.3 Access control<text:tab/>318</text:p>
          <text:p text:style-name="P17">25.3.1 Exercises<text:tab/>318</text:p>
          <text:p text:style-name="P16">25.4 Tainted data<text:tab/>319</text:p>
          <text:p text:style-name="P17">25.4.1 Exercises<text:tab/>320</text:p>
          <text:p text:style-name="P16">25.5 cgiwrap<text:tab/>321</text:p>
          <text:p text:style-name="P16">25.6 Secure HTTP<text:tab/>322</text:p>
          <text:p text:style-name="P16">25.7 Chapter summary<text:tab/>323</text:p>
          <text:p text:style-name="P15">Chapter 26: Other related Perl modules<text:tab/>325</text:p>
          <text:p text:style-name="P16">26.1 Useful Perl modules<text:tab/>326</text:p>
          <text:p text:style-name="P16">26.2 Failing gracefully with CGI::Carp<text:tab/>327</text:p>
          <text:p text:style-name="P17">26.2.1 Exercise<text:tab/>328</text:p>
          <text:p text:style-name="P16">26.3 Encoding URIs with URI::Escape<text:tab/>329</text:p>
          <text:p text:style-name="P17">26.3.1 Exercise<text:tab/>329</text:p>
          <text:p text:style-name="P16">26.4 Creating templates with Text::Template<text:tab/>330</text:p>
          <text:p text:style-name="P17">26.4.1 Introduction to object oriented modules<text:tab/>330</text:p>
          <text:p text:style-name="P17">26.4.2 Using the Text::Template module<text:tab/>330</text:p>
          <text:p text:style-name="P17">26.4.3 Exercise<text:tab/>331</text:p>
          <text:p text:style-name="P16">26.5 Sending email with Mail::Mailer<text:tab/>332</text:p>
          <text:p text:style-name="P17">26.5.1 Exercises<text:tab/>333</text:p>
          <text:p text:style-name="P16">26.6 Chapter Summary<text:tab/>334</text:p>
          <text:p text:style-name="P15">Chapter 27: Conclusion<text:tab/>335</text:p>
          <text:p text:style-name="P16">27.1 Day 1: What you've learned<text:tab/>336</text:p>
          <text:p text:style-name="P16">27.2 Day 2: What you've learned<text:tab/>337</text:p>
          <text:p text:style-name="P16">27.3 Day 3: What you've learned<text:tab/>338</text:p>
          <text:p text:style-name="P16">27.4 Day 4: What you've learned<text:tab/>339</text:p>
          <text:p text:style-name="P16">27.5 Where to now?<text:tab/>340</text:p>
          <text:p text:style-name="P16">27.6 Further reading<text:tab/>341</text:p>
          <text:p text:style-name="P17">27.6.1 Books<text:tab/>341</text:p>
          <text:p text:style-name="P17">27.6.2 Online<text:tab/>341</text:p>
          <text:p text:style-name="P15">Chapter 28: Win32::EventLog<text:tab/>343</text:p>
          <text:p text:style-name="P16">28.1 Win32::EventLog Examples<text:tab/>344</text:p>
          <text:p text:style-name="P16">28.2 Win32::EventLog Reference<text:tab/>346</text:p>
          <text:p text:style-name="P17">28.2.1 The EventLog Object and its Methods<text:tab/>346</text:p>
          <text:p text:style-name="P17">28.2.2 Other Win32::EventLog functions<text:tab/>349</text:p>
          <text:p text:style-name="P15">Chapter 29: Win32::NetAdmin<text:tab/>351</text:p>
          <text:p text:style-name="P16">29.1 Example<text:tab/>352</text:p>
          <text:p text:style-name="P16">29.2 Win32::NetAdmin provided functions<text:tab/>354</text:p>
          <text:p text:style-name="P15">Chapter 30: Other Perl Win32 Modules<text:tab/>359</text:p>
          <text:p text:style-name="P16">30.1 Win32::NetResource<text:tab/>360</text:p>
          <text:p text:style-name="P17">30.1.1 Examples<text:tab/>360</text:p>
          <text:p text:style-name="P17">30.1.2 Data Types<text:tab/>361</text:p>
          <text:p text:style-name="P18">30.1.2.1 %NETRESOURCE<text:tab/>361</text:p>
          <text:p text:style-name="P18">30.1.2.2 %SHARE_INFO <text:tab/>362</text:p>
          <text:p text:style-name="P17">30.1.3 Functions<text:tab/>362</text:p>
          <text:p text:style-name="P16">30.2 Win32::Service<text:tab/>366</text:p>
          <text:p text:style-name="P17">30.2.1 Examples<text:tab/>366</text:p>
          <text:p text:style-name="P17">30.2.2 Functoins<text:tab/>367</text:p>
          <text:p text:style-name="P16">30.3 Win32::Sound<text:tab/>368</text:p>
          <text:p text:style-name="P17">30.3.1 Quick Sample<text:tab/>368</text:p>
          <text:p text:style-name="P15">Chapter 31: Unix cheat sheet<text:tab/>369</text:p>
          <text:p text:style-name="P16">31.1 Some UNIX commands<text:tab/>370</text:p>
          <text:p text:style-name="P15">Chapter 32: Editor cheat sheet<text:tab/>371</text:p>
          <text:p text:style-name="P16">32.1 vi<text:tab/>372</text:p>
          <text:p text:style-name="P17">32.1.1 Running<text:tab/>372</text:p>
          <text:p text:style-name="P17">32.1.2 Using<text:tab/>372</text:p>
          <text:p text:style-name="P17">32.1.3 Exiting<text:tab/>372</text:p>
          <text:p text:style-name="P17">32.1.4 Gotchas<text:tab/>372</text:p>
          <text:p text:style-name="P17">32.1.5 Help<text:tab/>372</text:p>
          <text:p text:style-name="P16">32.2 pico<text:tab/>373</text:p>
          <text:p text:style-name="P17">32.2.1 B.Running<text:tab/>373</text:p>
          <text:p text:style-name="P17">32.2.2 Using<text:tab/>373</text:p>
          <text:p text:style-name="P17">32.2.3 Exiting<text:tab/>373</text:p>
          <text:p text:style-name="P17">32.2.4 Gotchas<text:tab/>373</text:p>
          <text:p text:style-name="P17">32.2.5 Help<text:tab/>373</text:p>
          <text:p text:style-name="P16">32.3 joe<text:tab/>374</text:p>
          <text:p text:style-name="P17">32.3.1 Running<text:tab/>374</text:p>
          <text:p text:style-name="P17">32.3.2 Using<text:tab/>374</text:p>
          <text:p text:style-name="P17">32.3.3 Exiting<text:tab/>374</text:p>
          <text:p text:style-name="P17">32.3.4 Gotchas<text:tab/>374</text:p>
          <text:p text:style-name="P17">32.3.5 Help<text:tab/>374</text:p>
          <text:p text:style-name="P16">32.4 jed<text:tab/>375</text:p>
          <text:p text:style-name="P17">32.4.1 Running<text:tab/>375</text:p>
          <text:p text:style-name="P17">32.4.2 Using<text:tab/>375</text:p>
          <text:p text:style-name="P17">32.4.3 Exiting<text:tab/>375</text:p>
          <text:p text:style-name="P17">32.4.4 Gotchas<text:tab/>375</text:p>
          <text:p text:style-name="P17">32.4.5 Help<text:tab/>375</text:p>
          <text:p text:style-name="P15">Chapter 33: ASCII Pronunciation Guide<text:tab/>377</text:p>
          <text:p text:style-name="P15">Chapter 34: HTML Cheat Sheet<text:tab/>379</text:p>
        </text:index-body>
      </text:table-of-content>
      <text:p text:style-name="P19"/>
      <text:h text:style-name="P20" text:outline-level="1">Introduction</text:h>
      <text:p text:style-name="P21">This chapter will...</text:p>
      <text:p text:style-name="P22">Welcome to PerlClass.com's Perl training module. This is a training course in which you will learn how to program in the Perl programming language.</text:p>
      <text:h text:style-name="Heading_20_2" text:outline-level="2">Assumed knowledge</text:h>
      <text:p text:style-name="P23">To gain the most from this course, you should:</text:p>
      <text:p text:style-name="P24"><text:span text:style-name="T2">•<text:tab/></text:span>Be able to use the Unix operating system</text:p>
      <text:p text:style-name="P25"><text:span text:style-name="T3">•<text:tab/></text:span>Move around the file system</text:p>
      <text:p text:style-name="P25"><text:span text:style-name="T3">•<text:tab/></text:span>Create and edit files</text:p>
      <text:p text:style-name="P25"><text:span text:style-name="T3">•<text:tab/></text:span>Run programs</text:p>
      <text:p text:style-name="P24"><text:span text:style-name="T2">•<text:tab/></text:span>Have programmed in least one other language and</text:p>
      <text:p text:style-name="P25"><text:span text:style-name="T3">•<text:tab/></text:span>Understand variables, including data types and arrays</text:p>
      <text:p text:style-name="P25"><text:span text:style-name="T3">•<text:tab/></text:span>Understand conditional and looping constructs</text:p>
      <text:p text:style-name="P25"><text:span text:style-name="T3">•<text:tab/></text:span>Understand the use of subroutines and/or functions</text:p>
      <text:p text:style-name="P24"><text:span text:style-name="T2">•<text:tab/></text:span>Basic database theory - tables, records, fields</text:p>
      <text:p text:style-name="P24"><text:span text:style-name="T2">•<text:tab/></text:span>Basic HTML - paragraphs, headings, ordered and unordered lists, anchor tags, images, etc.</text:p>
      <text:p text:style-name="P26">If you need help with editing files under Unix, a cheat-sheet is available in Appendix A and an editor command summary in Appendix B. </text:p>
      <text:p text:style-name="P22">The Unix operating system commands you will need are mentioned and explained very briefly throughout the course - please feel free to ask if you need more help. The required Perl knowledge was covered in PerlClass.com's "Introduction to Perl" course, which many of you will have attended recently. Lastly, an HTML cheat-sheet is provided in Appendix D for those who need reminding.</text:p>
      <text:h text:style-name="Heading_20_2" text:outline-level="2">Day 1 rough outline</text:h>
      <text:p text:style-name="P27"><text:span text:style-name="T2">•<text:tab/></text:span>What is Perl? (30 minutes)</text:p>
      <text:p text:style-name="P24"><text:span text:style-name="T2">•<text:tab/></text:span>Creating and running a Perl program (45 minutes)</text:p>
      <text:p text:style-name="P24"><text:span text:style-name="T2">•<text:tab/></text:span><text:span text:style-name="T4">Morning tea</text:span> (15 minutes)</text:p>
      <text:p text:style-name="P24"><text:span text:style-name="T2">•<text:tab/></text:span>Variable types (45 minutes)</text:p>
      <text:p text:style-name="P24"><text:span text:style-name="T2">•<text:tab/></text:span>Operators and Functions (60 minutes)</text:p>
      <text:p text:style-name="P24"><text:span text:style-name="T2">•<text:tab/></text:span><text:span text:style-name="T4">Lunch break</text:span> (60 minutes)</text:p>
      <text:p text:style-name="P24"><text:span text:style-name="T2">•<text:tab/></text:span>Conditional constructs (45 minutes)</text:p>
      <text:p text:style-name="P24"><text:span text:style-name="T2">•<text:tab/></text:span>Subroutines (30 minutes) </text:p>
      <text:p text:style-name="P24"><text:span text:style-name="T2">•<text:tab/></text:span><text:span text:style-name="T4">Afternoon tea</text:span> (15 minutes)</text:p>
      <text:p text:style-name="P24"><text:span text:style-name="T2">•<text:tab/></text:span>Regular expressions (45 minutes)</text:p>
      <text:p text:style-name="P24"><text:span text:style-name="T2">•<text:tab/></text:span>Practical exercises (until finish)<text:span text:style-name="T5"><text:line-break/></text:span></text:p>
      <text:h text:style-name="Heading_20_2" text:outline-level="2">Day 1 objectives</text:h>
      <text:p text:style-name="P27"><text:span text:style-name="T2">•<text:tab/></text:span>Understand the history and philosophy behind the Perl programming language</text:p>
      <text:p text:style-name="P24"><text:span text:style-name="T2">•<text:tab/></text:span>Know where to find additional information about Perl</text:p>
      <text:p text:style-name="P24"><text:span text:style-name="T2">•<text:tab/></text:span>Write simple Perl scripts and run them from the Unix command line</text:p>
      <text:p text:style-name="P24"><text:span text:style-name="T2">•<text:tab/></text:span>Use Perl's command line options to enable warnings</text:p>
      <text:p text:style-name="P24"><text:span text:style-name="T2">•<text:tab/></text:span>Understand Perl's three main data types and how to use them</text:p>
      <text:p text:style-name="P24"><text:span text:style-name="T2">•<text:tab/></text:span>Use Perl's <text:span text:style-name="T6">strict</text:span> pragma to enforce lexical scoping and better coding </text:p>
      <text:p text:style-name="P24"><text:span text:style-name="T2">•<text:tab/></text:span>Understand Perl's most common operators and functions and how to use them</text:p>
      <text:p text:style-name="P24"><text:span text:style-name="T2">•<text:tab/></text:span>Understand and use Perl's conditional and looping constructs</text:p>
      <text:p text:style-name="P24"><text:span text:style-name="T2">•<text:tab/></text:span>Understand and use subroutines in Perl</text:p>
      <text:p text:style-name="P24"><text:span text:style-name="T2">•<text:tab/></text:span>Understand and use simple regular expressions for matching and substitution</text:p>
      <text:h text:style-name="P28" text:outline-level="2">Day 2 outline</text:h>
      <text:p text:style-name="P27"><text:span text:style-name="T2">•<text:tab/></text:span>Revise introduction to Perl material</text:p>
      <text:p text:style-name="P24"><text:span text:style-name="T2">•<text:tab/></text:span>File I/O</text:p>
      <text:p text:style-name="P25"><text:span text:style-name="T3">•<text:tab/></text:span>Line input and globbing operators</text:p>
      <text:p text:style-name="P25"><text:span text:style-name="T3">•<text:tab/></text:span>Opening files, directories, and pipes</text:p>
      <text:p text:style-name="P25"><text:span text:style-name="T3">•<text:tab/></text:span>Finding information about files</text:p>
      <text:p text:style-name="P25"><text:span text:style-name="T3">•<text:tab/></text:span>Recursing down directories</text:p>
      <text:p text:style-name="P25"><text:span text:style-name="T3">•<text:tab/></text:span>File locking</text:p>
      <text:p text:style-name="P25"><text:span text:style-name="T3">•<text:tab/></text:span>Handling binary data</text:p>
      <text:p text:style-name="P24"><text:span text:style-name="T2">•<text:tab/></text:span>Advanced regular expressions</text:p>
      <text:p text:style-name="P25"><text:span text:style-name="T3">•<text:tab/></text:span>Review of basic regexps</text:p>
      <text:p text:style-name="P25"><text:span text:style-name="T3">•<text:tab/></text:span>Multiline strings</text:p>
      <text:p text:style-name="P25"><text:span text:style-name="T3">•<text:tab/></text:span>Backreferences</text:p>
      <text:p text:style-name="P24"><text:span text:style-name="T2">•<text:tab/></text:span>More functions</text:p>
      <text:p text:style-name="P25"><text:span text:style-name="T3">•<text:tab/></text:span><text:span text:style-name="T6">grep()</text:span> and <text:s/><text:span text:style-name="T6">map()</text:span> functions</text:p>
      <text:p text:style-name="P25"><text:span text:style-name="T3">•<text:tab/></text:span><text:span text:style-name="T6">printf()</text:span> and <text:span text:style-name="T6">sprintf()</text:span></text:p>
      <text:p text:style-name="P25"><text:span text:style-name="T3">•<text:tab/></text:span><text:span text:style-name="T6">pack()</text:span> and <text:span text:style-name="T6">unpack()</text:span></text:p>
      <text:p text:style-name="P25"><text:span text:style-name="T3">•<text:tab/></text:span>List manipulation with <text:span text:style-name="T6">splice()</text:span></text:p>
      <text:p text:style-name="P24"><text:span text:style-name="T2">•<text:tab/></text:span>System interaction</text:p>
      <text:p text:style-name="P25"><text:span text:style-name="T3">•<text:tab/></text:span><text:span text:style-name="T6">system()</text:span> and <text:span text:style-name="T6">exec()</text:span></text:p>
      <text:p text:style-name="P25"><text:span text:style-name="T3">•<text:tab/></text:span>Backticks</text:p>
      <text:p text:style-name="P25"><text:span text:style-name="T3">•<text:tab/></text:span>Interacting with the file system</text:p>
      <text:p text:style-name="P25"><text:span text:style-name="T3">•<text:tab/></text:span>Dealing with users, groups and permissions</text:p>
      <text:p text:style-name="P25"><text:span text:style-name="T3">•<text:tab/></text:span>Interacting with processes</text:p>
      <text:p text:style-name="P25"><text:span text:style-name="T3">•<text:tab/></text:span>Security considerations</text:p>
      <text:p text:style-name="P24"><text:span text:style-name="T2">•<text:tab/></text:span>References and complex data structures</text:p>
      <text:p text:style-name="P25"><text:span text:style-name="T3">•<text:tab/></text:span>Creating and dereferencing</text:p>
      <text:p text:style-name="P25"><text:span text:style-name="T3">•<text:tab/></text:span>Complex data structures</text:p>
      <text:p text:style-name="P25"><text:span text:style-name="T3">•<text:tab/></text:span>Anonymous data structures</text:p>
      <text:h text:style-name="P28" text:outline-level="2">Day 2 objectives</text:h>
      <text:p text:style-name="P27"><text:span text:style-name="T2">•<text:tab/></text:span>Be able to open files and directories to read and write data, using various techniques</text:p>
      <text:p text:style-name="P24"><text:span text:style-name="T2">•<text:tab/></text:span>Perform tests on files and directories</text:p>
      <text:p text:style-name="P24"><text:span text:style-name="T2">•<text:tab/></text:span>Open pipes to read or write data through another program</text:p>
      <text:p text:style-name="P24"><text:span text:style-name="T2">•<text:tab/></text:span>Use regular expressions to handle multiline data</text:p>
      <text:p text:style-name="P24"><text:span text:style-name="T2">•<text:tab/></text:span>Use backreferences to create complex regular expressions</text:p>
      <text:p text:style-name="P24"><text:span text:style-name="T2">•<text:tab/></text:span>Use and understand more complex Perl functions such as <text:span text:style-name="T6">grep()</text:span> and <text:span text:style-name="T6">map()</text:span></text:p>
      <text:p text:style-name="P24"><text:span text:style-name="T2">•<text:tab/></text:span>Use Perl functions to call system commands</text:p>
      <text:p text:style-name="P24"><text:span text:style-name="T2">•<text:tab/></text:span>Use Perl to interact with the file system, users, and processes</text:p>
      <text:p text:style-name="P24"><text:span text:style-name="T2">•<text:tab/></text:span>Understand the security implications of running system commands from Perl, and how to increase security</text:p>
      <text:p text:style-name="P24"><text:span text:style-name="T2">•<text:tab/></text:span>Understand and use Perl references to create complex data structures and anonymous data structures</text:p>
      <text:h text:style-name="P29" text:outline-level="2">Day 3 outline</text:h>
      <text:p text:style-name="P27"><text:span text:style-name="T2">•<text:tab/></text:span>About databases</text:p>
      <text:p text:style-name="P24"><text:span text:style-name="T2">•<text:tab/></text:span>Text based ("flat file") databases</text:p>
      <text:p text:style-name="P24"><text:span text:style-name="T2">•<text:tab/></text:span>Relational databases</text:p>
      <text:p text:style-name="P24"><text:span text:style-name="T2">•<text:tab/></text:span>Tables and relationships</text:p>
      <text:p text:style-name="P24"><text:span text:style-name="T2">•<text:tab/></text:span>Structured Query Language (SQL)</text:p>
      <text:p text:style-name="P24"><text:span text:style-name="T2">•<text:tab/></text:span>MySQL and other database servers</text:p>
      <text:p text:style-name="P24"><text:span text:style-name="T2">•<text:tab/></text:span>Features of MySQL</text:p>
      <text:p text:style-name="P24"><text:span text:style-name="T2">•<text:tab/></text:span>Getting MySQL</text:p>
      <text:p text:style-name="P24"><text:span text:style-name="T2">•<text:tab/></text:span>Setting up MySQL databases</text:p>
      <text:p text:style-name="P24"><text:span text:style-name="T2">•<text:tab/></text:span>The MySQL client</text:p>
      <text:p text:style-name="P24"><text:span text:style-name="T2">•<text:tab/></text:span>The DBI and DBD modules</text:p>
      <text:p text:style-name="P24"><text:span text:style-name="T2">•<text:tab/></text:span>What is DBI?</text:p>
      <text:p text:style-name="P24"><text:span text:style-name="T2">•<text:tab/></text:span>DBI syntax</text:p>
      <text:p text:style-name="P24"><text:span text:style-name="T2">•<text:tab/></text:span>DBI exercises</text:p>
      <text:p text:style-name="P24"><text:span text:style-name="T2">•<text:tab/></text:span>Extended exercises</text:p>
      <text:p text:style-name="P24"><text:span text:style-name="T2">•<text:tab/></text:span>References (optional topic)</text:p>
      <text:h text:style-name="P28" text:outline-level="2">Day 3 objectives</text:h>
      <text:p text:style-name="P27"><text:span text:style-name="T2">•<text:tab/></text:span>Understand what a database is and use correct terminology to describe types of databases and parts of databases</text:p>
      <text:p text:style-name="P24"><text:span text:style-name="T2">•<text:tab/></text:span>Understand and use flat file or textual databases with Perl</text:p>
      <text:p text:style-name="P24"><text:span text:style-name="T2">•<text:tab/></text:span>Understand the advantages and limitations of flat file or textual databases and relational databases</text:p>
      <text:p text:style-name="P24"><text:span text:style-name="T2">•<text:tab/></text:span>Understand and use Structured Query Language (SQL) to manipulate data in a relational database</text:p>
      <text:p text:style-name="P24"><text:span text:style-name="T2">•<text:tab/></text:span>Know about MySQL and other relational databases suitable for small to medium applications</text:p>
      <text:p text:style-name="P24"><text:span text:style-name="T2">•<text:tab/></text:span>Use the MySQL command line client to perform SQL queries</text:p>
      <text:p text:style-name="P24"><text:span text:style-name="T2">•<text:tab/></text:span>Understand and use Perl's DBI module to interact with databases</text:p>
      <text:p text:style-name="P24"><text:span text:style-name="T2">•<text:tab/></text:span>Use the skills and knowledge learned in this module to create a sample application</text:p>
      <text:h text:style-name="P29" text:outline-level="2">Day 4 outline</text:h>
      <text:p text:style-name="P27"><text:span text:style-name="T2">•<text:tab/></text:span>What is CGI? (60 minutes)</text:p>
      <text:p text:style-name="P24"><text:span text:style-name="T2">•<text:tab/></text:span>Generating web pages with a Perl script (45 minutes)</text:p>
      <text:p text:style-name="P24"><text:span text:style-name="T2">•<text:tab/></text:span>Practical exercises (45 minutes)</text:p>
      <text:p text:style-name="P24"><text:span text:style-name="T2">•<text:tab/></text:span>Accepting and processing form input with the CGI module (60 minutes)</text:p>
      <text:p text:style-name="P24"><text:span text:style-name="T2">•<text:tab/></text:span><text:span text:style-name="T4">Lunch break</text:span></text:p>
      <text:p text:style-name="P24"><text:span text:style-name="T2">•<text:tab/></text:span>Practical examples (60 minutes)</text:p>
      <text:p text:style-name="P24"><text:span text:style-name="T2">•<text:tab/></text:span>Security issues (45 minutes)</text:p>
      <text:p text:style-name="P24"><text:span text:style-name="T2">•<text:tab/></text:span>Other related features and Perl modules (60+ minutes)</text:p>
      <text:h text:style-name="P28" text:outline-level="2">Day 4 objectives</text:h>
      <text:p text:style-name="P27"><text:span text:style-name="T2">•<text:tab/></text:span>Understand the meaning of CGI and the HyperText Transfer Protocol (http)</text:p>
      <text:p text:style-name="P24"><text:span text:style-name="T2">•<text:tab/></text:span>Know how to generate simple web pages using Perl</text:p>
      <text:p text:style-name="P24"><text:span text:style-name="T2">•<text:tab/></text:span>Understand how to accept and process data from web forms using the CGI module</text:p>
      <text:p text:style-name="P24"><text:span text:style-name="T2">•<text:tab/></text:span>Understand security issues pertaining to CGI programming and how to avoid security problems</text:p>
      <text:p text:style-name="P24"><text:span text:style-name="T2">•<text:tab/></text:span>Recognise and use a number of Perl modules for purposes related to CGI programming</text:p>
      <text:h text:style-name="P30" text:outline-level="2">Other topics we can discuss</text:h>
      <text:p text:style-name="P27"><text:span text:style-name="T2">•<text:tab/></text:span>Win32 – Perl programming in Windows</text:p>
      <text:p text:style-name="P27"><text:span text:style-name="T2">•<text:tab/></text:span>XML – there seems to be a lot of XML data lately</text:p>
      <text:p text:style-name="P27"><text:span text:style-name="T2">•<text:tab/></text:span>Tk – GUI toolkit</text:p>
      <text:p text:style-name="P27"><text:span text:style-name="T2">•<text:tab/></text:span>mod_perl – Perl integration with apache</text:p>
      <text:p text:style-name="P27"><text:span text:style-name="T2">•<text:tab/></text:span>Inline – seamless inclusion of non-Perl in Perl</text:p>
      <text:p text:style-name="P27"><text:span text:style-name="T2">•<text:tab/></text:span>Data::Dumper – a convenient way to print out complex data structures</text:p>
      <text:p text:style-name="P27"><text:span text:style-name="T2">•<text:tab/></text:span>DBIx::Class – a friendy OOP-style layer on top of DBI</text:p>
      <text:p text:style-name="P27"><text:span text:style-name="T2">•<text:tab/></text:span>Storable – persistance of complex Perl object across processes, systems, etc.</text:p>
      <text:p text:style-name="P27"><text:span text:style-name="T2">•<text:tab/></text:span>???</text:p>
      <text:p text:style-name="P27"><text:span text:style-name="T2">•<text:tab/></text:span>???</text:p>
      <text:p text:style-name="P27"><text:span text:style-name="T2">•<text:tab/></text:span>???</text:p>
      <text:h text:style-name="Heading_20_2" text:outline-level="2">Platform and version details</text:h>
      <text:p text:style-name="P23">This course is taught using Linux, a Unix-like operating system. Most of what is learned will work equally well on Microsoft Windows, MacOS or other operating systems. <text:s/>Your instructor will inform you throughout the course of any areas which differ.</text:p>
      <text:p text:style-name="P26">All PerlClass.com's Perl training courses use Perl 5.8. <text:s/>Perl 5 is the most recent major release of the Perl language. Perl 5 differs significantly from previous versions of Perl, so you will need a Perl 5 interpreter to use what you learn. However, nearly all older Perl programs should work fine under Perl 5.</text:p>
      <text:h text:style-name="Heading_20_2" text:outline-level="2">The course notes</text:h>
      <text:p text:style-name="P23">These course notes contain material which will guide you through the topics listed above, as well as appendices containing other useful information.</text:p>
      <text:p text:style-name="P26">The following typographical conventions are used in these notes:</text:p>
      <text:p text:style-name="P31"><text:span text:style-name="T5">System commands appear in </text:span><text:span text:style-name="T7">this typeface</text:span></text:p>
      <text:p text:style-name="P31"><text:span text:style-name="T5">Literal text which you should type in to the command line or editor appears as </text:span><text:span text:style-name="T8">monospaced font</text:span><text:span text:style-name="T5">.</text:span></text:p>
      <text:p text:style-name="P31"><text:span text:style-name="T5">Keystrokes which you should type appear like this: </text:span><text:span text:style-name="T7">ENTER</text:span><text:span text:style-name="T5">. Combinations of keys appear like this: </text:span><text:span text:style-name="T7">CTRL</text:span><text:span text:style-name="T5">-</text:span><text:span text:style-name="T7">D</text:span></text:p>
      <text:p text:style-name="P32"/>
      <text:p text:style-name="CodeIndented">Program listings and other literal listings of what appears on the</text:p>
      <text:p text:style-name="CodeIndented">screen appear in a monospaced font like this.</text:p>
      <text:p text:style-name="P33"><text:span text:style-name="T5">Parts of commands or other literal text which should be replaced by your own specific values appears </text:span><text:span text:style-name="T9">like this</text:span></text:p>
      <text:p text:style-name="P34"><text:span text:style-name="T9"><draw:frame draw:style-name="fr1" draw:name="graphics1" text:anchor-type="as-char" svg:width="0.0161in" svg:height="0.0161in" draw:z-index="0"><draw:image xlink:href="/usr/share/sgml/stylesheets/docbook/images/note.eps" xlink:type="simple" xlink:show="embed" xlink:actuate="onLoad"/></draw:frame></text:span><text:span text:style-name="T9"><text:tab/></text:span><text:span text:style-name="T10">Notes and tips appear offset from the text like this.</text:span></text:p>
      <text:p text:style-name="P35"><draw:frame draw:style-name="fr2" draw:name="Frame2" text:anchor-type="paragraph" svg:width="5in" draw:z-index="3"><draw:text-box fo:min-height="0.0201in"><text:p text:style-name="AdvancedContent">Notes which are marked "Advanced" are for those who are racing ahead or who already have some knowledge of the topic at hand. The information contained in these notes is not essential to your understanding of the topic, but may be of interest to those who want to extend their knowledge.</text:p></draw:text-box></draw:frame></text:p>
      <text:p text:style-name="P36"><draw:frame draw:style-name="fr3" draw:name="Frame1" text:anchor-type="paragraph" svg:width="5in" draw:z-index="2"><draw:text-box fo:min-height="0.8701in"><text:p text:style-name="ContentRTFM">Notes marked with "RTFM!" are pointers to more information which can be found in your textbook or in online documentation such as manual pages or websites.</text:p></draw:text-box></draw:frame></text:p>
      <text:p text:style-name="P36"><draw:frame draw:style-name="fr3" draw:name="Frame9" text:anchor-type="paragraph" svg:width="5in" draw:z-index="19"><draw:text-box fo:min-height="0.8701in"><table:table table:name="Table40" table:style-name="Table40"><table:table-column table:style-name="Table40.A"/><table:table-column table:style-name="Table40.B"/><table:table-column table:style-name="Table40.C"/><table:table-column table:style-name="Table40.D"/><table:table-header-rows><table:table-row><table:table-cell table:style-name="Table40.A1" office:value-type="string"><text:p text:style-name="P37">Src</text:p></table:table-cell><table:table-cell table:style-name="Table40.A1" office:value-type="string"><text:p text:style-name="P37">Chap</text:p></table:table-cell><table:table-cell table:style-name="Table40.A1" office:value-type="string"><text:p text:style-name="P37">Pgs</text:p></table:table-cell><table:table-cell table:style-name="Table40.D1" office:value-type="string"><text:p text:style-name="P37">#</text:p></table:table-cell></table:table-row></table:table-header-rows><table:table-row><table:table-cell table:style-name="Table40.A2" office:value-type="string"><text:p text:style-name="P38">Nutshell 2<text:span text:style-name="T11">n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Perl in a Nutshell</text:p></table:table-cell></table:table-row><table:table-row><table:table-cell table:style-name="Table40.A2" office:value-type="string"><text:p text:style-name="P38">Camel 2<text:span text:style-name="T11">n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Programming Perl</text:p></table:table-cell></table:table-row><table:table-row><table:table-cell table:style-name="Table40.A2" office:value-type="string"><text:p text:style-name="P38">Camel 3<text:span text:style-name="T11">r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Programming Perl</text:p></table:table-cell></table:table-row><table:table-row><table:table-cell table:style-name="Table40.A2" office:value-type="string"><text:p text:style-name="P38">perldoc</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1">perldoc online</text:p></table:table-cell></table:table-row><table:table-row><table:table-cell table:style-name="Table40.A2" office:value-type="string"><text:p text:style-name="P38">Cookbook 2<text:span text:style-name="T11">n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Perl Cookbook</text:p></table:table-cell></table:table-row><table:table-row><table:table-cell table:style-name="Table40.A2" office:value-type="string"><text:p text:style-name="P38">Learning 3<text:span text:style-name="T11">rd</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Learning Perl</text:p></table:table-cell></table:table-row><table:table-row><table:table-cell table:style-name="Table40.A2" office:value-type="string"><text:p text:style-name="P38">Learning 4<text:span text:style-name="T11">th</text:span></text:p></table:table-cell><table:table-cell table:style-name="Table40.A2" office:value-type="string"><text:p text:style-name="P39"/></table:table-cell><table:table-cell table:style-name="Table40.A2" office:value-type="string"><text:p text:style-name="P39"/></table:table-cell><table:table-cell table:style-name="Table40.D2" office:value-type="string"><text:p text:style-name="P40">Learning Perl</text:p></table:table-cell></table:table-row></table:table><text:p text:style-name="Standard"/><text:p text:style-name="ContentRTFM">Most RTFM boxes will appear with a table like this. <text:s/>The "src" column refers to a variety of standard Perl references. <text:s/>"Chap" is the chapter which for electronic contexts like man and perldoc would refer to the "man page" or "whole pod".</text:p></draw:text-box></draw:frame></text:p>
      <text:p text:style-name="P36"/>
      <text:h text:style-name="Heading_20_2" text:outline-level="2">Other materials</text:h>
      <text:p text:style-name="P23">In addition to these notes, you should have a copy of the required text book for this course: <text:span text:style-name="T4">Perl in a Nutshell </text:span><text:span text:style-name="T12">2</text:span><text:span text:style-name="T13">nd</text:span><text:span text:style-name="T12"> Ed. by Nathan Patwardhan, Ellen Siever and Stephen Spainhour.</text:span> The <text:span text:style-name="T12">Nutshell will</text:span> be used throughout the course, and will be a valuable reference to take home and keep next to your computer.</text:p>
      <text:p text:style-name="P26"/>
      <text:h text:style-name="P20" text:outline-level="1">What is Perl</text:h>
      <text:p text:style-name="P21">In this chapter...</text:p>
      <text:p text:style-name="P23">This section describes Perl and its uses. You will learn about this history of Perl, the main areas in which it is commonly used, and a little about the Perl community and philosophy. Lastly, you will find out how to get Perl and what software comes as part of the Perl distribution.</text:p>
      <text:h text:style-name="P28" text:outline-level="2">Perl's name</text:h>
      <text:p text:style-name="P42"><text:span text:style-name="T5">Perl has been said to stand for "Practical Extraction and Reporting Language" (by it's fans) or "Pathologically Eclectic Rubbish Lister" (by its detractors). In fact, Perl is not an acronym; it's a shortened version of the program's original name, "pearl", and when you're talking about the language it's spelled with a capital "P" and lowercase "erl", not all capitals as is sometimes seen (especially in job advertisements posted by contract agencies). When you're talking about the Perl interpreter, it's spelled in all lower case: </text:span><text:span text:style-name="T7">perl</text:span><text:span text:style-name="T5">.</text:span></text:p>
      <text:p text:style-name="P26">Perl has been described as everything from "line noise" to "the Swiss-army chainsaw of programming languages". The latter of these nicknames gives some idea of how programmers see Perl - as a very powerful tool that does just about everything.</text:p>
      <text:h text:style-name="P28" text:outline-level="2">Typical uses of Perl</text:h>
      <text:h text:style-name="P43" text:outline-level="3">Text processing</text:h>
      <text:p text:style-name="P44">Perl's original main use was text processing. It is exceedingly powerful in this regard, and can be used to manipulate textual data, reports, email, news articles, log files, or just about any kind of text, with great ease.</text:p>
      <text:h text:style-name="P43" text:outline-level="3">System administration tasks</text:h>
      <text:p text:style-name="P44">System administration is made easy with Perl. It's particularly useful for tying together lots of smaller scripts, working with file systems, networking, and so on.</text:p>
      <text:h text:style-name="P43" text:outline-level="3">CGI and web programming</text:h>
      <text:p text:style-name="P44">Since HTML is just text with built-in formatting, Perl can be used to process and generate HTML. Perl is probably the most popular language around for web development, and there are many tools and scripts available for free.</text:p>
      <text:h text:style-name="P43" text:outline-level="3">Database interaction</text:h>
      <text:p text:style-name="P44">Perl's DBI module makes interacting with all kinds of databases --- from Oracle down to comma-separated variable files --- easy and portable. Perl is increasingly being used to write large database applications, especially those which provide a database back end to a website.</text:p>
      <text:h text:style-name="P43" text:outline-level="3">Other Internet programming</text:h>
      <text:p text:style-name="P44">Perl modules are available for just about every kind of Internet programming, from Mail and News clients, interfaces to IRC and ICQ, right down to lower level Socket programming.</text:p>
      <text:h text:style-name="P43" text:outline-level="3">Less typical uses of Perl</text:h>
      <text:p text:style-name="P44">Perl is used in some unusual places as well. The Human Genome Project relies on Perl for DNA sequencing, NASA uses Perl for satellite control, PDL (Perl Data Language, pron. "piddle") makes number-crunching easy, and there is even a Perl Object Environment (POE) which is used for event-driven state machines.</text:p>
      <text:h text:style-name="P28" text:outline-level="2">What is Perl like?</text:h>
      <text:p text:style-name="P23">The following (somewhat paraphrased) article, entitled "What is Perl", comes from The Perl Journal (http://www.tpj.com/) (Used with permission.)</text:p>
      <text:p text:style-name="P45"><text:span text:style-name="T14">Perl is a general purpose programming language</text:span><text:span text:style-name="T15"> developed in 1987 by Larry Wall. It has become the language of choice for WWW development, text processing, Internet services, mail filtering, graphical programming, and every other task requiring portable and easily-developed solutions.</text:span></text:p>
      <text:p text:style-name="P45"><text:span text:style-name="T14">Perl is interpreted</text:span><text:span text:style-name="T16">.</text:span><text:span text:style-name="T15"> This means that as soon as you write your program, you can run it - there's no mandatory compilation phase. The same Perl program can run on Unix, Windows, NT, MacOS, DOS, OS/2, VMS and the Amiga.</text:span></text:p>
      <text:p text:style-name="P45"><text:span text:style-name="T14">Perl is collaborative</text:span><text:span text:style-name="T16">.</text:span><text:span text:style-name="T15"> The CPAN software archive contains free utilities written by the Perl community, so you save time.</text:span></text:p>
      <text:p text:style-name="P45"><text:span text:style-name="T14">Perl is free</text:span><text:span text:style-name="T16">.</text:span><text:span text:style-name="T15"> Unlike most other languages, Perl is not proprietary. The source code and compiler are free, and will always be free.</text:span></text:p>
      <text:p text:style-name="P45"><text:span text:style-name="T14">Perl is fast.</text:span><text:span text:style-name="T15"> The Perl interpreter is written in C, and a decade of optimizations have resulted in a fast executable.</text:span></text:p>
      <text:p text:style-name="P45"><text:span text:style-name="T14">Perl is complete</text:span><text:span text:style-name="T16">.</text:span><text:span text:style-name="T15"> The best support for regular expressions in any language, internal support for hash tables, a built-in debugger, facilities for report generation, networking functions, utilities for CGI scripts, database interfaces, arbitrary-precision arithmetic - are all bundled with Perl.</text:span></text:p>
      <text:p text:style-name="P45"><text:span text:style-name="T14">Perl is secure</text:span><text:span text:style-name="T16">.</text:span><text:span text:style-name="T15"> Perl can perform "taint checking" to prevent security breaches. You can also run a program in a "safe" compartment to avoid the risks inherent in executing unknown code.</text:span></text:p>
      <text:p text:style-name="P45"><text:span text:style-name="T14">Perl is open for business</text:span><text:span text:style-name="T16">.</text:span><text:span text:style-name="T15"> Thousands of corporations rely on Perl for their information processing needs.</text:span></text:p>
      <text:p text:style-name="P45"><text:span text:style-name="T14">Perl is simple to learn</text:span><text:span text:style-name="T16">.</text:span><text:span text:style-name="T15"> Perl makes easy things easy and hard things possible. Perl handles tedious tasks for you, such as memory allocation and garbage collection.</text:span></text:p>
      <text:p text:style-name="P45"><text:span text:style-name="T14">Perl is concise</text:span><text:span text:style-name="T16">.</text:span><text:span text:style-name="T15"> Many programs that would take hundreds or thousands of lines in other programming languages can be expressed in a pageful of Perl.</text:span></text:p>
      <text:p text:style-name="P45"><text:span text:style-name="T14">Perl is object oriented</text:span><text:span text:style-name="T16">.</text:span><text:span text:style-name="T15"> Inheritance, polymorphism, and encapsulation are all provided by Perl's object oriented capabilities.</text:span></text:p>
      <text:p text:style-name="P45"><text:span text:style-name="T14">Perl is flexible</text:span><text:span text:style-name="T15"> The Perl motto is "there's more than one way to do it." The language doesn't force a particular style of programming on you. Write what comes naturally.</text:span></text:p>
      <text:p text:style-name="P45"><text:span text:style-name="T14">Perl is fun</text:span><text:span text:style-name="T16">.</text:span><text:span text:style-name="T15"> Programming is meant to be fun, not only in the satisfaction of seeing our well-tuned programs do our bidding, but in the literary act of creative writing that yields those programs. With Perl, the journey is as enjoyable as the destination.</text:span></text:p>
      <text:h text:style-name="P28" text:outline-level="2">The Perl Philosophy</text:h>
      <text:h text:style-name="P43" text:outline-level="3">There's more than one way to do it</text:h>
      <text:p text:style-name="P46"><text:span text:style-name="T5">The Perl motto is "there's more than one way to do it" - often abbreviated TMTOWTDI. What this means is that for any problem, there will be multiple ways to approach it using Perl. Some will be quicker, more elegant, or more readable than others, but that doesn't make them </text:span><text:span text:style-name="T17">wrong</text:span><text:span text:style-name="T5">.</text:span></text:p>
      <text:h text:style-name="P43" text:outline-level="3">A correct Perl program...</text:h>
      <text:p text:style-name="P44">"... is one that does the job before your boss fires you." That's in the preface to the Camel book, which is highly recommended reading.</text:p>
      <text:p text:style-name="P26">Of course, some Perl programs are more correct than others, but while elegance is a fine thing to strive for, most Perl people realize that sometimes you just have to write a quick and dirty hack that'll keep things running for the mean time. If you get the time to make it beautiful later, so much the better.</text:p>
      <text:h text:style-name="P43" text:outline-level="3">Three virtues of a programmer</text:h>
      <text:p text:style-name="P44">The Camel book contains the following entries in its glossary:</text:p>
      <text:h text:style-name="P47" text:outline-level="4">Laziness</text:h>
      <text:p text:style-name="P48">The quality that makes you go to great effort to reduce overall energy expenditure. It makes you write labor-saving programs that other people will find useful, and document what you wrote so you don't have to answer so many questions about it. Hence, the first great virtue of a programmer.</text:p>
      <text:h text:style-name="P47" text:outline-level="4">Impatience</text:h>
      <text:p text:style-name="P49">The anger you feel when the computer is being lazy. This makes you write programs that don't just react to your needs, but actually anticipate them. Or at least pretend to. Hence, the second great virtue of a programmer.</text:p>
      <text:h text:style-name="P47" text:outline-level="4">Hubris</text:h>
      <text:p text:style-name="P49">Excessive pride, the sort of thing Zeus zaps you for. Also the quality that makes you write (and maintain) programs that other people won't want to say bad things about. Hence, the third great virtue of a programmer.</text:p>
      <text:h text:style-name="P43" text:outline-level="3">Three more virtues</text:h>
      <text:p text:style-name="P44">In his "State of the Onion" keynote speech at The Perl Conference 2.0 in 1998, Larry Wall described another three virtues, which are the virtues of a community of programmers. These are:</text:p>
      <text:p text:style-name="P24"><text:span text:style-name="T2">•<text:tab/></text:span>Diligence</text:p>
      <text:p text:style-name="P24"><text:span text:style-name="T2">•<text:tab/></text:span>Patience</text:p>
      <text:p text:style-name="P24"><text:span text:style-name="T2">•<text:tab/></text:span>Humility</text:p>
      <text:p text:style-name="P26">You may notice that these are the opposites of the first three virtues. However, they are equally necessary for Perl programmers who wish to work together, whether on a software project for their company or on an Open Source project with many contributors around the world.</text:p>
      <text:h text:style-name="P43" text:outline-level="3">Share and enjoy!</text:h>
      <text:p text:style-name="P44">Perl is Open Source software, and most of the modules and extensions for Perl are also released under Open Source licenses of various kinds (Perl itself is released under dual licenses, the GNU General Public License and the Artistic License, copies of which are distributed with the software).</text:p>
      <text:p text:style-name="P26">The culture of Perl is fairly open and sharing, and thousands of volunteers worldwide have contributed to the current wealth of software and knowledge available to us. If you have time, you should try and give back some of what you've received from the Perl community. Contribute a module to CPAN, help a new Perl programmer to debug her programs, or write about Perl and how it's helped you. Even buying books written by the Perl gurus (like many of the O'Reilly Perl books) helps give them the financial means to keep supporting Perl.</text:p>
      <text:h text:style-name="P28" text:outline-level="2">Parts of Perl</text:h>
      <text:h text:style-name="P43" text:outline-level="3">The Perl interpreter</text:h>
      <text:p text:style-name="P44">The main part of Perl is the interpreter. The interpreter is available for Unix, Windows, and many other platforms.</text:p>
      <text:p text:style-name="P44">The current version of Perl is 5.8.8, which is available from the Perl website (http://www.perl.com/) or any of a number of mirror sites. Work has been <text:s/>moving slowly on Perl 6 and it is still early in the test stage. You can check <text:a xlink:type="simple" xlink:href="http://www.perl.org/">http://www.perl.org/</text:a> for current version status.</text:p>
      <text:p text:style-name="P44">A Windows version is available from ActiveState (<text:a xlink:type="simple" xlink:href="http://www.activestate.com/">http://www.activestate.com/</text:a>) or as part of Cygwin tool kit (<text:a xlink:type="simple" xlink:href="http://www.redhat.com/service/custom/cygwin/">http://www.cygwin.com/</text:a>).</text:p>
      <text:h text:style-name="P43" text:outline-level="3">Manuals</text:h>
      <text:p text:style-name="P46"><text:span text:style-name="T5">Along with the interpreter come the manuals for Perl. These are accessed via the </text:span><text:span text:style-name="T7">perldoc</text:span><text:span text:style-name="T5"> command or, on Unix systems, also via the </text:span><text:span text:style-name="T7">man</text:span><text:span text:style-name="T5"> command. More than 30 manual pages come with the current version of perl. These can be found by typing </text:span><text:span text:style-name="T7">man perl</text:span><text:span text:style-name="T5"> (or </text:span><text:span text:style-name="T7">perldoc perl</text:span><text:span text:style-name="T5"> on non-Unix systems). The Perl FAQs (Frequently Asked Questions files) are available in perldoc format, and can be accessed by typing </text:span><text:span text:style-name="T7">perldoc perlfaq</text:span></text:p>
      <text:p text:style-name="P26">Watch while this is demonstrated; you'll get a chance to try it soon.</text:p>
      <text:h text:style-name="P43" text:outline-level="3">Perl Modules</text:h>
      <text:p text:style-name="P44">Perl also comes with a collection of modules. These are Perl programs which carry out certain common tasks, and can be included as common libraries in any Perl script. Less commonly used modules aren't included with the distribution, but can be downloaded from (CPAN (http://www.perl.com/CPAN)) and installed separately.</text:p>
      <text:h text:style-name="P28" text:outline-level="2">Chapter summary</text:h>
      <text:p text:style-name="P27"><text:span text:style-name="T2">•<text:tab/></text:span>Common uses of Perl include </text:p>
      <text:p text:style-name="P25"><text:span text:style-name="T3">•<text:tab/></text:span>text processing</text:p>
      <text:p text:style-name="P25"><text:span text:style-name="T3">•<text:tab/></text:span>system administration</text:p>
      <text:p text:style-name="P25"><text:span text:style-name="T3">•<text:tab/></text:span>CGI and web programming</text:p>
      <text:p text:style-name="P25"><text:span text:style-name="T3">•<text:tab/></text:span>other Internet programming</text:p>
      <text:p text:style-name="P24"><text:span text:style-name="T2">•<text:tab/></text:span>Perl is a general purpose programming language, distributed for free via the Perl website (http://www.perl.com/) and mirror sites</text:p>
      <text:p text:style-name="P24"><text:span text:style-name="T2">•<text:tab/></text:span>Perl includes excellent support for regular expressions, object oriented programming, and other features</text:p>
      <text:p text:style-name="P24"><text:span text:style-name="T2">•<text:tab/></text:span>Perl allows a great degree of programmer flexibility - "There's more than one way to do it".</text:p>
      <text:p text:style-name="P24"><text:span text:style-name="T2">•<text:tab/></text:span>The three virtues of a programmer are Laziness, Impatience and Hubris. Perl will help you foster these virtues</text:p>
      <text:p text:style-name="P24"><text:span text:style-name="T2">•<text:tab/></text:span>The three virtues of a programmer in a group environment are Diligence, Patience, and Humility.</text:p>
      <text:p text:style-name="P24"><text:span text:style-name="T2">•<text:tab/></text:span>Perl is a collaborative language - everyone is free to contribute to the Perl software and the Perl community</text:p>
      <text:p text:style-name="P24"><text:span text:style-name="T2">•<text:tab/></text:span>Parts of Perl include:</text:p>
      <text:p text:style-name="P25"><text:span text:style-name="T3">•<text:tab/></text:span>the Perl interpreter</text:p>
      <text:p text:style-name="P25"><text:span text:style-name="T3">•<text:tab/></text:span>documentation in several formats</text:p>
      <text:p text:style-name="P25"><text:span text:style-name="T3">•<text:tab/></text:span>library modules</text:p>
      <text:h text:style-name="P20" text:outline-level="1">Creating and running a Perl program</text:h>
      <text:p text:style-name="P21">In this chapter...</text:p>
      <text:p text:style-name="P23">In this chapter we will be creating a very simple "Hello, world" program in Perl and exploring some of the basic syntax of the Perl programming language.</text:p>
      <text:h text:style-name="P28" text:outline-level="2">Logging into your account</text:h>
      <text:p text:style-name="P23">Your username and password will have been given to you with these course notes.</text:p>
      <text:p text:style-name="P50"><text:bookmark text:name="_289"/>Table 3-1. Details required to connect to the PerlClass.com training server</text:p>
      <table:table table:name="Table1" table:style-name="Table1">
        <table:table-column table:style-name="Table1.A" table:number-columns-repeated="2"/>
        <table:table-row table:style-name="Table1.1">
          <table:table-cell table:style-name="Table1.A1" office:value-type="string">
            <text:p text:style-name="P51">Hostname or IP address</text:p>
          </table:table-cell>
          <table:table-cell table:style-name="Table1.B1" office:value-type="string">
            <text:p text:style-name="P52"/>
            <text:p text:style-name="P52"/>
          </table:table-cell>
        </table:table-row>
        <table:table-row table:style-name="Table1.1">
          <table:table-cell table:style-name="Table1.A2" office:value-type="string">
            <text:p text:style-name="P51">Your username</text:p>
          </table:table-cell>
          <table:table-cell table:style-name="Table1.B2" office:value-type="string">
            <text:p text:style-name="P52"/>
            <text:p text:style-name="P52"/>
          </table:table-cell>
        </table:table-row>
        <table:table-row table:style-name="Table1.1">
          <table:table-cell table:style-name="Table1.A2" office:value-type="string">
            <text:p text:style-name="P51">Your password</text:p>
          </table:table-cell>
          <table:table-cell table:style-name="Table1.B2" office:value-type="string">
            <text:p text:style-name="P52"/>
            <text:p text:style-name="P52"/>
          </table:table-cell>
        </table:table-row>
      </table:table>
      <text:p text:style-name="P53"/>
      <text:p text:style-name="P54"><text:tab/><text:span text:style-name="T5">1.<text:tab/>Open putty</text:span></text:p>
      <text:p text:style-name="P55"><text:tab/>2.<text:tab/>Connect to the training server at the hostname or IP number given above</text:p>
      <text:p text:style-name="P55"><text:tab/>3.<text:tab/>Login using the username and password you were given</text:p>
      <text:p text:style-name="P31"><text:span text:style-name="T5">You will find yourself at a Unix shell prompt. Hopefully (if you met the prerequisites of this course) you will now be able to see that your account has a subdirectory called </text:span><text:span text:style-name="T8">exercises/</text:span><text:span text:style-name="T5"> which are the example scripts and exercises given in these course notes. If you're not quite up to speed with Unix, there's a cheat-sheet in Appendix A of these notes.</text:span></text:p>
      <text:h text:style-name="P28" text:outline-level="2">Using perldoc</text:h>
      <text:p text:style-name="P42"><text:span text:style-name="T5">On the command line, type </text:span><text:span text:style-name="T7">perldoc perl</text:span><text:span text:style-name="T5">. You will find yourself in the Perl documentation pages. Here's how to get around inside the documentation:</text:span></text:p>
      <text:p text:style-name="P50"><text:bookmark text:name="_316"/>Table 3-2. Getting around in perldoc</text:p>
      <table:table table:name="Table2" table:style-name="Table2">
        <table:table-column table:style-name="Table2.A" table:number-columns-repeated="2"/>
        <table:table-row table:style-name="Table2.1">
          <table:table-cell table:style-name="Table2.A1" office:value-type="string">
            <text:p text:style-name="P56">Action</text:p>
          </table:table-cell>
          <table:table-cell table:style-name="Table2.B1" office:value-type="string">
            <text:p text:style-name="P56">Keystroke</text:p>
          </table:table-cell>
        </table:table-row>
        <table:table-row table:style-name="Table2.1">
          <table:table-cell table:style-name="Table2.A2" office:value-type="string">
            <text:p text:style-name="P51">Page down</text:p>
          </table:table-cell>
          <table:table-cell table:style-name="Table2.B2" office:value-type="string">
            <text:p text:style-name="P57">SPACE</text:p>
          </table:table-cell>
        </table:table-row>
        <table:table-row table:style-name="Table2.1">
          <table:table-cell table:style-name="Table2.A2" office:value-type="string">
            <text:p text:style-name="P51">Page up</text:p>
          </table:table-cell>
          <table:table-cell table:style-name="Table2.B2" office:value-type="string">
            <text:p text:style-name="P57">b</text:p>
          </table:table-cell>
        </table:table-row>
        <table:table-row table:style-name="Table2.1">
          <table:table-cell table:style-name="Table2.A2" office:value-type="string">
            <text:p text:style-name="P51">Quit</text:p>
          </table:table-cell>
          <table:table-cell table:style-name="Table2.B2" office:value-type="string">
            <text:p text:style-name="P57">q</text:p>
          </table:table-cell>
        </table:table-row>
      </table:table>
      <text:p text:style-name="P58"/>
      <text:p text:style-name="P58">$ <text:span text:style-name="T18">perldoc perl</text:span></text:p>
      <text:p text:style-name="Code">PERL(1) <text:s text:c="11"/>User Contributed Perl Documentation <text:s text:c="13"/>PERL(1)</text:p>
      <text:p text:style-name="Code"/>
      <text:p text:style-name="P59">NAME</text:p>
      <text:p text:style-name="Code"><text:s text:c="7"/>perl - Practical Extraction and Report Language</text:p>
      <text:p text:style-name="Code"/>
      <text:p text:style-name="P59">SYNOPSIS</text:p>
      <text:p text:style-name="Code"><text:s text:c="7"/>perl [ <text:span text:style-name="T18">-sTuU</text:span> ] [ <text:span text:style-name="T18">-hv</text:span> ] [ <text:span text:style-name="T18">-V</text:span>[:configvar] ]</text:p>
      <text:p text:style-name="Code"><text:s text:c="11"/>[ <text:span text:style-name="T18">-cw</text:span> ] [ <text:span text:style-name="T18">-d</text:span>[:debugger] ] [ <text:span text:style-name="T18">-D</text:span>[number/list] ]</text:p>
      <text:p text:style-name="Code"><text:s text:c="11"/>[ <text:span text:style-name="T18">-pna</text:span> ] [ <text:span text:style-name="T18">-F</text:span>pattern ] [ <text:span text:style-name="T18">-l</text:span>[octal] ] [ <text:span text:style-name="T18">-0</text:span>[octal] ]</text:p>
      <text:p text:style-name="Code"><text:s text:c="11"/>[ <text:span text:style-name="T18">-I</text:span>dir ] [ <text:span text:style-name="T18">-m</text:span>[<text:span text:style-name="T18">-</text:span>]module ] [ <text:span text:style-name="T18">-M</text:span>[<text:span text:style-name="T18">-</text:span>]’module...’ ]</text:p>
      <text:p text:style-name="Code"><text:s text:c="11"/>[ <text:span text:style-name="T18">-P</text:span> ] [ <text:span text:style-name="T18">-S</text:span> ] [ <text:span text:style-name="T18">-x</text:span>[dir] ]</text:p>
      <text:p text:style-name="Code"><text:s text:c="11"/>[ <text:span text:style-name="T18">-i</text:span>[extension] ] [ <text:span text:style-name="T18">-e</text:span> ’command’ ] </text:p>
      <text:p text:style-name="Code"><text:s text:c="11"/>[ <text:span text:style-name="T18">--</text:span> ] [ program-file ] [ argument ]...</text:p>
      <text:p text:style-name="Code"/>
      <text:p text:style-name="Code"><text:s text:c="7"/>If you’re new to Perl, you should start with perlintro, which is a</text:p>
      <text:p text:style-name="Code"><text:s text:c="7"/>general intro for beginners and provides some background to help</text:p>
      <text:p text:style-name="Code"><text:s text:c="7"/>you navigate the rest of Perl’s extensive documentation.</text:p>
      <text:p text:style-name="Code"/>
      <text:p text:style-name="Code"><text:s text:c="7"/>For ease of access, the Perl manual has been split up into several</text:p>
      <text:p text:style-name="Code"><text:s text:c="7"/>sections.</text:p>
      <text:p text:style-name="Code"/>
      <text:p text:style-name="Code"><text:s text:c="7"/><text:span text:style-name="T18">Overview</text:span></text:p>
      <text:p text:style-name="Code"/>
      <text:p text:style-name="Code"><text:s text:c="11"/>perl <text:s text:c="15"/>Perl overview (this section)</text:p>
      <text:p text:style-name="Code"><text:s text:c="11"/>perlintro <text:s text:c="10"/>Perl introduction for beginners</text:p>
      <text:p text:style-name="Code"><text:s text:c="11"/>perltoc <text:s text:c="12"/>Perl documentation table of contents</text:p>
      <text:p text:style-name="Code"/>
      <text:p text:style-name="Code"><text:s text:c="7"/><text:span text:style-name="T18">Tutorials</text:span></text:p>
      <text:p text:style-name="Code"/>
      <text:p text:style-name="Code"><text:s text:c="11"/>perlreftut <text:s text:c="9"/>Perl references short introduction</text:p>
      <text:p text:style-name="Code"><text:s text:c="11"/>perldsc <text:s text:c="12"/>Perl data structures intro</text:p>
      <text:p text:style-name="Code"><text:s text:c="11"/>perllol <text:s text:c="12"/>Perl data structures: arrays of arrays</text:p>
      <text:p text:style-name="Code"/>
      <text:p text:style-name="Code"><text:s text:c="11"/>perlrequick <text:s text:c="8"/>Perl regular expressions quick start</text:p>
      <text:p text:style-name="Code"><text:s text:c="11"/>perlretut <text:s text:c="10"/>Perl regular expressions tutorial</text:p>
      <text:p text:style-name="Code"/>
      <text:p text:style-name="Code"><text:s text:c="11"/>perlboot <text:s text:c="11"/>Perl OO tutorial for beginners</text:p>
      <text:p text:style-name="Code"><text:s text:c="11"/>perltoot <text:s text:c="11"/>Perl OO tutorial, part 1</text:p>
      <text:p text:style-name="Code"><text:s text:c="11"/>perltooc <text:s text:c="11"/>Perl OO tutorial, part 2</text:p>
      <text:p text:style-name="Code"><text:s text:c="11"/>perlbot <text:s text:c="12"/>Perl OO tricks and examples</text:p>
      <text:p text:style-name="Code"/>
      <text:p text:style-name="Code"><text:s text:c="11"/>perlstyle <text:s text:c="10"/>Perl style guide</text:p>
      <text:p text:style-name="Code"/>
      <text:p text:style-name="Code"><text:s text:c="11"/>perlcheat <text:s text:c="10"/>Perl cheat sheet</text:p>
      <text:p text:style-name="Code"><text:s text:c="11"/>perltrap <text:s text:c="11"/>Perl traps for the unwary</text:p>
      <text:p text:style-name="Code"><text:s text:c="11"/>perldebtut <text:s text:c="9"/>Perl debugging tutorial</text:p>
      <text:p text:style-name="Code"/>
      <text:p text:style-name="Code"><text:s text:c="11"/>perlfaq <text:s text:c="12"/>Perl frequently asked questions</text:p>
      <text:p text:style-name="Code"><text:s text:c="13"/>perlfaq1 <text:s text:c="9"/>General Questions About Perl</text:p>
      <text:p text:style-name="Code"><text:s text:c="13"/>perlfaq2 <text:s text:c="9"/>Obtaining and Learning about Perl</text:p>
      <text:p text:style-name="Code"><text:s text:c="13"/>perlfaq3 <text:s text:c="9"/>Programming Tools</text:p>
      <text:p text:style-name="Code"><text:s text:c="13"/>perlfaq4 <text:s text:c="9"/>Data Manipulation</text:p>
      <text:p text:style-name="Code"><text:s text:c="13"/>perlfaq5 <text:s text:c="9"/>Files and Formats</text:p>
      <text:p text:style-name="Code"><text:s text:c="13"/>perlfaq6 <text:s text:c="9"/>Regexes</text:p>
      <text:p text:style-name="Code"><text:s text:c="13"/>perlfaq7 <text:s text:c="9"/>Perl Language Issues</text:p>
      <text:p text:style-name="Code"><text:s text:c="13"/>perlfaq8 <text:s text:c="9"/>System Interaction</text:p>
      <text:p text:style-name="Code"><text:s text:c="13"/>perlfaq9 <text:s text:c="9"/>Networking</text:p>
      <text:p text:style-name="Code"/>
      <text:p text:style-name="Code"><text:s text:c="7"/><text:span text:style-name="T18">Reference Manual</text:span></text:p>
      <text:p text:style-name="Code"/>
      <text:p text:style-name="Code"><text:s text:c="11"/>perlsyn <text:s text:c="12"/>Perl syntax</text:p>
      <text:p text:style-name="Code"><text:s text:c="11"/>perldata <text:s text:c="11"/>Perl data structures</text:p>
      <text:p text:style-name="Code"><text:s text:c="11"/>perlop <text:s text:c="13"/>Perl operators and precedence</text:p>
      <text:p text:style-name="Code"><text:s text:c="11"/>perlsub <text:s text:c="12"/>Perl subroutines</text:p>
      <text:p text:style-name="Code"><text:s text:c="11"/>perlfunc <text:s text:c="11"/>Perl built-in functions</text:p>
      <text:p text:style-name="Code"><text:s text:c="13"/>perlopentut <text:s text:c="6"/>Perl open() tutorial</text:p>
      <text:p text:style-name="Code"><text:s text:c="13"/>perlpacktut <text:s text:c="6"/>Perl pack() and unpack() tutorial</text:p>
      <text:p text:style-name="Code"><text:s text:c="11"/>perlpod <text:s text:c="12"/>Perl plain old documentation</text:p>
      <text:p text:style-name="Code"><text:s text:c="11"/>perlpodspec <text:s text:c="8"/>Perl plain old documentation format</text:p>
      <text:p text:style-name="Code"><text:s text:c="31"/>specification</text:p>
      <text:p text:style-name="Code"><text:s text:c="11"/>perlrun <text:s text:c="12"/>Perl execution and options</text:p>
      <text:p text:style-name="Code"><text:s text:c="11"/>perldiag <text:s text:c="11"/>Perl diagnostic messages</text:p>
      <text:p text:style-name="Code"><text:s text:c="11"/>perllexwarn <text:s text:c="8"/>Perl warnings and their control</text:p>
      <text:p text:style-name="Code"><text:s text:c="11"/>perldebug <text:s text:c="10"/>Perl debugging</text:p>
      <text:p text:style-name="Code"><text:s text:c="11"/>perlvar <text:s text:c="12"/>Perl predefined variables</text:p>
      <text:p text:style-name="Code"><text:s text:c="11"/>perlre <text:s text:c="13"/>Perl regular expressions, the rest of the</text:p>
      <text:p text:style-name="Code"><text:s text:c="31"/>story</text:p>
      <text:p text:style-name="Code"><text:s text:c="11"/>perlreref <text:s text:c="10"/>Perl regular expressions quick reference</text:p>
      <text:p text:style-name="Code"><text:s text:c="11"/>perlref <text:s text:c="12"/>Perl references, the rest of the story</text:p>
      <text:p text:style-name="Code"><text:s text:c="11"/>perlform <text:s text:c="11"/>Perl formats</text:p>
      <text:p text:style-name="Code"><text:s text:c="11"/>perlobj <text:s text:c="12"/>Perl objects</text:p>
      <text:p text:style-name="Code"><text:s text:c="11"/>perltie <text:s text:c="12"/>Perl objects hidden behind simple variables</text:p>
      <text:p text:style-name="Code"><text:s text:c="13"/>perldbmfilter <text:s text:c="4"/>Perl DBM filters</text:p>
      <text:p text:style-name="Code"/>
      <text:p text:style-name="Code"><text:s text:c="11"/>perlipc <text:s text:c="12"/>Perl interprocess communication</text:p>
      <text:p text:style-name="Code"><text:s text:c="11"/>perlfork <text:s text:c="11"/>Perl fork() information</text:p>
      <text:p text:style-name="Code"><text:s text:c="11"/>perlnumber <text:s text:c="9"/>Perl number semantics</text:p>
      <text:p text:style-name="Code"/>
      <text:p text:style-name="Code"><text:s text:c="11"/>perlthrtut <text:s text:c="9"/>Perl threads tutorial</text:p>
      <text:p text:style-name="Code"><text:s text:c="13"/>perlothrtut <text:s text:c="6"/>Old Perl threads tutorial</text:p>
      <text:p text:style-name="Code"/>
      <text:p text:style-name="Code"><text:s text:c="11"/>perlport <text:s text:c="11"/>Perl portability guide</text:p>
      <text:p text:style-name="Code"><text:s text:c="11"/>perllocale <text:s text:c="9"/>Perl locale support</text:p>
      <text:p text:style-name="Code"><text:s text:c="11"/>perluniintro <text:s text:c="7"/>Perl Unicode introduction</text:p>
      <text:p text:style-name="Code"><text:s text:c="11"/>perlunicode <text:s text:c="8"/>Perl Unicode support</text:p>
      <text:p text:style-name="Code"><text:s text:c="11"/>perlebcdic <text:s text:c="9"/>Considerations for running Perl on EBCDIC</text:p>
      <text:p text:style-name="Code"><text:s text:c="31"/>platforms</text:p>
      <text:p text:style-name="Code"/>
      <text:p text:style-name="Code"><text:s text:c="11"/>perlsec <text:s text:c="12"/>Perl security</text:p>
      <text:p text:style-name="Code"/>
      <text:p text:style-name="Code"><text:s text:c="11"/>perlmod <text:s text:c="12"/>Perl modules: how they work</text:p>
      <text:p text:style-name="Code"><text:s text:c="11"/>perlmodlib <text:s text:c="9"/>Perl modules: how to write and use</text:p>
      <text:p text:style-name="Code"><text:s text:c="11"/>perlmodstyle <text:s text:c="7"/>Perl modules: how to write modules with</text:p>
      <text:p text:style-name="Code"><text:s text:c="31"/>style</text:p>
      <text:p text:style-name="Code"><text:s text:c="11"/>perlmodinstall <text:s text:c="5"/>Perl modules: how to install from CPAN</text:p>
      <text:p text:style-name="Code"><text:s text:c="11"/>perlnewmod <text:s text:c="9"/>Perl modules: preparing a new module for</text:p>
      <text:p text:style-name="Code"><text:s text:c="31"/>distribution</text:p>
      <text:p text:style-name="Code"/>
      <text:p text:style-name="Code"><text:s text:c="11"/>perlutil <text:s text:c="11"/>utilities packaged with the Perl</text:p>
      <text:p text:style-name="Code"><text:s text:c="31"/>distribution</text:p>
      <text:p text:style-name="Code"/>
      <text:p text:style-name="Code"><text:s text:c="11"/>perlcompile <text:s text:c="8"/>Perl compiler suite intro</text:p>
      <text:p text:style-name="Code"/>
      <text:p text:style-name="Code"><text:s text:c="11"/>perlfilter <text:s text:c="9"/>Perl source filters</text:p>
      <text:p text:style-name="Code"/>
      <text:p text:style-name="Code"/>
      <text:p text:style-name="Code"><text:s text:c="7"/><text:span text:style-name="T18">Internals and C Language Interface</text:span></text:p>
      <text:p text:style-name="Code"/>
      <text:p text:style-name="Code"><text:s text:c="11"/>perlembed <text:s text:c="10"/>Perl ways to embed perl in your C or C++</text:p>
      <text:p text:style-name="Code"><text:s text:c="31"/>application</text:p>
      <text:p text:style-name="Code"><text:s text:c="11"/>perldebguts <text:s text:c="8"/>Perl debugging guts and tips</text:p>
      <text:p text:style-name="Code"><text:s text:c="11"/>perlxstut <text:s text:c="10"/>Perl XS tutorial</text:p>
      <text:p text:style-name="Code"><text:s text:c="11"/>perlxs <text:s text:c="13"/>Perl XS application programming interface</text:p>
      <text:p text:style-name="Code"><text:s text:c="11"/>perlclib <text:s text:c="11"/>Internal replacements for standard C library</text:p>
      <text:p text:style-name="Code"><text:s text:c="31"/>functions</text:p>
      <text:p text:style-name="Code"><text:s text:c="11"/>perlguts <text:s text:c="11"/>Perl internal functions for those doing</text:p>
      <text:p text:style-name="Code"><text:s text:c="31"/>extensions</text:p>
      <text:p text:style-name="Code"><text:s text:c="11"/>perlcall <text:s text:c="11"/>Perl calling conventions from C</text:p>
      <text:p text:style-name="Code"/>
      <text:p text:style-name="Code"><text:s text:c="11"/>perlapi <text:s text:c="12"/>Perl API listing (autogenerated)</text:p>
      <text:p text:style-name="Code"><text:s text:c="11"/>perlintern <text:s text:c="9"/>Perl internal functions (autogenerated)</text:p>
      <text:p text:style-name="Code"><text:s text:c="11"/>perliol <text:s text:c="12"/>C API for Perl’s implementation of IO in</text:p>
      <text:p text:style-name="Code"><text:s text:c="32"/>Layers</text:p>
      <text:p text:style-name="Code"><text:s text:c="11"/>perlapio <text:s text:c="11"/>Perl internal IO abstraction interface</text:p>
      <text:p text:style-name="Code"/>
      <text:p text:style-name="Code"><text:s text:c="11"/>perlhack <text:s text:c="11"/>Perl hackers guide</text:p>
      <text:p text:style-name="Code"/>
      <text:p text:style-name="Code"><text:s text:c="7"/><text:span text:style-name="T18">Miscellaneous</text:span></text:p>
      <text:p text:style-name="Code"/>
      <text:p text:style-name="Code"><text:s text:c="11"/>perlbook <text:s text:c="11"/>Perl book information</text:p>
      <text:p text:style-name="Code"><text:s text:c="11"/>perltodo <text:s text:c="11"/>Perl things to do</text:p>
      <text:p text:style-name="Code"/>
      <text:p text:style-name="Code"><text:s text:c="11"/>perldoc <text:s text:c="12"/>Look up Perl documentation in Pod format</text:p>
      <text:p text:style-name="Code"/>
      <text:p text:style-name="Code"><text:s text:c="11"/>perlhist <text:s text:c="11"/>Perl history records</text:p>
      <text:p text:style-name="Code"><text:s text:c="11"/>perldelta <text:s text:c="10"/>Perl changes since previous version</text:p>
      <text:p text:style-name="Code"><text:s text:c="11"/>perl584delta <text:s text:c="7"/>Perl changes in version 5.8.4</text:p>
      <text:p text:style-name="Code"><text:s text:c="11"/>perl583delta <text:s text:c="7"/>Perl changes in version 5.8.3</text:p>
      <text:p text:style-name="Code"><text:s text:c="11"/>perl582delta <text:s text:c="7"/>Perl changes in version 5.8.2</text:p>
      <text:p text:style-name="Code"><text:s text:c="11"/>perl581delta <text:s text:c="7"/>Perl changes in version 5.8.1</text:p>
      <text:p text:style-name="Code"><text:s text:c="11"/>perl58delta <text:s text:c="8"/>Perl changes in version 5.8.0</text:p>
      <text:p text:style-name="Code"><text:s text:c="11"/>perl573delta <text:s text:c="7"/>Perl changes in version 5.7.3</text:p>
      <text:p text:style-name="Code"><text:s text:c="11"/>perl572delta <text:s text:c="7"/>Perl changes in version 5.7.2</text:p>
      <text:p text:style-name="Code"><text:s text:c="11"/>perl571delta <text:s text:c="7"/>Perl changes in version 5.7.1</text:p>
      <text:p text:style-name="Code"><text:s text:c="11"/>perl570delta <text:s text:c="7"/>Perl changes in version 5.7.0</text:p>
      <text:p text:style-name="Code"><text:s text:c="11"/>perl561delta <text:s text:c="7"/>Perl changes in version 5.6.1</text:p>
      <text:p text:style-name="Code"><text:s text:c="11"/>perl56delta <text:s text:c="8"/>Perl changes in version 5.6</text:p>
      <text:p text:style-name="Code"><text:s text:c="11"/>perl5005delta <text:s text:c="6"/>Perl changes in version 5.005</text:p>
      <text:p text:style-name="Code"><text:s text:c="11"/>perl5004delta <text:s text:c="6"/>Perl changes in version 5.004</text:p>
      <text:p text:style-name="Code"/>
      <text:p text:style-name="Code"><text:s text:c="11"/>perlartistic <text:s text:c="7"/>Perl Artistic License</text:p>
      <text:p text:style-name="Code"><text:s text:c="11"/>perlgpl <text:s text:c="12"/>GNU General Public License</text:p>
      <text:p text:style-name="Code"/>
      <text:p text:style-name="Code"><text:s text:c="7"/><text:span text:style-name="T18">Language-Specific</text:span></text:p>
      <text:p text:style-name="Code"/>
      <text:p text:style-name="Code"><text:s text:c="11"/>perlcn <text:s text:c="13"/>Perl for Simplified Chinese (in EUC-CN)</text:p>
      <text:p text:style-name="Code"><text:s text:c="11"/>perljp <text:s text:c="13"/>Perl for Japanese (in EUC-JP)</text:p>
      <text:p text:style-name="Code"><text:s text:c="11"/>perlko <text:s text:c="13"/>Perl for Korean (in EUC-KR)</text:p>
      <text:p text:style-name="Code"><text:s text:c="11"/>perltw <text:s text:c="13"/>Perl for Traditional Chinese (in Big5)</text:p>
      <text:p text:style-name="Code"/>
      <text:p text:style-name="Code"/>
      <text:p text:style-name="Code"><text:s text:c="7"/><text:span text:style-name="T18">Platform-Specific</text:span></text:p>
      <text:p text:style-name="Code"/>
      <text:p text:style-name="Code"><text:s text:c="11"/>perlaix <text:s text:c="12"/>Perl notes for AIX</text:p>
      <text:p text:style-name="Code"><text:s text:c="11"/>perlamiga <text:s text:c="10"/>Perl notes for AmigaOS</text:p>
      <text:p text:style-name="Code"><text:s text:c="11"/>perlapollo <text:s text:c="9"/>Perl notes for Apollo DomainOS</text:p>
      <text:p text:style-name="Code"><text:s text:c="11"/>perlbeos <text:s text:c="11"/>Perl notes for BeOS</text:p>
      <text:p text:style-name="Code"><text:s text:c="11"/>perlbs2000 <text:s text:c="9"/>Perl notes for POSIX-BC BS2000</text:p>
      <text:p text:style-name="Code"><text:s text:c="11"/>perlce <text:s text:c="13"/>Perl notes for WinCE</text:p>
      <text:p text:style-name="Code"><text:s text:c="11"/>perlcygwin <text:s text:c="9"/>Perl notes for Cygwin</text:p>
      <text:p text:style-name="Code"><text:s text:c="11"/>perldgux <text:s text:c="11"/>Perl notes for DG/UX</text:p>
      <text:p text:style-name="Code"><text:s text:c="11"/>perldos <text:s text:c="12"/>Perl notes for DOS</text:p>
      <text:p text:style-name="Code"><text:s text:c="11"/>perlepoc <text:s text:c="11"/>Perl notes for EPOC</text:p>
      <text:p text:style-name="Code"><text:s text:c="11"/>perlfreebsd <text:s text:c="8"/>Perl notes for FreeBSD</text:p>
      <text:p text:style-name="Code"><text:s text:c="11"/>perlhpux <text:s text:c="11"/>Perl notes for HP-UX</text:p>
      <text:p text:style-name="Code"><text:s text:c="11"/>perlhurd <text:s text:c="11"/>Perl notes for Hurd</text:p>
      <text:p text:style-name="Code"><text:s text:c="11"/>perlirix <text:s text:c="11"/>Perl notes for Irix</text:p>
      <text:p text:style-name="Code"><text:s text:c="11"/>perlmachten <text:s text:c="8"/>Perl notes for Power MachTen</text:p>
      <text:p text:style-name="Code"><text:s text:c="11"/>perlmacos <text:s text:c="10"/>Perl notes for Mac OS (Classic)</text:p>
      <text:p text:style-name="Code"><text:s text:c="11"/>perlmacosx <text:s text:c="9"/>Perl notes for Mac OS X</text:p>
      <text:p text:style-name="Code"><text:s text:c="11"/>perlmint <text:s text:c="11"/>Perl notes for MiNT</text:p>
      <text:p text:style-name="Code"><text:s text:c="11"/>perlmpeix <text:s text:c="10"/>Perl notes for MPE/iX</text:p>
      <text:p text:style-name="Code"><text:s text:c="11"/>perlnetware <text:s text:c="8"/>Perl notes for NetWare</text:p>
      <text:p text:style-name="Code"><text:s text:c="11"/>perlos2 <text:s text:c="12"/>Perl notes for OS/2</text:p>
      <text:p text:style-name="Code"><text:s text:c="11"/>perlos390 <text:s text:c="10"/>Perl notes for OS/390</text:p>
      <text:p text:style-name="Code"><text:s text:c="11"/>perlos400 <text:s text:c="10"/>Perl notes for OS/400</text:p>
      <text:p text:style-name="Code"><text:s text:c="11"/>perlplan9 <text:s text:c="10"/>Perl notes for Plan 9</text:p>
      <text:p text:style-name="Code"><text:s text:c="11"/>perlqnx <text:s text:c="12"/>Perl notes for QNX</text:p>
      <text:p text:style-name="Code"><text:s text:c="11"/>perlsolaris <text:s text:c="8"/>Perl notes for Solaris</text:p>
      <text:p text:style-name="Code"><text:s text:c="11"/>perltru64 <text:s text:c="10"/>Perl notes for Tru64</text:p>
      <text:p text:style-name="Code"><text:s text:c="11"/>perluts <text:s text:c="12"/>Perl notes for UTS</text:p>
      <text:p text:style-name="Code"><text:s text:c="11"/>perlvmesa <text:s text:c="10"/>Perl notes for VM/ESA</text:p>
      <text:p text:style-name="Code"><text:s text:c="11"/>perlvms <text:s text:c="12"/>Perl notes for VMS</text:p>
      <text:p text:style-name="Code"><text:s text:c="11"/>perlvos <text:s text:c="12"/>Perl notes for Stratus VOS</text:p>
      <text:p text:style-name="Code"><text:s text:c="11"/>perlwin32 <text:s text:c="10"/>Perl notes for Windows</text:p>
      <text:p text:style-name="Code"/>
      <text:p text:style-name="P60">By default, the manpages listed above are installed in the <text:s text:c="6"/><text:span text:style-name="T19">/usr/local/man/</text:span> directory.</text:p>
      <text:p text:style-name="Code"/>
      <text:p text:style-name="P60">Extensive additional documentation for Perl modules is available. <text:s/>The default configuration for perl will place this additional documentation in the <text:span text:style-name="T19">/usr/local/lib/perl5/man</text:span> directory (or else in the <text:span text:style-name="T19">man</text:span> subdirectory of the Perl library directory). <text:s/>Some of this additional documentation is distributed standard with Perl, but you’ll also find documentation for third-party modules there.</text:p>
      <text:p text:style-name="Code"/>
      <text:p text:style-name="P60">You should be able to view Perl’s documentation with your <text:span text:style-name="T19">man</text:span>(1) program by including the proper directories in the appropriate start-up files, or in the MANPATH environment variable. <text:s/>To find out where the configuration has installed the manpages, type:</text:p>
      <text:p text:style-name="Code"/>
      <text:p text:style-name="Code"><text:s text:c="11"/>perl -V:man.dir</text:p>
      <text:p text:style-name="Code"/>
      <text:p text:style-name="P60">If the directories have a common stem, such as <text:span text:style-name="T19">/usr/local/man/man1</text:span> and <text:span text:style-name="T19">/usr/local/man/man3</text:span>, you need only to add that stem (<text:span text:style-name="T19">/usr/local/man</text:span>) to your <text:span text:style-name="T19">man</text:span>(1) configuration files or your MANPATH environment variable. <text:s text:c="6"/>If they do not share a stem, you’ll have to add both stems.</text:p>
      <text:p text:style-name="P60"/>
      <text:p text:style-name="P60">If that doesn’t work for some reason, you can still use the supplied <text:span text:style-name="T19">perldoc</text:span> script to view module information. <text:s/>You might also look into getting a replacement man program.</text:p>
      <text:p text:style-name="P60"/>
      <text:p text:style-name="P60">If something strange has gone wrong with your program and you’re not sure where you should look for help, try the -w switch first. <text:s/>It will often point out exactly where the trouble is.</text:p>
      <text:p text:style-name="Code"/>
      <text:p text:style-name="P59">DESCRIPTION</text:p>
      <text:p text:style-name="P60">Perl is a language optimized for scanning arbitrary text files, extracting information from those text files, and printing reports based on that information. <text:s/>It’s also a good language for many system management tasks. <text:s/>The language is intended to be practical (easy to use, efficient, complete) rather than beautiful (tiny, elegant, minimal).</text:p>
      <text:p text:style-name="P60"/>
      <text:p text:style-name="P60">Perl combines (in the author’s opinion, anyway) some of the best features of C, <text:span text:style-name="T18">sed</text:span>, <text:span text:style-name="T18">awk</text:span>, and <text:span text:style-name="T18">sh</text:span>, so people familiar with those languages should have little difficulty with it. <text:s/>(Language historians will also note some vestiges of <text:span text:style-name="T18">csh</text:span>, Pascal, and even BASIC-PLUS.) <text:s/>Expression syntax corresponds closely to C expression syntax. <text:s/>Unlike most Unix utilities, Perl does not arbitrarily limit the size of your data—if you’ve got the memory, Perl can slurp in your whole file as a single string. <text:s/>Recursion is of unlimited depth. <text:s/>And the tables used by hashes (sometimes called "associative arrays") grow as necessary to prevent degraded performance. <text:s/>Perl can use sophisticated pattern matching techniques to scan large amounts of data quickly. <text:s/>Although optimized for scanning text, Perl can also deal with binary data, and can make dbm files look like hashes. <text:s/>Setuid Perl scripts are safer than C programs through a dataflow tracing mechanism that prevents many stupid security holes.</text:p>
      <text:p text:style-name="P60"/>
      <text:p text:style-name="P60">If you have a problem that would ordinarily use <text:span text:style-name="T18">sed</text:span> or <text:span text:style-name="T18">awk</text:span> or <text:span text:style-name="T18">sh</text:span>, but it exceeds their capabilities or must run a little faster, and you don’t want to write the silly thing in C, then Perl may be for you. There are also translators to turn your <text:span text:style-name="T18">sed</text:span> and <text:span text:style-name="T18">awk</text:span> scripts into Perl scripts.</text:p>
      <text:p text:style-name="Code"/>
      <text:p text:style-name="P60">But wait, there’s more...</text:p>
      <text:p text:style-name="Code"/>
      <text:p text:style-name="P60">Begun in 1993 (see perlhist), Perl version 5 is nearly a complete rewrite that provides the following additional benefits:</text:p>
      <text:p text:style-name="Code"/>
      <text:p text:style-name="Code"><text:s text:c="7"/>· <text:s text:c="2"/>modularity and reusability using innumerable modules</text:p>
      <text:p text:style-name="Code"/>
      <text:p text:style-name="Code"><text:s text:c="11"/>Described in perlmod, perlmodlib, and perlmodinstall.</text:p>
      <text:p text:style-name="Code"/>
      <text:p text:style-name="Code"><text:s text:c="7"/>· <text:s text:c="2"/>embeddable and extensible</text:p>
      <text:p text:style-name="Code"/>
      <text:p text:style-name="P61">Described in perlembed, perlxstut, perlxs, perlcall, perlguts, and xsubpp.</text:p>
      <text:p text:style-name="Code"/>
      <text:p text:style-name="P62">· <text:s text:c="2"/>roll-your-own magic variables (including multiple simultaneous DBM implementations)</text:p>
      <text:p text:style-name="Code"/>
      <text:p text:style-name="Code"><text:s text:c="11"/>Described in perltie and AnyDBM_File.</text:p>
      <text:p text:style-name="Code"/>
      <text:p text:style-name="Code"><text:s text:c="7"/>· <text:s text:c="2"/>subroutines can now be overridden, autoloaded, and prototyped</text:p>
      <text:p text:style-name="Code"/>
      <text:p text:style-name="Code"><text:s text:c="11"/>Described in perlsub.</text:p>
      <text:p text:style-name="Code"/>
      <text:p text:style-name="Code"><text:s text:c="7"/>· <text:s text:c="2"/>arbitrarily nested data structures and anonymous functions</text:p>
      <text:p text:style-name="Code"/>
      <text:p text:style-name="Code"><text:s text:c="11"/>Described in perlreftut, perlref, perldsc, and perllol.</text:p>
      <text:p text:style-name="Code"/>
      <text:p text:style-name="Code"><text:s text:c="7"/>· <text:s text:c="2"/>object-oriented programming</text:p>
      <text:p text:style-name="Code"/>
      <text:p text:style-name="Code"><text:s text:c="11"/>Described in perlobj, perlboot, perltoot, perltooc, and perlbot.</text:p>
      <text:p text:style-name="Code"/>
      <text:p text:style-name="Code"><text:s text:c="7"/>· <text:s text:c="2"/>support for light-weight processes (threads)</text:p>
      <text:p text:style-name="Code"/>
      <text:p text:style-name="Code"><text:s text:c="11"/>Described in perlthrtut and threads.</text:p>
      <text:p text:style-name="Code"/>
      <text:p text:style-name="Code"><text:s text:c="7"/>· <text:s text:c="2"/>support for Unicode, internationalization, and localization</text:p>
      <text:p text:style-name="Code"/>
      <text:p text:style-name="Code"><text:s text:c="11"/>Described in perluniintro, perllocale and Locale::Maketext.</text:p>
      <text:p text:style-name="Code"/>
      <text:p text:style-name="Code"><text:s text:c="7"/>· <text:s text:c="2"/>lexical scoping</text:p>
      <text:p text:style-name="Code"/>
      <text:p text:style-name="Code"><text:s text:c="11"/>Described in perlsub.</text:p>
      <text:p text:style-name="Code"/>
      <text:p text:style-name="Code"><text:s text:c="7"/>· <text:s text:c="2"/>regular expression enhancements</text:p>
      <text:p text:style-name="Code"/>
      <text:p text:style-name="Code"><text:s text:c="11"/>Described in perlre, with additional examples in perlop.</text:p>
      <text:p text:style-name="Code"/>
      <text:p text:style-name="P62">· <text:s text:c="2"/>enhanced debugger and interactive Perl environment, with integrated editor support</text:p>
      <text:p text:style-name="Code"/>
      <text:p text:style-name="Code"><text:s text:c="11"/>Described in perldebtut, perldebug and perldebguts.</text:p>
      <text:p text:style-name="Code"/>
      <text:p text:style-name="Code"><text:s text:c="7"/>· <text:s text:c="2"/>POSIX 1003.1 compliant library</text:p>
      <text:p text:style-name="Code"/>
      <text:p text:style-name="Code"><text:s text:c="11"/>Described in POSIX.</text:p>
      <text:p text:style-name="Code"/>
      <text:p text:style-name="Code"><text:s text:c="7"/>Okay, that’s <text:span text:style-name="T19">definitely</text:span> enough hype.</text:p>
      <text:p text:style-name="Code"/>
      <text:p text:style-name="P59">AVAILABILITY</text:p>
      <text:p text:style-name="Code"><text:s text:c="7"/>Perl is available for most operating systems, including virtually all Unix-like platforms. <text:s/>See "Supported Platforms" in perlport for a listing.</text:p>
      <text:p text:style-name="Code"/>
      <text:p text:style-name="P59">ENVIRONMENT</text:p>
      <text:p text:style-name="Code"><text:s text:c="7"/>See perlrun.</text:p>
      <text:p text:style-name="Code"/>
      <text:p text:style-name="P59">AUTHOR</text:p>
      <text:p text:style-name="Code"><text:s text:c="7"/>Larry Wall &lt;larry@wall.org&gt;, with the help of oodles of other folks.</text:p>
      <text:p text:style-name="Code"/>
      <text:p text:style-name="Code"><text:s text:c="7"/>If your Perl success stories and testimonials may be of help to others who wish to advocate the use of Perl in their applications, or if you wish to simply express your gratitude to Larry and the Perl developers, please write to perl-thanks@perl.org .</text:p>
      <text:p text:style-name="Code"/>
      <text:p text:style-name="P59">FILES</text:p>
      <text:p text:style-name="Code"><text:s text:c="8"/>"@INC" <text:s text:c="16"/>locations of perl libraries</text:p>
      <text:p text:style-name="Code"/>
      <text:p text:style-name="P59">SEE ALSO</text:p>
      <text:p text:style-name="Code"><text:s text:c="8"/>a2p <text:s text:c="3"/>awk to perl translator</text:p>
      <text:p text:style-name="Code"><text:s text:c="8"/>s2p <text:s text:c="3"/>sed to perl translator</text:p>
      <text:p text:style-name="Code"/>
      <text:p text:style-name="Code"><text:s text:c="8"/>http://www.perl.com/ <text:s text:c="6"/>the Perl Home Page</text:p>
      <text:p text:style-name="Code"><text:s text:c="8"/>http://www.cpan.org/ <text:s text:c="6"/>the Comprehensive Perl Archive</text:p>
      <text:p text:style-name="Code"><text:s text:c="8"/>http://www.perl.org/ <text:s text:c="6"/>Perl Mongers (Perl user groups)</text:p>
      <text:p text:style-name="Code"/>
      <text:p text:style-name="P59">DIAGNOSTICS</text:p>
      <text:p text:style-name="P60">The "use warnings" pragma (and the <text:span text:style-name="T18">-w</text:span> switch) produces some lovely diagnostics.</text:p>
      <text:p text:style-name="P60"/>
      <text:p text:style-name="P60">See perldiag for explanations of all Perl’s diagnostics. <text:s/>The "use diagnostics" pragma automatically turns Perl’s normally terse warnings and errors into these longer forms.</text:p>
      <text:p text:style-name="P60"/>
      <text:p text:style-name="P60">Compilation errors will tell you the line number of the error, with an indication of the next token or token type that was to be examined. (In a script passed to Perl via <text:span text:style-name="T18">-e</text:span> switches, each <text:span text:style-name="T18">-e</text:span> is counted as one line.)</text:p>
      <text:p text:style-name="P60"/>
      <text:p text:style-name="P60">Setuid scripts have additional constraints that can produce error messages such as "Insecure dependency". <text:s/>See perlsec.</text:p>
      <text:p text:style-name="P60"/>
      <text:p text:style-name="P60">Did we mention that you should definitely consider using the <text:span text:style-name="T18">-w</text:span> switch?</text:p>
      <text:p text:style-name="Code"/>
      <text:p text:style-name="P59">BUGS</text:p>
      <text:p text:style-name="P60">The -w switch is not mandatory.</text:p>
      <text:p text:style-name="P60"/>
      <text:p text:style-name="P60">Perl is at the mercy of your machine’s definitions of various operations such as type casting, <text:span text:style-name="T19">atof()</text:span>, and floating-point output with <text:span text:style-name="T19">sprintf()</text:span>.</text:p>
      <text:p text:style-name="P60"/>
      <text:p text:style-name="P60">If your stdio requires a seek or eof between reads and writes on a particular stream, so does Perl. <text:s/>(This doesn’t apply to <text:span text:style-name="T19">sysread()</text:span> and <text:span text:style-name="T19">syswrite()</text:span>.)</text:p>
      <text:p text:style-name="P60"/>
      <text:p text:style-name="P60">While none of the built-in data types have any arbitrary size limits (apart from memory size), there are still a few arbitrary limits: <text:s/>a given variable name may not be longer than 251 characters. <text:s/>Line numbers displayed by diagnostics are internally stored as short integers, so they are limited to a maximum of 65535 (higher numbers usually being affected by wraparound).</text:p>
      <text:p text:style-name="P60"/>
      <text:p text:style-name="P60">You may mail your bug reports (be sure to include full configuration information as output by the myconfig program in the perl source tree, or by "perl -V") to perlbug@perl.org . <text:s/>If you’ve succeeded in compiling perl, the <text:span text:style-name="T18">perlbug</text:span> script in the <text:span text:style-name="T19">utils/</text:span> subdirectory can be used to help mail in a bug report.</text:p>
      <text:p text:style-name="P60"/>
      <text:p text:style-name="P60">Perl actually stands for Pathologically Eclectic Rubbish Lister, but don’t tell anyone I said that.</text:p>
      <text:p text:style-name="Code"/>
      <text:p text:style-name="P59">NOTES</text:p>
      <text:p text:style-name="P60">The Perl motto is "There’s more than one way to do it." <text:s/>Divining how many more is left as an exercise to the reader.</text:p>
      <text:p text:style-name="Code"/>
      <text:p text:style-name="P60">The three principal virtues of a programmer are Laziness, Impatience, and Hubris. <text:s/>See the Camel Book for why.</text:p>
      <text:p text:style-name="Code"/>
      <text:p text:style-name="Code">perl v5.8.5 <text:s text:c="20"/>2005-12-21 <text:s text:c="24"/>PERL(1)</text:p>
      <text:p text:style-name="Standard"/>
      <text:p text:style-name="P63">As you can see, there is a lot of documentation included with Perl.</text:p>
      <text:h text:style-name="P28" text:outline-level="2">Using the editor</text:h>
      <text:p text:style-name="P23">A Perl script is just a normal text file, which means that you can edit it using a normal text editor.</text:p>
      <text:p text:style-name="P31"><text:span text:style-name="T5">The system you are using has several editors available for your use, including </text:span><text:span text:style-name="T7">vi</text:span><text:span text:style-name="T5">, </text:span><text:span text:style-name="T7">pico</text:span><text:span text:style-name="T5">, or its work-alike </text:span><text:span text:style-name="T7">nano</text:span><text:span text:style-name="T5"> and others. Those who are not already familiar with </text:span><text:span text:style-name="T7">vi</text:span><text:span text:style-name="T5"> should probably use </text:span><text:span text:style-name="T7">pico</text:span><text:span text:style-name="T5">, as it has a simpler interface. If you're an </text:span><text:span text:style-name="T7">emacs</text:span><text:span text:style-name="T5"> user, sorry, feel free to use it, but the instructor isn't inclined to support </text:span><text:span text:style-name="T7">emacs</text:span><text:span text:style-name="T5">.</text:span></text:p>
      <text:p text:style-name="P26">To edit a file using pico, type:</text:p>
      <text:p text:style-name="P26"/>
      <text:p text:style-name="CodeIndented">$ <text:span text:style-name="T18">pico filename</text:span></text:p>
      <text:p text:style-name="P64">(Note that the dollar sign is your UNIX/Linux command line prompt - you don't have to type it.)</text:p>
      <text:p text:style-name="P26">To edit a file using vi, type:</text:p>
      <text:p text:style-name="P26"/>
      <text:p text:style-name="CodeIndented">$ <text:span text:style-name="T18">vi filename</text:span></text:p>
      <text:p text:style-name="P64">For other editors, just type the name of the editor followed by the name of the file you wish to edit.</text:p>
      <text:p text:style-name="P26">A summary of editor commands appears in Appendix B in the back of these course notes, just in case you need them.</text:p>
      <text:p text:style-name="P26">Incidentally, Appendix C contains a guide to pronouncing ASCII characters, especially punctuation. This will help you translate perl into spoken language, for ease of communication with other programmers.</text:p>
      <text:h text:style-name="P28" text:outline-level="2">Our first Perl program</text:h>
      <text:p text:style-name="P23">We're about to create our first, simple Perl script: a "hello world" program. There are a couple of things you should know in advance:</text:p>
      <text:p text:style-name="P24"><text:span text:style-name="T2">•<text:tab/></text:span>Perl programs (or scripts --- the words are interchangeable) consist of a series of statements</text:p>
      <text:p text:style-name="P24"><text:span text:style-name="T2">•<text:tab/></text:span>When you run the program, each statement is executed in turn, from the top of your script to the bottom. (There are two special cases where this doesn't occur, one of which --- subroutine declarations --- we'll be looking at later today)</text:p>
      <text:p text:style-name="P24"><text:span text:style-name="T2">•<text:tab/></text:span>Each statement ends in a semi-colon</text:p>
      <text:p text:style-name="P24"><text:span text:style-name="T2">•<text:tab/></text:span>Statements can flow over several lines</text:p>
      <text:p text:style-name="P24"><text:span text:style-name="T2">•<text:tab/></text:span>Whitespace (spaces, tabs and newlines) are ignored most places in a Perl script.</text:p>
      <text:p text:style-name="P31"><text:span text:style-name="T5">Now, just for practice, open a file called </text:span><text:span text:style-name="T8">hello.pl</text:span><text:span text:style-name="T5"> in your text editor. Type in the following one-line Perl program:</text:span></text:p>
      <text:p text:style-name="P26"/>
      <text:p text:style-name="CodeIndented">print "Hello, world!\n";</text:p>
      <text:p text:style-name="P33"><text:span text:style-name="T5">This one-line program calls the </text:span><text:span text:style-name="T8">print</text:span><text:span text:style-name="T5"> function with a single parameter, the </text:span><text:span text:style-name="T17">string literal</text:span><text:span text:style-name="T5"> "Hello, world!" followed by a newline character.</text:span></text:p>
      <text:p text:style-name="P26">Save it and exit.</text:p>
      <text:h text:style-name="P65" text:outline-level="2">Running a Perl program from the command line</text:h>
      <text:p text:style-name="P23">We can run the program from the command line by typing in:</text:p>
      <text:p text:style-name="P23"/>
      <text:p text:style-name="CodeIndented">perl hello.pl</text:p>
      <text:p text:style-name="P64">You should see this output:</text:p>
      <text:p text:style-name="P64"/>
      <text:p text:style-name="CodeIndented">Hello, world!</text:p>
      <text:p text:style-name="P33"><text:span text:style-name="T5">This program should, of course, be entirely self-explanatory. The only thing you really need to note is the </text:span><text:span text:style-name="T8">\n</text:span><text:span text:style-name="T5"> ("backslash N") which denotes a new line. </text:span></text:p>
      <text:h text:style-name="P28" text:outline-level="2">The "shebang" line</text:h>
      <text:p text:style-name="P23">So what if we want to run our program from the command line without having to type in the name of the Perl interpreter first?</text:p>
      <text:p text:style-name="P26">You can make a file executable by typing:</text:p>
      <text:p text:style-name="P26"/>
      <text:p text:style-name="CodeIndented">$ <text:span text:style-name="T18">chmod +x hello.pl</text:span></text:p>
      <text:p text:style-name="P33"><text:span text:style-name="T5">at the command line. (For more information about the </text:span><text:span text:style-name="T7">chmod</text:span><text:span text:style-name="T5"> command, type </text:span><text:span text:style-name="T7">man chmod</text:span><text:span text:style-name="T5">).</text:span></text:p>
      <text:p text:style-name="P31"><text:span text:style-name="T5">In order to let the shell know what to do with our program when we try to run it with </text:span><text:span text:style-name="T7">./hello.pl</text:span><text:span text:style-name="T5"> from the command line, we put the following line at the top of our program:</text:span></text:p>
      <text:p text:style-name="P26"/>
      <text:p text:style-name="CodeIndented">#!/usr/bin/perl</text:p>
      <text:p text:style-name="P33"><text:span text:style-name="T5">That's what we call a "shebang" line (because the </text:span><text:span text:style-name="T8">#</text:span><text:span text:style-name="T5"> is a "hash" sign, and the </text:span><text:span text:style-name="T8">!</text:span><text:span text:style-name="T5"> is referred to as a "bang", hence "hashbang" or "shebang"). It tells the system what to use to interpret our script. Of course, if the Perl interpreter were somewhere else on our system, we'd have to change the shebang line to reflect that.</text:span></text:p>
      <text:h text:style-name="P28" text:outline-level="2">Comments</text:h>
      <text:p text:style-name="P42"><text:span text:style-name="T5">Incidentally, comments in Perl start with a hash sign (</text:span><text:span text:style-name="T8">#</text:span><text:span text:style-name="T5">), either on a line on their own or after a statement. Anything after a hash is a comment.</text:span></text:p>
      <text:p text:style-name="P23"/>
      <text:p text:style-name="CodeIndented"># This is a hello world program</text:p>
      <text:p text:style-name="CodeIndented">print "Hello, world!\n"; <text:s text:c="7"/># print the message</text:p>
      <text:h text:style-name="P28" text:outline-level="2">Command line options</text:h>
      <text:p text:style-name="P42"><text:span text:style-name="T5">Perl has a number of command line options, which you can specify on the command line by typing </text:span><text:span text:style-name="T7">perl </text:span><text:span text:style-name="T20">options</text:span><text:span text:style-name="T7"> hello.pl</text:span><text:span text:style-name="T5"> or which you can include in the shebang line. Let's say you want to use the </text:span><text:span text:style-name="T8">-w</text:span><text:span text:style-name="T5"> command line option to turn on warnings:</text:span></text:p>
      <text:p text:style-name="P23"/>
      <text:p text:style-name="CodeIndented">#!/usr/bin/perl -w</text:p>
      <text:p text:style-name="P64">(Incidentally, it's always a good idea to turn on warnings while you're developing something.)</text:p>
      <text:p text:style-name="P35"><draw:frame draw:style-name="fr2" draw:name="Frame3" text:anchor-type="paragraph" svg:width="5in" draw:z-index="9"><draw:text-box fo:min-height="0.0201in"><text:p text:style-name="AdvancedContent"><text:span text:style-name="T5">Setting the special variable </text:span><text:span text:style-name="T8">$^W</text:span><text:span text:style-name="T5"> to a true value will locally disable warnings (i.e. in the current block).</text:span></text:p></draw:text-box></draw:frame></text:p>
      <text:p text:style-name="P36"><draw:frame draw:style-name="fr3" draw:name="Frame18" text:anchor-type="paragraph" svg:width="5in" draw:z-index="16"><draw:text-box fo:min-height="0.8701in"><table:table table:name="Table35" table:style-name="Table35"><table:table-column table:style-name="Table35.A"/><table:table-column table:style-name="Table35.B"/><table:table-column table:style-name="Table35.C"/><table:table-column table:style-name="Table35.D"/><table:table-header-rows><table:table-row><table:table-cell table:style-name="Table35.A1" office:value-type="string"><text:p text:style-name="P37">Src</text:p></table:table-cell><table:table-cell table:style-name="Table35.A1" office:value-type="string"><text:p text:style-name="P37">Chap</text:p></table:table-cell><table:table-cell table:style-name="Table35.A1" office:value-type="string"><text:p text:style-name="P37">Pgs</text:p></table:table-cell><table:table-cell table:style-name="Table35.D1" office:value-type="string"><text:p text:style-name="P37">#</text:p></table:table-cell></table:table-row></table:table-header-rows><table:table-row><table:table-cell table:style-name="Table35.A2" office:value-type="string"><text:p text:style-name="P38">Nutshell 2<text:span text:style-name="T11">nd</text:span></text:p></table:table-cell><table:table-cell table:style-name="Table35.A2" office:value-type="string"><text:p text:style-name="P39">3</text:p></table:table-cell><table:table-cell table:style-name="Table35.A2" office:value-type="string"><text:p text:style-name="P39">35-38</text:p></table:table-cell><table:table-cell table:style-name="Table35.D2" office:value-type="string"><text:p text:style-name="P41"/></table:table-cell></table:table-row><table:table-row><table:table-cell table:style-name="Table35.A2" office:value-type="string"><text:p text:style-name="P38">Camel 2<text:span text:style-name="T11">nd</text:span></text:p></table:table-cell><table:table-cell table:style-name="Table35.A2" office:value-type="string"><text:p text:style-name="P39">6</text:p></table:table-cell><table:table-cell table:style-name="Table35.A2" office:value-type="string"><text:p text:style-name="P39">330-337</text:p></table:table-cell><table:table-cell table:style-name="Table35.D2" office:value-type="string"><text:p text:style-name="P41">"Switches"</text:p></table:table-cell></table:table-row><table:table-row><table:table-cell table:style-name="Table35.A2" office:value-type="string"><text:p text:style-name="P38">Camel 3<text:span text:style-name="T11">rd</text:span></text:p></table:table-cell><table:table-cell table:style-name="Table35.A2" office:value-type="string"><text:p text:style-name="P39">19</text:p></table:table-cell><table:table-cell table:style-name="Table35.A2" office:value-type="string"><text:p text:style-name="P39">486-505</text:p></table:table-cell><table:table-cell table:style-name="Table35.D2" office:value-type="string"><text:p text:style-name="P41"/></table:table-cell></table:table-row><table:table-row><table:table-cell table:style-name="Table35.A2" office:value-type="string"><text:p text:style-name="P38">perldoc</text:p></table:table-cell><table:table-cell table:style-name="Table35.A2" office:value-type="string"><text:p text:style-name="P39">perlrun</text:p></table:table-cell><table:table-cell table:style-name="Table35.A2" office:value-type="string"><text:p text:style-name="P39"/></table:table-cell><table:table-cell table:style-name="Table35.D2" office:value-type="string"><text:p text:style-name="P41"/></table:table-cell></table:table-row><table:table-row><table:table-cell table:style-name="Table35.A2" office:value-type="string"><text:p text:style-name="P38">Cookbook 2<text:span text:style-name="T11">nd</text:span></text:p></table:table-cell><table:table-cell table:style-name="Table35.A2" office:value-type="string"><text:p text:style-name="P39"/></table:table-cell><table:table-cell table:style-name="Table35.A2" office:value-type="string"><text:p text:style-name="P39"/></table:table-cell><table:table-cell table:style-name="Table35.D2" office:value-type="string"><text:p text:style-name="P41"/></table:table-cell></table:table-row><table:table-row><table:table-cell table:style-name="Table35.A2" office:value-type="string"><text:p text:style-name="P38">Learning 3<text:span text:style-name="T11">rd</text:span></text:p></table:table-cell><table:table-cell table:style-name="Table35.A2" office:value-type="string"><text:p text:style-name="P39">2</text:p></table:table-cell><table:table-cell table:style-name="Table35.A2" office:value-type="string"><text:p text:style-name="P39">26-27</text:p></table:table-cell><table:table-cell table:style-name="Table35.D2" office:value-type="string"><text:p text:style-name="P41"/></table:table-cell></table:table-row><table:table-row><table:table-cell table:style-name="Table35.A2" office:value-type="string"><text:p text:style-name="P38">Learning 4<text:span text:style-name="T11">th</text:span></text:p></table:table-cell><table:table-cell table:style-name="Table35.A2" office:value-type="string"><text:p text:style-name="P39"/></table:table-cell><table:table-cell table:style-name="Table35.A2" office:value-type="string"><text:p text:style-name="P39"/></table:table-cell><table:table-cell table:style-name="Table35.D2" office:value-type="string"><text:p text:style-name="P41"/></table:table-cell></table:table-row></table:table><text:p text:style-name="Standard"/></draw:text-box></draw:frame></text:p>
      <text:h text:style-name="P28" text:outline-level="2">Chapter summary</text:h>
      <text:p text:style-name="P23">Here's what you know about Perl's operation and syntax so far:</text:p>
      <text:p text:style-name="P24"><text:span text:style-name="T2">•<text:tab/></text:span>Perl programs typically start with a "shebang" line</text:p>
      <text:p text:style-name="P24"><text:span text:style-name="T2">•<text:tab/></text:span>statements (generally) end in semicolons</text:p>
      <text:p text:style-name="P24"><text:span text:style-name="T2">•<text:tab/></text:span>statements may span multiple lines; it's only the semicolon that ends a statement</text:p>
      <text:p text:style-name="P24"><text:span text:style-name="T2">•<text:tab/></text:span>comments are indicated by a hash (#) sign. Anything after a hash sign on a line is a comment.</text:p>
      <text:p text:style-name="P24"><text:span text:style-name="T2">•<text:tab/></text:span><text:span text:style-name="T6">\n</text:span> is used to indicate a new line</text:p>
      <text:p text:style-name="P24"><text:span text:style-name="T2">•<text:tab/></text:span>whitespace is ignored almost everywhere</text:p>
      <text:p text:style-name="P24"><text:span text:style-name="T2">•<text:tab/></text:span>command line arguments to Perl can be indicated on the shebang line</text:p>
      <text:p text:style-name="P24"><text:span text:style-name="T2">•<text:tab/></text:span>the <text:span text:style-name="T6">-w</text:span> command line argument turns on warnings</text:p>
      <text:h text:style-name="P20" text:outline-level="1">Perl variables</text:h>
      <text:p text:style-name="P21">In this chapter...</text:p>
      <text:p text:style-name="P23">In this section we will explore Perl's three main variable types --- scalars, arrays, and hashes --- and learn to assign values to them, retrieve the values stored in them, and manipulate them in certain ways.</text:p>
      <text:h text:style-name="P28" text:outline-level="2">What is a variable?</text:h>
      <text:p text:style-name="P23">A variable is a place where we can store data. Think of it like a pigeonhole with a name on it indicating what data is stored in it.</text:p>
      <text:p text:style-name="P26">The Perl language is very much like human languages in many ways, so you can think of variables as being the "nouns" of Perl. For instance, you might have a variable called "total" or "employee".</text:p>
      <text:h text:style-name="P28" text:outline-level="2">Variable names</text:h>
      <text:p text:style-name="P23">Variable names in Perl may contain alphanumeric characters in upper or lower case, and underscores. A variable name may not start with a number, though - that means something special, which we'll encounter later. Likewise, variables that start with anything non-alphanumeric are also special, and we'll discuss that later, too.</text:p>
      <text:p text:style-name="P31"><text:span text:style-name="T5">It's standard Perl style to name variables in lower case, with underscores separating words in the name. For instance, </text:span><text:span text:style-name="T8">employee_number</text:span><text:span text:style-name="T5">. Upper case is usually used for constants, for instance </text:span><text:span text:style-name="T8">LIGHT_SPEED</text:span><text:span text:style-name="T5"> or </text:span><text:span text:style-name="T8">PI</text:span><text:span text:style-name="T5">. Following these conventions will help make your Perl more maintainable and more easily understood by others.</text:span></text:p>
      <text:p text:style-name="P26">Lastly, variable names all start with a punctuation sign depending on what sort of variable they are:</text:p>
      <text:p text:style-name="P50"><text:bookmark text:name="_455"/>Table 4-1. Variable punctuation</text:p>
      <table:table table:name="Table3" table:style-name="Table3">
        <table:table-column table:style-name="Table3.A" table:number-columns-repeated="3"/>
        <table:table-row table:style-name="Table3.1">
          <table:table-cell table:style-name="Table3.A1" office:value-type="string">
            <text:p text:style-name="P56">Variable type</text:p>
          </table:table-cell>
          <table:table-cell table:style-name="Table3.A1" office:value-type="string">
            <text:p text:style-name="P56">Starts with</text:p>
          </table:table-cell>
          <table:table-cell table:style-name="Table3.C1" office:value-type="string">
            <text:p text:style-name="P56">Pronounced</text:p>
          </table:table-cell>
        </table:table-row>
        <table:table-row table:style-name="Table3.1">
          <table:table-cell table:style-name="Table3.A2" office:value-type="string">
            <text:p text:style-name="P51">Scalar</text:p>
          </table:table-cell>
          <table:table-cell table:style-name="Table3.A2" office:value-type="string">
            <text:p text:style-name="P66">$</text:p>
          </table:table-cell>
          <table:table-cell table:style-name="Table3.C2" office:value-type="string">
            <text:p text:style-name="P51">dollar</text:p>
          </table:table-cell>
        </table:table-row>
        <table:table-row table:style-name="Table3.1">
          <table:table-cell table:style-name="Table3.A2" office:value-type="string">
            <text:p text:style-name="P51">Array</text:p>
          </table:table-cell>
          <table:table-cell table:style-name="Table3.A2" office:value-type="string">
            <text:p text:style-name="P66">@</text:p>
          </table:table-cell>
          <table:table-cell table:style-name="Table3.C2" office:value-type="string">
            <text:p text:style-name="P51">at</text:p>
          </table:table-cell>
        </table:table-row>
        <table:table-row table:style-name="Table3.1">
          <table:table-cell table:style-name="Table3.A2" office:value-type="string">
            <text:p text:style-name="P51">Hash</text:p>
          </table:table-cell>
          <table:table-cell table:style-name="Table3.A2" office:value-type="string">
            <text:p text:style-name="P66">%</text:p>
          </table:table-cell>
          <table:table-cell table:style-name="Table3.C2" office:value-type="string">
            <text:p text:style-name="P51">Percent</text:p>
          </table:table-cell>
        </table:table-row>
      </table:table>
      <text:p text:style-name="P53"/>
      <text:p text:style-name="P64">(Don't worry if those variable type names don't mean anything to you. We're about to cover it.)</text:p>
      <text:h text:style-name="P28" text:outline-level="2">Variable scoping and the strict pragma</text:h>
      <text:p text:style-name="P23">Many programming languages require you to "pre-declare" variables -- that is, say that you're going to use them before you use them. Variables can either be declared as global (that is, they can be used anywhere in the program) or local (they can only be used in the same part of the program in which they were declared).</text:p>
      <text:p text:style-name="P26">In Perl, it is not necessary to declare your variables before you begin. You can summon a variable into existence simply by using it, and it will be globally available to any routine in your program. If you're used to programming in C or any of a number of other languages, this may seem odd and even dangerous to you. This is, in fact, the case.</text:p>
      <text:h text:style-name="P43" text:outline-level="3">Arguments in favour of strictness</text:h>
      <text:p text:style-name="P67"><text:span text:style-name="T2">•<text:tab/></text:span>avoids accidental creation of unwanted variables when you make a typing error</text:p>
      <text:p text:style-name="P24"><text:span text:style-name="T2">•<text:tab/></text:span>avoids scoping problems, for instance when a subroutine uses a variable with the same name as a global variable</text:p>
      <text:p text:style-name="P24"><text:span text:style-name="T2">•<text:tab/></text:span>allows for warnings if values are assigned to variables and never used</text:p>
      <text:h text:style-name="P43" text:outline-level="3">Arguments against strictness</text:h>
      <text:p text:style-name="P67"><text:span text:style-name="T2">•<text:tab/></text:span>takes a while to get used to, and may slow down development until it becomes instinctual</text:p>
      <text:p text:style-name="P24"><text:span text:style-name="T2">•<text:tab/></text:span>enforces a nasty, fascist style of coding which isn't nearly as much fun</text:p>
      <text:p text:style-name="P31"><text:span text:style-name="T5">Sometimes a little bit of fascism is a good thing, like when you want the trains to run on time. Because of this, Perl lets you turn strictness on if you want it, using something called the </text:span><text:span text:style-name="T17">strict pragma</text:span><text:span text:style-name="T5">. A pragma, in Perl-speak, is a set of rules for how your code is to be dealt with.</text:span></text:p>
      <text:p text:style-name="P68"/>
      <text:p text:style-name="P68"><draw:frame draw:style-name="fr3" draw:name="Frame20" text:anchor-type="paragraph" svg:width="5in" draw:z-index="20"><draw:text-box fo:min-height="0.8701in"><table:table table:name="Table41" table:style-name="Table41"><table:table-column table:style-name="Table41.A"/><table:table-column table:style-name="Table41.B"/><table:table-column table:style-name="Table41.C"/><table:table-column table:style-name="Table41.D"/><table:table-header-rows><table:table-row><table:table-cell table:style-name="Table41.A1" office:value-type="string"><text:p text:style-name="P37">Src</text:p></table:table-cell><table:table-cell table:style-name="Table41.A1" office:value-type="string"><text:p text:style-name="P37">Chap</text:p></table:table-cell><table:table-cell table:style-name="Table41.A1" office:value-type="string"><text:p text:style-name="P37">Pgs</text:p></table:table-cell><table:table-cell table:style-name="Table41.D1" office:value-type="string"><text:p text:style-name="P37">#</text:p></table:table-cell></table:table-row></table:table-header-rows><table:table-row><table:table-cell table:style-name="Table41.A2" office:value-type="string"><text:p text:style-name="P38">Nutshell 2<text:span text:style-name="T11">nd</text:span></text:p></table:table-cell><table:table-cell table:style-name="Table41.A2" office:value-type="string"><text:p text:style-name="P39">8</text:p></table:table-cell><table:table-cell table:style-name="Table41.A2" office:value-type="string"><text:p text:style-name="P39">335-336</text:p></table:table-cell><table:table-cell table:style-name="Table41.D2" office:value-type="string"><text:p text:style-name="P41"/></table:table-cell></table:table-row><table:table-row><table:table-cell table:style-name="Table41.A2" office:value-type="string"><text:p text:style-name="P38">Camel 2<text:span text:style-name="T11">nd</text:span></text:p></table:table-cell><table:table-cell table:style-name="Table41.A2" office:value-type="string"><text:p text:style-name="P39">7</text:p></table:table-cell><table:table-cell table:style-name="Table41.A2" office:value-type="string"><text:p text:style-name="P39">500</text:p></table:table-cell><table:table-cell table:style-name="Table41.D2" office:value-type="string"><text:p text:style-name="P41"/></table:table-cell></table:table-row><table:table-row><table:table-cell table:style-name="Table41.A2" office:value-type="string"><text:p text:style-name="P38">Camel 3<text:span text:style-name="T11">rd</text:span></text:p></table:table-cell><table:table-cell table:style-name="Table41.A2" office:value-type="string"><text:p text:style-name="P39">4</text:p></table:table-cell><table:table-cell table:style-name="Table41.A2" office:value-type="string"><text:p text:style-name="P39">137-138</text:p></table:table-cell><table:table-cell table:style-name="Table41.D2" office:value-type="string"><text:p text:style-name="P41"/></table:table-cell></table:table-row><table:table-row><table:table-cell table:style-name="Table41.A2" office:value-type="string"><text:p text:style-name="P38">perldoc</text:p></table:table-cell><table:table-cell table:style-name="Table41.A2" office:value-type="string"><text:p text:style-name="P39">strict</text:p></table:table-cell><table:table-cell table:style-name="Table41.A2" office:value-type="string"><text:p text:style-name="P39"/></table:table-cell><table:table-cell table:style-name="Table41.D2" office:value-type="string"><text:p text:style-name="P41"/></table:table-cell></table:table-row><table:table-row><table:table-cell table:style-name="Table41.A2" office:value-type="string"><text:p text:style-name="P38">Cookbook 2<text:span text:style-name="T11">nd</text:span></text:p></table:table-cell><table:table-cell table:style-name="Table41.A2" office:value-type="string"><text:p text:style-name="P39"/></table:table-cell><table:table-cell table:style-name="Table41.A2" office:value-type="string"><text:p text:style-name="P39"/></table:table-cell><table:table-cell table:style-name="Table41.D2" office:value-type="string"><text:p text:style-name="P41"/></table:table-cell></table:table-row><table:table-row><table:table-cell table:style-name="Table41.A2" office:value-type="string"><text:p text:style-name="P38">Learning 3<text:span text:style-name="T11">rd</text:span></text:p></table:table-cell><table:table-cell table:style-name="Table41.A2" office:value-type="string"><text:p text:style-name="P39">B</text:p></table:table-cell><table:table-cell table:style-name="Table41.A2" office:value-type="string"><text:p text:style-name="P39">289</text:p></table:table-cell><table:table-cell table:style-name="Table41.D2" office:value-type="string"><text:p text:style-name="P41"/></table:table-cell></table:table-row><table:table-row><table:table-cell table:style-name="Table41.A2" office:value-type="string"><text:p text:style-name="P38">Learning 4<text:span text:style-name="T11">th</text:span></text:p></table:table-cell><table:table-cell table:style-name="Table41.A2" office:value-type="string"><text:p text:style-name="P39"/></table:table-cell><table:table-cell table:style-name="Table41.A2" office:value-type="string"><text:p text:style-name="P39"/></table:table-cell><table:table-cell table:style-name="Table41.D2" office:value-type="string"><text:p text:style-name="P41"/></table:table-cell></table:table-row></table:table><text:p text:style-name="Standard"/></draw:text-box></draw:frame></text:p>
      <text:p text:style-name="P68"/>
      <text:p text:style-name="P68"/>
      <text:h text:style-name="Heading_20_2" text:outline-level="2">Using the strict pragma</text:h>
      <text:p text:style-name="P44">In the interests of bug-free code and teaching better Perl style, we're going to use the strict pragma throughout this training course. Here's how it's invoked:</text:p>
      <text:p text:style-name="P44"/>
      <text:p text:style-name="CodeIndented">#!/usr/bin/perl -w</text:p>
      <text:p text:style-name="CodeIndented"/>
      <text:p text:style-name="CodeIndented">use strict;</text:p>
      <text:p text:style-name="P64">That typically goes at the top of your program, just under your shebang line and introductory comments.</text:p>
      <text:p text:style-name="P31"><text:span text:style-name="T5">Once we use the strict pragma, we have to explicitly declare new variables using </text:span><text:span text:style-name="T8">my</text:span><text:span text:style-name="T5">. You'll see this in use below, and it will be discussed again later when we talk about blocks and subroutines.</text:span></text:p>
      <text:p text:style-name="P31"><text:span text:style-name="T5">Try running the program </text:span><text:span text:style-name="T8">exercises/strictfail.pl</text:span><text:span text:style-name="T5"> and see what happens. What needs to be done to fix it? Try it and see if it works. By the way, get used to this error message - it's one of the most common Perl programming mistakes, though it's easily fixed.</text:span></text:p>
      <text:p text:style-name="P69"/>
      <text:p text:style-name="P70"><draw:frame draw:style-name="fr3" draw:name="Frame4" text:anchor-type="paragraph" svg:width="5in" draw:z-index="17"><draw:text-box fo:min-height="0.8701in"><table:table table:name="Table36" table:style-name="Table36"><table:table-column table:style-name="Table36.A"/><table:table-column table:style-name="Table36.B"/><table:table-column table:style-name="Table36.C"/><table:table-column table:style-name="Table36.D"/><table:table-header-rows><table:table-row><table:table-cell table:style-name="Table36.A1" office:value-type="string"><text:p text:style-name="P37">Src</text:p></table:table-cell><table:table-cell table:style-name="Table36.A1" office:value-type="string"><text:p text:style-name="P37">Chap</text:p></table:table-cell><table:table-cell table:style-name="Table36.A1" office:value-type="string"><text:p text:style-name="P37">Pgs</text:p></table:table-cell><table:table-cell table:style-name="Table36.D1" office:value-type="string"><text:p text:style-name="P37">#</text:p></table:table-cell></table:table-row></table:table-header-rows><table:table-row><table:table-cell table:style-name="Table36.A2" office:value-type="string"><text:p text:style-name="P38">Nutshell 2<text:span text:style-name="T11">nd</text:span></text:p></table:table-cell><table:table-cell table:style-name="Table36.A2" office:value-type="string"><text:p text:style-name="P39">4</text:p><text:p text:style-name="P39">5</text:p></table:table-cell><table:table-cell table:style-name="Table36.A2" office:value-type="string"><text:p text:style-name="P39">74</text:p><text:p text:style-name="P39">117</text:p></table:table-cell><table:table-cell table:style-name="Table36.D2" office:value-type="string"><text:p text:style-name="P41"/></table:table-cell></table:table-row><table:table-row><table:table-cell table:style-name="Table36.A2" office:value-type="string"><text:p text:style-name="P38">Camel 2<text:span text:style-name="T11">nd</text:span></text:p></table:table-cell><table:table-cell table:style-name="Table36.A2" office:value-type="string"><text:p text:style-name="P39">3</text:p></table:table-cell><table:table-cell table:style-name="Table36.A2" office:value-type="string"><text:p text:style-name="P39">189</text:p></table:table-cell><table:table-cell table:style-name="Table36.D2" office:value-type="string"><text:p text:style-name="P41"/></table:table-cell></table:table-row><table:table-row><table:table-cell table:style-name="Table36.A2" office:value-type="string"><text:p text:style-name="P38">Camel 3<text:span text:style-name="T11">rd</text:span></text:p></table:table-cell><table:table-cell table:style-name="Table36.A2" office:value-type="string"><text:p text:style-name="P39">4</text:p></table:table-cell><table:table-cell table:style-name="Table36.A2" office:value-type="string"><text:p text:style-name="P39">130-136</text:p></table:table-cell><table:table-cell table:style-name="Table36.D2" office:value-type="string"><text:p text:style-name="P41"/></table:table-cell></table:table-row><table:table-row><table:table-cell table:style-name="Table36.A2" office:value-type="string"><text:p text:style-name="P38">perldoc</text:p></table:table-cell><table:table-cell table:style-name="Table36.A2" office:value-type="string"><text:p text:style-name="P39">-f my</text:p><text:p text:style-name="P39">perlsub</text:p></table:table-cell><table:table-cell table:style-name="Table36.A2" office:value-type="string"><text:p text:style-name="P39"/></table:table-cell><table:table-cell table:style-name="Table36.D2" office:value-type="string"><text:p text:style-name="P41"/></table:table-cell></table:table-row><table:table-row><table:table-cell table:style-name="Table36.A2" office:value-type="string"><text:p text:style-name="P38">Cookbook 2<text:span text:style-name="T11">nd</text:span></text:p></table:table-cell><table:table-cell table:style-name="Table36.A2" office:value-type="string"><text:p text:style-name="P39">10</text:p></table:table-cell><table:table-cell table:style-name="Table36.A2" office:value-type="string"><text:p text:style-name="P39">376-376</text:p></table:table-cell><table:table-cell table:style-name="Table36.D2" office:value-type="string"><text:p text:style-name="P41"/></table:table-cell></table:table-row><table:table-row><table:table-cell table:style-name="Table36.A2" office:value-type="string"><text:p text:style-name="P38">Learning 3<text:span text:style-name="T11">rd</text:span></text:p></table:table-cell><table:table-cell table:style-name="Table36.A2" office:value-type="string"><text:p text:style-name="P39">4</text:p></table:table-cell><table:table-cell table:style-name="Table36.A2" office:value-type="string"><text:p text:style-name="P39">67</text:p></table:table-cell><table:table-cell table:style-name="Table36.D2" office:value-type="string"><text:p text:style-name="P41"/></table:table-cell></table:table-row><table:table-row><table:table-cell table:style-name="Table36.A2" office:value-type="string"><text:p text:style-name="P38">Learning 4<text:span text:style-name="T11">th</text:span></text:p></table:table-cell><table:table-cell table:style-name="Table36.A2" office:value-type="string"><text:p text:style-name="P39"/></table:table-cell><table:table-cell table:style-name="Table36.A2" office:value-type="string"><text:p text:style-name="P39"/></table:table-cell><table:table-cell table:style-name="Table36.D2" office:value-type="string"><text:p text:style-name="P41"/></table:table-cell></table:table-row></table:table><text:p text:style-name="Standard"/></draw:text-box></draw:frame></text:p>
      <text:h text:style-name="P28" text:outline-level="2">Scalars</text:h>
      <text:p text:style-name="P23">The simplest form of variable in Perl is the scalar. A scalar is a single item of data such as:</text:p>
      <text:p text:style-name="P24"><text:span text:style-name="T2">•<text:tab/></text:span>Arthur</text:p>
      <text:p text:style-name="P24"><text:span text:style-name="T2">•<text:tab/></text:span>Just Another Perl Hacker</text:p>
      <text:p text:style-name="P24"><text:span text:style-name="T2">•<text:tab/></text:span>42</text:p>
      <text:p text:style-name="P24"><text:span text:style-name="T2">•<text:tab/></text:span>0.000001</text:p>
      <text:p text:style-name="P24"><text:span text:style-name="T2">•<text:tab/></text:span>3.27e17</text:p>
      <text:p text:style-name="P26">Here's how we assign values to scalar variables:</text:p>
      <text:p text:style-name="P26"/>
      <text:p text:style-name="CodeIndented">my $name = "Arthur";</text:p>
      <text:p text:style-name="CodeIndented">my $whoami = 'Just Another Perl Hacker';</text:p>
      <text:p text:style-name="CodeIndented">my $meaning_of_life = 42;</text:p>
      <text:p text:style-name="CodeIndented">my $number_less_than_1 = 0.000001;</text:p>
      <text:p text:style-name="CodeIndented">my $very_large_number = 3.27e17; <text:s text:c="3"/># 3.27 by 10 to the power of 17</text:p>
      <text:p text:style-name="P71"><draw:frame draw:style-name="fr2" draw:name="Frame7" text:anchor-type="paragraph" svg:width="5in" draw:z-index="10"><draw:text-box fo:min-height="0.0201in"><text:p text:style-name="AdvancedContent">There are other ways to assign things apart from the <text:span text:style-name="T6">=</text:span> operator, too. They're covered on pages 92-93 of the Camel.</text:p></draw:text-box></draw:frame></text:p>
      <text:p text:style-name="P26">As you can see, a scalar can be text of any length, and numbers of any precision (machine dependent, of course). Perl magically converts between them when it needs to. For instance, it's quite legal to say:</text:p>
      <text:p text:style-name="P26"/>
      <text:p text:style-name="CodeIndented"># adding an integer to a floating point number</text:p>
      <text:p text:style-name="CodeIndented">my $sum = $meaning_of_life + $number_less_than_1;</text:p>
      <text:p text:style-name="CodeIndented"/>
      <text:p text:style-name="CodeIndented"># here we're putting the int in the middle of a string we</text:p>
      <text:p text:style-name="CodeIndented"># want to print</text:p>
      <text:p text:style-name="CodeIndented">print "$name says, 'The meaning of life is $meaning_of_life.'\n";</text:p>
      <text:p text:style-name="P64">This may seem extraordinarily alien to those used to strictly typed languages, but believe it or not, the ability to transparently convert between variable types is one of the great strengths of Perl. Some people say that it's also one of the great weaknesses.</text:p>
      <text:p text:style-name="P72"><draw:frame draw:style-name="fr2" draw:name="Frame8" text:anchor-type="paragraph" svg:width="5in" draw:z-index="11"><draw:text-box fo:min-height="0.0201in"><text:p text:style-name="AdvancedContent"><text:span text:style-name="T5">You can explicitly cast scalars to various specific data types. Look up </text:span><text:span text:style-name="T8">int()</text:span><text:span text:style-name="T5"> on page 180 of the camel, for instance.</text:span></text:p></draw:text-box></draw:frame></text:p>
      <text:p text:style-name="P70"><text:span text:style-name="T5"/></text:p>
      <text:h text:style-name="P73" text:outline-level="2"><text:span text:style-name="T21">Double and single quotes</text:span></text:h>
      <text:p text:style-name="P74"><draw:frame draw:style-name="fr3" draw:name="Frame58" text:anchor-type="paragraph" svg:width="5in" draw:z-index="49"><draw:text-box fo:min-height="0.8701in"><table:table table:name="Table83" table:style-name="Table83"><table:table-column table:style-name="Table83.A"/><table:table-column table:style-name="Table83.B"/><table:table-column table:style-name="Table83.C"/><table:table-column table:style-name="Table83.D"/><table:table-header-rows><table:table-row><table:table-cell table:style-name="Table83.A1" office:value-type="string"><text:p text:style-name="P37">Src</text:p></table:table-cell><table:table-cell table:style-name="Table83.A1" office:value-type="string"><text:p text:style-name="P37">Chap</text:p></table:table-cell><table:table-cell table:style-name="Table83.A1" office:value-type="string"><text:p text:style-name="P37">Pgs</text:p></table:table-cell><table:table-cell table:style-name="Table83.D1" office:value-type="string"><text:p text:style-name="P37">#</text:p></table:table-cell></table:table-row></table:table-header-rows><table:table-row><table:table-cell table:style-name="Table83.A2" office:value-type="string"><text:p text:style-name="P38">Nutshell 2<text:span text:style-name="T11">nd</text:span></text:p></table:table-cell><table:table-cell table:style-name="Table83.A2" office:value-type="string"><text:p text:style-name="P39">4</text:p></table:table-cell><table:table-cell table:style-name="Table83.A2" office:value-type="string"><text:p text:style-name="P39">45-47</text:p></table:table-cell><table:table-cell table:style-name="Table83.D2" office:value-type="string"><text:p text:style-name="P41">String interpolation</text:p></table:table-cell></table:table-row><table:table-row><table:table-cell table:style-name="Table83.A2" office:value-type="string"><text:p text:style-name="P38">Camel 2<text:span text:style-name="T11">nd</text:span></text:p></table:table-cell><table:table-cell table:style-name="Table83.A2" office:value-type="string"><text:p text:style-name="P39"/></table:table-cell><table:table-cell table:style-name="Table83.A2" office:value-type="string"><text:p text:style-name="P39">52</text:p><text:p text:style-name="P39">41</text:p></table:table-cell><table:table-cell table:style-name="Table83.D2" office:value-type="string"><text:p text:style-name="P41">Input Operators</text:p><text:p text:style-name="P41">Pick your own quotes</text:p></table:table-cell></table:table-row><table:table-row><table:table-cell table:style-name="Table83.A2" office:value-type="string"><text:p text:style-name="P38">Camel 3<text:span text:style-name="T11">rd</text:span></text:p></table:table-cell><table:table-cell table:style-name="Table83.A2" office:value-type="string"><text:p text:style-name="P39">2</text:p></table:table-cell><table:table-cell table:style-name="Table83.A2" office:value-type="string"><text:p text:style-name="P39">60-65</text:p></table:table-cell><table:table-cell table:style-name="Table83.D2" office:value-type="string"><text:p text:style-name="P41">String literals...</text:p></table:table-cell></table:table-row><table:table-row><table:table-cell table:style-name="Table83.A2" office:value-type="string"><text:p text:style-name="P38">perldoc</text:p></table:table-cell><table:table-cell table:style-name="Table83.A2" office:value-type="string"><text:p text:style-name="P39">perldata</text:p><text:p text:style-name="P39">perlop</text:p></table:table-cell><table:table-cell table:style-name="Table83.A2" office:value-type="string"><text:p text:style-name="P39"/></table:table-cell><table:table-cell table:style-name="Table83.D2" office:value-type="string"><text:p text:style-name="P41">Scalar values</text:p><text:p text:style-name="P41">Quote and Quote-like operators</text:p></table:table-cell></table:table-row><table:table-row><table:table-cell table:style-name="Table83.A2" office:value-type="string"><text:p text:style-name="P38">Cookbook 2<text:span text:style-name="T11">nd</text:span></text:p></table:table-cell><table:table-cell table:style-name="Table83.A2" office:value-type="string"><text:p text:style-name="P39">1</text:p></table:table-cell><table:table-cell table:style-name="Table83.A2" office:value-type="string"><text:p text:style-name="P39">3</text:p></table:table-cell><table:table-cell table:style-name="Table83.D2" office:value-type="string"><text:p text:style-name="P41"/></table:table-cell></table:table-row><table:table-row><table:table-cell table:style-name="Table83.A2" office:value-type="string"><text:p text:style-name="P38">Learning 3<text:span text:style-name="T11">rd</text:span></text:p></table:table-cell><table:table-cell table:style-name="Table83.A2" office:value-type="string"><text:p text:style-name="P39">2</text:p></table:table-cell><table:table-cell table:style-name="Table83.A2" office:value-type="string"><text:p text:style-name="P39">23-24</text:p></table:table-cell><table:table-cell table:style-name="Table83.D2" office:value-type="string"><text:p text:style-name="P41"/></table:table-cell></table:table-row><table:table-row><table:table-cell table:style-name="Table83.A2" office:value-type="string"><text:p text:style-name="P38">Learning 4<text:span text:style-name="T11">th</text:span></text:p></table:table-cell><table:table-cell table:style-name="Table83.A2" office:value-type="string"><text:p text:style-name="P39"/></table:table-cell><table:table-cell table:style-name="Table83.A2" office:value-type="string"><text:p text:style-name="P39"/></table:table-cell><table:table-cell table:style-name="Table83.D2" office:value-type="string"><text:p text:style-name="P41"/></table:table-cell></table:table-row></table:table><text:p text:style-name="Standard"/></draw:text-box></draw:frame></text:p>
      <text:p text:style-name="P23">While we're here, let's look at the assignments above. You'll see that some have double quotes, some have single quotes, and some have no quotes at all.</text:p>
      <text:p text:style-name="P26">In Perl, quotes are required to distinguish strings from the language's reserved words or other expressions. Either type of quote can be used, but there is one important difference: double quotes can include other variable names inside them, and those variables will then be interpolated - as in the last example above - while single quotes do not interpolate.</text:p>
      <text:p text:style-name="P26"/>
      <text:p text:style-name="CodeIndented"># single quotes don't interpolate...</text:p>
      <text:p text:style-name="CodeIndented">my $price = '$9.95';</text:p>
      <text:p text:style-name="CodeIndented"/>
      <text:p text:style-name="CodeIndented"># double quotes interpolate...</text:p>
      <text:p text:style-name="CodeIndented">my $invoice_item = "24 widgets at $price each\n";</text:p>
      <text:p text:style-name="CodeIndented"/>
      <text:p text:style-name="CodeIndented">print $invoice_item;</text:p>
      <text:p text:style-name="P33"><text:span text:style-name="T5">The above example is available in your directory as </text:span><text:span text:style-name="T8">exercises/interpolate.pl</text:span><text:span text:style-name="T5"> so you can experiment with different kinds of quotes.</text:span></text:p>
      <text:p text:style-name="P31"><text:span text:style-name="T5">Note that special characters such as the </text:span><text:span text:style-name="T8">\n</text:span><text:span text:style-name="T5"> newline character are only available within double quotes. Single quotes will fail to expand these special characters just as they fail to expand variable names.</text:span></text:p>
      <text:p text:style-name="P26">When using either type of quotes, you must have a matching pair of opening and closing quotes. If you want to include a quote mark in the actual quoted text, you can escape it by preceding it with a backslash:</text:p>
      <text:p text:style-name="P26"/>
      <text:p text:style-name="CodeIndented">print "He said, \"Hello!\"\n";</text:p>
      <text:p text:style-name="P64">You can also use a backslash to escape other special characters such as dollar signs within double quotes:</text:p>
      <text:p text:style-name="P64"/>
      <text:p text:style-name="CodeIndented">print "The price is \$300\n";</text:p>
      <text:p text:style-name="P33"><text:span text:style-name="T5">To include a literal backslash in a double-quoted string, use two backslashes: </text:span><text:span text:style-name="T8">\\</text:span></text:p>
      <text:p text:style-name="P36"/>
      <text:h text:style-name="P43" text:outline-level="3">Exercises</text:h>
      <text:p text:style-name="P75"><text:span text:style-name="T22"><text:tab/></text:span>1.<text:tab/>Write a script which sets some variables:</text:p>
      <text:p text:style-name="P76"><text:tab/>a.<text:tab/>your name</text:p>
      <text:p text:style-name="P76"><text:tab/>b.<text:tab/>your street number</text:p>
      <text:p text:style-name="P76"><text:tab/>c.<text:tab/>your favorite colour</text:p>
      <text:p text:style-name="P77"><text:tab/>2.<text:tab/>Print out the values of these variables using double quotes for variable interpolation</text:p>
      <text:p text:style-name="P77"><text:tab/>3.<text:tab/>Change the quotes to single quotes. What happens?</text:p>
      <text:p text:style-name="P77"><text:tab/>4.<text:tab/>Write a script which prints out <text:span text:style-name="T6">C:\WINDOWS\SYSTEM\</text:span> twice -- once using double quotes, once using single quotes. How do you have to escape the backslashes in each case?</text:p>
      <text:p text:style-name="P31"><text:span text:style-name="T5">You'll find answers to the above in </text:span><text:span text:style-name="T8">exercises/answers/scalars.pl</text:span><text:span text:style-name="T5">.</text:span></text:p>
      <text:h text:style-name="P28" text:outline-level="2">Arrays</text:h>
      <text:p text:style-name="P23">If you think of a scalar as being a singular thing, arrays are the plural form. Just as you have a flock of sheep or a bunch of bankers, you can have an array of scalars.</text:p>
      <text:p text:style-name="P31"><text:span text:style-name="T5">An array is a list of (usually related) scalars all kept together. Arrays start with an </text:span><text:span text:style-name="T8">@</text:span><text:span text:style-name="T5"> (at sign), and are initialized thus:</text:span></text:p>
      <text:p text:style-name="P26"/>
      <text:p text:style-name="CodeIndented">my @fruit = ( "apples", "oranges", "guavas", </text:p>
      <text:p text:style-name="CodeIndented"><text:s text:c="14"/>"passionfruit", "grapes" );</text:p>
      <text:p text:style-name="CodeIndented">my @magic_numbers = ( 23, 42, 69 );</text:p>
      <text:p text:style-name="CodeIndented">my @random_scalars = ("mumble", 123.45, "willy the wombat", -300);</text:p>
      <text:p text:style-name="P33"><text:span text:style-name="T5">As you can see, arrays can contain any kind of scalars. They can have just about any number of elements, too, without needing to know how many before you start. </text:span><text:span text:style-name="T17">Really</text:span><text:span text:style-name="T5"> any number - tens or hundreds of thousands, if you've got the memory.</text:span></text:p>
      <text:p text:style-name="P69"><draw:frame draw:style-name="fr3" draw:name="Frame6" text:anchor-type="paragraph" svg:width="5in" draw:z-index="18"><draw:text-box fo:min-height="0.8701in"><table:table table:name="Table38" table:style-name="Table38"><table:table-column table:style-name="Table38.A"/><table:table-column table:style-name="Table38.B"/><table:table-column table:style-name="Table38.C"/><table:table-column table:style-name="Table38.D"/><table:table-header-rows><table:table-row><table:table-cell table:style-name="Table38.A1" office:value-type="string"><text:p text:style-name="P37">Src</text:p></table:table-cell><table:table-cell table:style-name="Table38.A1" office:value-type="string"><text:p text:style-name="P37">Chap</text:p></table:table-cell><table:table-cell table:style-name="Table38.A1" office:value-type="string"><text:p text:style-name="P37">Pgs</text:p></table:table-cell><table:table-cell table:style-name="Table38.D1" office:value-type="string"><text:p text:style-name="P37">#</text:p></table:table-cell></table:table-row></table:table-header-rows><table:table-row><table:table-cell table:style-name="Table38.A2" office:value-type="string"><text:p text:style-name="P38">Nutshell 2<text:span text:style-name="T11">nd</text:span></text:p></table:table-cell><table:table-cell table:style-name="Table38.A2" office:value-type="string"><text:p text:style-name="P39">4</text:p></table:table-cell><table:table-cell table:style-name="Table38.A2" office:value-type="string"><text:p text:style-name="P39">47-49</text:p></table:table-cell><table:table-cell table:style-name="Table38.D2" office:value-type="string"><text:p text:style-name="P41"/></table:table-cell></table:table-row><table:table-row><table:table-cell table:style-name="Table38.A2" office:value-type="string"><text:p text:style-name="P38">Camel 2<text:span text:style-name="T11">nd</text:span></text:p></table:table-cell><table:table-cell table:style-name="Table38.A2" office:value-type="string"><text:p text:style-name="P39">1</text:p><text:p text:style-name="P39">2</text:p></table:table-cell><table:table-cell table:style-name="Table38.A2" office:value-type="string"><text:p text:style-name="P39">6</text:p><text:p text:style-name="P39">47-49</text:p></table:table-cell><table:table-cell table:style-name="Table38.D2" office:value-type="string"><text:p text:style-name="P41"/></table:table-cell></table:table-row><table:table-row><table:table-cell table:style-name="Table38.A2" office:value-type="string"><text:p text:style-name="P38">Camel 3<text:span text:style-name="T11">rd</text:span></text:p></table:table-cell><table:table-cell table:style-name="Table38.A2" office:value-type="string"><text:p text:style-name="P39">1</text:p><text:p text:style-name="P39">2</text:p></table:table-cell><table:table-cell table:style-name="Table38.A2" office:value-type="string"><text:p text:style-name="P39">8-10</text:p><text:p text:style-name="P39">72-76</text:p></table:table-cell><table:table-cell table:style-name="Table38.D2" office:value-type="string"><text:p text:style-name="P41"/></table:table-cell></table:table-row><table:table-row><table:table-cell table:style-name="Table38.A2" office:value-type="string"><text:p text:style-name="P38">perldoc</text:p></table:table-cell><table:table-cell table:style-name="Table38.A2" office:value-type="string"><text:p text:style-name="P39">perldata</text:p></table:table-cell><table:table-cell table:style-name="Table38.A2" office:value-type="string"><text:p text:style-name="P39"/></table:table-cell><table:table-cell table:style-name="Table38.D2" office:value-type="string"><text:p text:style-name="P41"/></table:table-cell></table:table-row><table:table-row><table:table-cell table:style-name="Table38.A2" office:value-type="string"><text:p text:style-name="P38">Cookbook 2<text:span text:style-name="T11">nd</text:span></text:p></table:table-cell><table:table-cell table:style-name="Table38.A2" office:value-type="string"><text:p text:style-name="P39">4</text:p></table:table-cell><table:table-cell table:style-name="Table38.A2" office:value-type="string"><text:p text:style-name="P39">110-149</text:p></table:table-cell><table:table-cell table:style-name="Table38.D2" office:value-type="string"><text:p text:style-name="P41"/></table:table-cell></table:table-row><table:table-row><table:table-cell table:style-name="Table38.A2" office:value-type="string"><text:p text:style-name="P38">Learning 3<text:span text:style-name="T11">rd</text:span></text:p></table:table-cell><table:table-cell table:style-name="Table38.A2" office:value-type="string"><text:p text:style-name="P39">3</text:p></table:table-cell><table:table-cell table:style-name="Table38.A2" office:value-type="string"><text:p text:style-name="P39">40-55</text:p></table:table-cell><table:table-cell table:style-name="Table38.D2" office:value-type="string"><text:p text:style-name="P41"/></table:table-cell></table:table-row><table:table-row><table:table-cell table:style-name="Table38.A2" office:value-type="string"><text:p text:style-name="P38">Learning 4<text:span text:style-name="T11">th</text:span></text:p></table:table-cell><table:table-cell table:style-name="Table38.A2" office:value-type="string"><text:p text:style-name="P39"/></table:table-cell><table:table-cell table:style-name="Table38.A2" office:value-type="string"><text:p text:style-name="P39"/></table:table-cell><table:table-cell table:style-name="Table38.D2" office:value-type="string"><text:p text:style-name="P41"/></table:table-cell></table:table-row></table:table><text:p text:style-name="Standard"/></draw:text-box></draw:frame></text:p>
      <text:p text:style-name="P26">So if we don't know how many items there are in an array, how can we find out? Well, there are a couple of ways.</text:p>
      <text:p text:style-name="P26">First of all, Perl's arrays are indexed from zero. We can access individual elements of the array like this:</text:p>
      <text:p text:style-name="P26"/>
      <text:p text:style-name="CodeIndented">print $fruits[0]; <text:s text:c="15"/># prints "apples"</text:p>
      <text:p text:style-name="CodeIndented">print $random_scalars[2]; <text:s text:c="7"/># prints "willy the wombat"</text:p>
      <text:p text:style-name="P33"><text:span text:style-name="T5">Wait a minute, why are we using dollar signs in the example above, instead of at signs? The reason is this: we only want a scalar back, so we show that we want a scalar. There's a useful way of thinking of this, which is explained in chapter 1 of the Camel: if scalars are the singular case, then the dollar sign is like the word "the" - "the name", "the meaning of life", etc. The </text:span><text:span text:style-name="T8">@</text:span><text:span text:style-name="T5"> sign on an array, or the </text:span><text:span text:style-name="T8">%</text:span><text:span text:style-name="T5"> sign on a hash, is like saying "those" or "these" - "these fruit", "those magic numbers". However, when we only want one element of the array, we'll be saying things like "the first fruit" or "the last magic number" - hence the scalar-like dollar sign.</text:span></text:p>
      <text:p text:style-name="P31"><text:span text:style-name="T5">If we wanted what we call an </text:span><text:span text:style-name="T17">array slice</text:span><text:span text:style-name="T5"> we could say:</text:span></text:p>
      <text:p text:style-name="P26"/>
      <text:p text:style-name="CodeIndented">@fruits[1,2,3]; <text:s text:c="8"/># oranges, guavas, passionfruit</text:p>
      <text:p text:style-name="CodeIndented">@magic_numbers[0..1]; <text:s text:c="2"/># 23, 42</text:p>
      <text:p text:style-name="P33"><text:span text:style-name="T5">You just learned something new, by the way: the </text:span><text:span text:style-name="T8">..</text:span><text:span text:style-name="T5"> ("dot dot") range operator (see pages 90-91 of your Camel or </text:span><text:span text:style-name="T7">perldoc perlop</text:span><text:span text:style-name="T5">) which creates a temporary list of numbers between the two you specify - in this case 0 and 1, but it could have been 1 and 100 if we'd had an array big enough to use it on. You'll run into this operator again and again, so remember it.</text:span></text:p>
      <text:p text:style-name="P26">Another thing you can do with arrays is insert them into a string, the same as for scalars:</text:p>
      <text:p text:style-name="P26"/>
      <text:p text:style-name="CodeIndented">print "My favorite fruits are @fruits\n"; <text:s text:c="5"/># whole array</text:p>
      <text:p text:style-name="CodeIndented">print "Two types of fruit are @fruits[0,2]"; <text:s text:c="3"/># array slice</text:p>
      <text:p text:style-name="P33"><text:span text:style-name="T5">Returning to the point, how do we find the last element in an array? Well, there's a special variable called </text:span><text:span text:style-name="T8">$#array</text:span><text:span text:style-name="T5"> which is the index of the last element, so you can say:</text:span></text:p>
      <text:p text:style-name="P64"/>
      <text:p text:style-name="CodeIndented">@fruit[0..$#fruit];</text:p>
      <text:p text:style-name="P33"><text:span text:style-name="T5">and you'll get the whole array. If you print </text:span><text:span text:style-name="T8">$#fruit</text:span><text:span text:style-name="T5"> you'll find it's 4, which is not the same as the number of elements - 5. Remember that it's the </text:span><text:span text:style-name="T17">index of the last element</text:span><text:span text:style-name="T5"> and that the index </text:span><text:span text:style-name="T17">starts at zero</text:span><text:span text:style-name="T5">, so you have to add one to it to find out how many elements in the array.</text:span></text:p>
      <text:p text:style-name="P26">But wait! There's More Than One Way To Do It - and an easier way, at that. If you evaluate the array in a scalar context - that is, do something like this:</text:p>
      <text:p text:style-name="P26"/>
      <text:p text:style-name="CodeIndented">my $fruit_count = @fruits;</text:p>
      <text:p text:style-name="P64">... you'll get the number of elements in the array.</text:p>
      <text:p text:style-name="P78">There's more than two ways to do it, as well - <text:span text:style-name="T6">scalar(@fruits)</text:span> and <text:span text:style-name="T6">int(@fruits)</text:span> will also tell us how many elements there are in the array.</text:p>
      <text:p text:style-name="P33"><draw:frame draw:style-name="fr2" draw:name="Frame10" text:anchor-type="paragraph" svg:width="5in" draw:z-index="12"><draw:text-box fo:min-height="0.0201in"><text:p text:style-name="AdvancedContent">Using <text:span text:style-name="T1">$count = scalar @fruits</text:span> is the clearest way to express "how many are in fruits?" and is considered a best practice.</text:p></draw:text-box></draw:frame><text:span text:style-name="T23"/></text:p>
      <text:h text:style-name="P43" text:outline-level="3">A quick look at context</text:h>
      <text:p text:style-name="P46"><text:span text:style-name="T5">There's a term you've heard used just recently but which hasn't been explained: </text:span><text:span text:style-name="T17">context</text:span><text:span text:style-name="T5">.</text:span></text:p>
      <text:p text:style-name="P26">All Perl expressions are evaluated in a context. The two main contexts are:</text:p>
      <text:p text:style-name="P24"><text:span text:style-name="T2">•<text:tab/></text:span>scalar context, and</text:p>
      <text:p text:style-name="P24"><text:span text:style-name="T2">•<text:tab/></text:span>list context</text:p>
      <text:p text:style-name="P26">Here's an example of an expression which can be evaluated in either context:</text:p>
      <text:p text:style-name="P26"/>
      <text:p text:style-name="CodeIndented">my $howmany = @array; <text:s text:c="10"/># scalar context</text:p>
      <text:p text:style-name="CodeIndented">my @newarray = @array; <text:s text:c="9"/># list context</text:p>
      <text:p text:style-name="P64">If you look at an array in a scalar context, you'll see how many elements it has; if you look at it in list context, you'll see the contents of the array itself.</text:p>
      <text:h text:style-name="P43" text:outline-level="3">What's the difference between a list and an array?</text:h>
      <text:p text:style-name="P44">Not much, really. A list is just an unnamed array. Here's a demonstration of the difference:</text:p>
      <text:p text:style-name="P44"/>
      <text:p text:style-name="CodeIndented"># printing a list of scalars</text:p>
      <text:p text:style-name="CodeIndented">print ("Hello", " ", $name, "\n");</text:p>
      <text:p text:style-name="CodeIndented"/>
      <text:p text:style-name="CodeIndented"># printing an array</text:p>
      <text:p text:style-name="CodeIndented">@hello = ("Hello", " ", $name, "\n");</text:p>
      <text:p text:style-name="CodeIndented">print @hello;</text:p>
      <text:p text:style-name="P64">If you come across something that wants a LIST, you can either give it the elements of list as in the first example above, or you can pass it an array by name. If you come across something that wants an ARRAY, you have to actually give it the name of an array.</text:p>
      <text:h text:style-name="P43" text:outline-level="3">Exercises</text:h>
      <text:p text:style-name="P75"><text:span text:style-name="T22"><text:tab/></text:span>1.<text:tab/>Create an array of your friends' names</text:p>
      <text:p text:style-name="P77"><text:tab/>2.<text:tab/>Print out the first element</text:p>
      <text:p text:style-name="P77"><text:tab/>3.<text:tab/>Print out the last element</text:p>
      <text:p text:style-name="P77"><text:tab/>4.<text:tab/>Print out the array from within a double-quoted string using variable interpolation</text:p>
      <text:p text:style-name="P77"><text:tab/>5.<text:tab/>Print out an array slice of the 2nd to 4th items using variable interpolation</text:p>
      <text:p text:style-name="P31"><text:span text:style-name="T5">Answers to the above can be found in </text:span><text:span text:style-name="T8">exercises/answers/arrays.pl</text:span></text:p>
      <text:h text:style-name="P43" text:outline-level="3">Advanced exercises</text:h>
      <text:p text:style-name="P75"><text:span text:style-name="T22"><text:tab/></text:span>1.<text:tab/>Print the array without putting quotes around its name. What happens?</text:p>
      <text:p text:style-name="P77"><text:tab/>2.<text:tab/>Set the special variable <text:span text:style-name="T6">$,</text:span> to something appropriate and try the previous step again (see page 132 of your Camel for this variable's documentation)</text:p>
      <text:p text:style-name="P77"><text:tab/>3.<text:tab/>What happens if you have a small array and then you assign a value to <text:span text:style-name="T6">$array[1000]</text:span>?</text:p>
      <text:p text:style-name="P31"><text:span text:style-name="T5">Answers to the above can be found in </text:span><text:span text:style-name="T8">exercises/answers/arrays_advanced.pl</text:span></text:p>
      <text:h text:style-name="P28" text:outline-level="2">Hashes</text:h>
      <text:p text:style-name="P42"><text:span text:style-name="T5">A hash is a two-dimensional array which contains keys and values. Instead of looking up items in a hash by an array index, you can look up values by their keys.</text:span></text:p>
      <text:p text:style-name="P79"><draw:frame draw:style-name="fr3" draw:name="Frame11" text:anchor-type="paragraph" svg:width="5in" draw:z-index="21"><draw:text-box fo:min-height="0.8701in"><table:table table:name="Table43" table:style-name="Table43"><table:table-column table:style-name="Table43.A"/><table:table-column table:style-name="Table43.B"/><table:table-column table:style-name="Table43.C"/><table:table-column table:style-name="Table43.D"/><table:table-header-rows><table:table-row><table:table-cell table:style-name="Table43.A1" office:value-type="string"><text:p text:style-name="P37">Src</text:p></table:table-cell><table:table-cell table:style-name="Table43.A1" office:value-type="string"><text:p text:style-name="P37">Chap</text:p></table:table-cell><table:table-cell table:style-name="Table43.A1" office:value-type="string"><text:p text:style-name="P37">Pgs</text:p></table:table-cell><table:table-cell table:style-name="Table43.D1" office:value-type="string"><text:p text:style-name="P37">#</text:p></table:table-cell></table:table-row></table:table-header-rows><table:table-row><table:table-cell table:style-name="Table43.A2" office:value-type="string"><text:p text:style-name="P38">Nutshell 2<text:span text:style-name="T11">nd</text:span></text:p></table:table-cell><table:table-cell table:style-name="Table43.A2" office:value-type="string"><text:p text:style-name="P39">4</text:p></table:table-cell><table:table-cell table:style-name="Table43.A2" office:value-type="string"><text:p text:style-name="P39">49</text:p></table:table-cell><table:table-cell table:style-name="Table43.D2" office:value-type="string"><text:p text:style-name="P41"/></table:table-cell></table:table-row><table:table-row><table:table-cell table:style-name="Table43.A2" office:value-type="string"><text:p text:style-name="P38">Camel 2<text:span text:style-name="T11">nd</text:span></text:p></table:table-cell><table:table-cell table:style-name="Table43.A2" office:value-type="string"><text:p text:style-name="P39">1</text:p><text:p text:style-name="P39">2</text:p></table:table-cell><table:table-cell table:style-name="Table43.A2" office:value-type="string"><text:p text:style-name="P39">7-8</text:p><text:p text:style-name="P39">50</text:p></table:table-cell><table:table-cell table:style-name="Table43.D2" office:value-type="string"><text:p text:style-name="P41"/></table:table-cell></table:table-row><table:table-row><table:table-cell table:style-name="Table43.A2" office:value-type="string"><text:p text:style-name="P38">Camel 3<text:span text:style-name="T11">rd</text:span></text:p></table:table-cell><table:table-cell table:style-name="Table43.A2" office:value-type="string"><text:p text:style-name="P39">1</text:p><text:p text:style-name="P39">2</text:p></table:table-cell><table:table-cell table:style-name="Table43.A2" office:value-type="string"><text:p text:style-name="P39">10-12</text:p><text:p text:style-name="P39">76-78</text:p></table:table-cell><table:table-cell table:style-name="Table43.D2" office:value-type="string"><text:p text:style-name="P41"/></table:table-cell></table:table-row><table:table-row><table:table-cell table:style-name="Table43.A2" office:value-type="string"><text:p text:style-name="P38">perldoc</text:p></table:table-cell><table:table-cell table:style-name="Table43.A2" office:value-type="string"><text:p text:style-name="P39">perlldata</text:p></table:table-cell><table:table-cell table:style-name="Table43.A2" office:value-type="string"><text:p text:style-name="P39"/></table:table-cell><table:table-cell table:style-name="Table43.D2" office:value-type="string"><text:p text:style-name="P41"/></table:table-cell></table:table-row><table:table-row><table:table-cell table:style-name="Table43.A2" office:value-type="string"><text:p text:style-name="P38">Cookbook 2<text:span text:style-name="T11">nd</text:span></text:p></table:table-cell><table:table-cell table:style-name="Table43.A2" office:value-type="string"><text:p text:style-name="P39">5</text:p></table:table-cell><table:table-cell table:style-name="Table43.A2" office:value-type="string"><text:p text:style-name="P39">150-178</text:p></table:table-cell><table:table-cell table:style-name="Table43.D2" office:value-type="string"><text:p text:style-name="P41"/></table:table-cell></table:table-row><table:table-row><table:table-cell table:style-name="Table43.A2" office:value-type="string"><text:p text:style-name="P38">Learning 3<text:span text:style-name="T11">rd</text:span></text:p></table:table-cell><table:table-cell table:style-name="Table43.A2" office:value-type="string"><text:p text:style-name="P39">5</text:p></table:table-cell><table:table-cell table:style-name="Table43.A2" office:value-type="string"><text:p text:style-name="P39">73-85</text:p></table:table-cell><table:table-cell table:style-name="Table43.D2" office:value-type="string"><text:p text:style-name="P41"/></table:table-cell></table:table-row><table:table-row><table:table-cell table:style-name="Table43.A2" office:value-type="string"><text:p text:style-name="P38">Learning 4<text:span text:style-name="T11">th</text:span></text:p></table:table-cell><table:table-cell table:style-name="Table43.A2" office:value-type="string"><text:p text:style-name="P39"/></table:table-cell><table:table-cell table:style-name="Table43.A2" office:value-type="string"><text:p text:style-name="P39"/></table:table-cell><table:table-cell table:style-name="Table43.D2" office:value-type="string"><text:p text:style-name="P41"/></table:table-cell></table:table-row></table:table><text:p text:style-name="Standard"/></draw:text-box></draw:frame></text:p>
      <text:h text:style-name="P43" text:outline-level="3">Initialising a hash</text:h>
      <text:p text:style-name="P44">Hashes are initialized in exactly the same way as arrays, with a comma separated list of values:</text:p>
      <text:p text:style-name="P44"/>
      <text:p text:style-name="CodeIndented">my %monthdays = ("January", 31, "February", 28, "March", 31, ...);</text:p>
      <text:p text:style-name="P64">Of course, there's more than one way to do it:</text:p>
      <text:p text:style-name="P64"/>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p text:style-name="P64">The spacing in the above example is commonly used to make hash assignments more readable.</text:p>
      <text:p text:style-name="P31"><text:span text:style-name="T5">The </text:span><text:span text:style-name="T8">=&gt;</text:span><text:span text:style-name="T5"> operator is syntactically the same as the comma, but is used to distinguish hashes more easily from normal arrays. Also, you don't need to put quotes on the item which comes immediately before the </text:span><text:span text:style-name="T8">=&gt;</text:span><text:span text:style-name="T5"> operator:</text:span></text:p>
      <text:p text:style-name="P26"/>
      <text:p text:style-name="CodeIndented">my %monthdays = (</text:p>
      <text:p text:style-name="CodeIndented"><text:s text:c="8"/>January <text:s text:c="6"/>=&gt; <text:s text:c="5"/>31,</text:p>
      <text:p text:style-name="CodeIndented"><text:s text:c="8"/>February <text:s text:c="5"/>=&gt; <text:s text:c="5"/>28,</text:p>
      <text:p text:style-name="CodeIndented"><text:s text:c="8"/>March <text:s text:c="8"/>=&gt; <text:s text:c="5"/>31,</text:p>
      <text:p text:style-name="CodeIndented"><text:s text:c="8"/># ...</text:p>
      <text:p text:style-name="CodeIndented">);</text:p>
      <text:h text:style-name="P43" text:outline-level="3">Reading hash values</text:h>
      <text:p text:style-name="P44">You get at elements in a hash by using the following syntax:</text:p>
      <text:p text:style-name="P44"/>
      <text:p text:style-name="CodeIndented">print $monthdays{"January"}; <text:s text:c="3"/># prints 31</text:p>
      <text:p text:style-name="P64">Again you'll notice the use of the dollar sign, which you should read as "the monthdays belonging to January".</text:p>
      <text:h text:style-name="P43" text:outline-level="3">Adding new hash elements</text:h>
      <text:p text:style-name="P44">You can also create elements in a hash on the fly:</text:p>
      <text:p text:style-name="P44"/>
      <text:p text:style-name="CodeIndented">my %monthdays = ();</text:p>
      <text:p text:style-name="CodeIndented">$monthdays{"January"} = 31;</text:p>
      <text:p text:style-name="CodeIndented">$monthdays{"February"} = 28;</text:p>
      <text:p text:style-name="CodeIndented">...</text:p>
      <text:p text:style-name="P80"/>
      <text:h text:style-name="P43" text:outline-level="3">Other things about hashes</text:h>
      <text:p text:style-name="P67"><text:span text:style-name="T2">•<text:tab/></text:span>Hashes have no internal order</text:p>
      <text:p text:style-name="P24"><text:span text:style-name="T2">•<text:tab/></text:span>There is no equivalent to <text:span text:style-name="T6">$#array</text:span> to get the size of a hash</text:p>
      <text:p text:style-name="P24"><text:span text:style-name="T2">•<text:tab/></text:span>However, there are functions such as <text:span text:style-name="T6">each()</text:span>, <text:span text:style-name="T6">keys()</text:span> and <text:span text:style-name="T6">values()</text:span> which will help you manipulate hash data. We look at these later, when we deal with functions.</text:p>
      <text:p text:style-name="P81"><draw:frame draw:style-name="fr2" draw:name="Frame13" text:anchor-type="paragraph" svg:width="5in" draw:z-index="13"><draw:text-box fo:min-height="0.0201in"><text:p text:style-name="AdvancedContent"><text:span text:style-name="T5">You may like to look up the following functions which related to hashes: </text:span><text:span text:style-name="T8">keys()</text:span><text:span text:style-name="T5">, </text:span><text:span text:style-name="T8">values()</text:span><text:span text:style-name="T5">, </text:span><text:span text:style-name="T8">each()</text:span><text:span text:style-name="T5">, </text:span><text:span text:style-name="T8">delete()</text:span><text:span text:style-name="T5">, </text:span><text:span text:style-name="T8">exists()</text:span><text:span text:style-name="T5">, and </text:span><text:span text:style-name="T8">defined()</text:span><text:span text:style-name="T5">.</text:span></text:p></draw:text-box></draw:frame><text:span text:style-name="T5"/></text:p>
      <text:h text:style-name="P43" text:outline-level="3">What's the difference between a hash and an associative array?</text:h>
      <text:p text:style-name="P44">Back in the days of Perl version 4 (and earlier), hashes were called associative arrays. The name "hash" is now preferred because it's much quicker to type. If you consider all the times that hashes are talked about in the newsgroup comp.lang.perl.misc (news:comp.lang.perl.misc) and other Perl newsgroups, the renaming of associative arrays to hashes has resulted in a major saving of bandwidth.</text:p>
      <text:h text:style-name="P43" text:outline-level="3">Exercises</text:h>
      <text:p text:style-name="P75"><text:span text:style-name="T22"><text:tab/></text:span>1.<text:tab/>Create a hash of people and something interesting about them</text:p>
      <text:p text:style-name="P77"><text:tab/>2.<text:tab/>Print out a given person's interesting fact</text:p>
      <text:p text:style-name="P77"><text:tab/>3.<text:tab/>Change an person's interesting fact</text:p>
      <text:p text:style-name="P77"><text:tab/>4.<text:tab/>Add a new person to the hash</text:p>
      <text:p text:style-name="P77"><text:tab/>5.<text:tab/>What happens if you try to print an entry for a person who's not in the hash?</text:p>
      <text:p text:style-name="P31"><text:span text:style-name="T5">Answers to these exercises are given in </text:span><text:span text:style-name="T8">exercises/answers/hash.pl</text:span></text:p>
      <text:h text:style-name="P28" text:outline-level="2">Special variables</text:h>
      <text:p text:style-name="P23">Perl has many special variables. These are used to set or retrieve certain values which affect the way your program runs. For instance, you can set a special variable to turn interpreter warnings on and off, or read a special variable to find out the command line arguments passed to your script.</text:p>
      <text:p text:style-name="P26">Special variables can be scalars, arrays, or hashes. We'll look at some of each kind.</text:p>
      <text:p text:style-name="P70"><draw:frame draw:style-name="fr3" draw:name="Frame12" text:anchor-type="paragraph" svg:width="5in" draw:z-index="22"><draw:text-box fo:min-height="0.8701in"><table:table table:name="Table44" table:style-name="Table44"><table:table-column table:style-name="Table44.A"/><table:table-column table:style-name="Table44.B"/><table:table-column table:style-name="Table44.C"/><table:table-column table:style-name="Table44.D"/><table:table-header-rows><table:table-row><table:table-cell table:style-name="Table44.A1" office:value-type="string"><text:p text:style-name="P37">Src</text:p></table:table-cell><table:table-cell table:style-name="Table44.A1" office:value-type="string"><text:p text:style-name="P37">Chap</text:p></table:table-cell><table:table-cell table:style-name="Table44.A1" office:value-type="string"><text:p text:style-name="P37">Pgs</text:p></table:table-cell><table:table-cell table:style-name="Table44.D1" office:value-type="string"><text:p text:style-name="P37">#</text:p></table:table-cell></table:table-row></table:table-header-rows><table:table-row><table:table-cell table:style-name="Table44.A2" office:value-type="string"><text:p text:style-name="P38">Nutshell 2<text:span text:style-name="T11">nd</text:span></text:p></table:table-cell><table:table-cell table:style-name="Table44.A2" office:value-type="string"><text:p text:style-name="P39">4</text:p></table:table-cell><table:table-cell table:style-name="Table44.A2" office:value-type="string"><text:p text:style-name="P39">53-59</text:p></table:table-cell><table:table-cell table:style-name="Table44.D2" office:value-type="string"><text:p text:style-name="P41"/></table:table-cell></table:table-row><table:table-row><table:table-cell table:style-name="Table44.A2" office:value-type="string"><text:p text:style-name="P38">Camel 2<text:span text:style-name="T11">nd</text:span></text:p></table:table-cell><table:table-cell table:style-name="Table44.A2" office:value-type="string"><text:p text:style-name="P39">2</text:p><text:p text:style-name="P39">7</text:p></table:table-cell><table:table-cell table:style-name="Table44.A2" office:value-type="string"><text:p text:style-name="P39">127-140</text:p><text:p text:style-name="P39">403</text:p></table:table-cell><table:table-cell table:style-name="Table44.D2" office:value-type="string"><text:p text:style-name="P41"/></table:table-cell></table:table-row><table:table-row><table:table-cell table:style-name="Table44.A2" office:value-type="string"><text:p text:style-name="P38">Camel 3<text:span text:style-name="T11">rd</text:span></text:p></table:table-cell><table:table-cell table:style-name="Table44.A2" office:value-type="string"><text:p text:style-name="P39">28</text:p><text:p text:style-name="P39">32</text:p></table:table-cell><table:table-cell table:style-name="Table44.A2" office:value-type="string"><text:p text:style-name="P39">653-676</text:p><text:p text:style-name="P39">884</text:p></table:table-cell><table:table-cell table:style-name="Table44.D2" office:value-type="string"><text:p text:style-name="P41"/></table:table-cell></table:table-row><table:table-row><table:table-cell table:style-name="Table44.A2" office:value-type="string"><text:p text:style-name="P38">perldoc</text:p></table:table-cell><table:table-cell table:style-name="Table44.A2" office:value-type="string"><text:p text:style-name="P39">perlvar</text:p><text:p text:style-name="P39">English</text:p></table:table-cell><table:table-cell table:style-name="Table44.A2" office:value-type="string"><text:p text:style-name="P39"/></table:table-cell><table:table-cell table:style-name="Table44.D2" office:value-type="string"><text:p text:style-name="P41"/><text:p text:style-name="P41">English provides friendlier names for special variables</text:p></table:table-cell></table:table-row><table:table-row><table:table-cell table:style-name="Table44.A2" office:value-type="string"><text:p text:style-name="P38">Cookbook 2<text:span text:style-name="T11">nd</text:span></text:p></table:table-cell><table:table-cell table:style-name="Table44.A2" office:value-type="string"><text:p text:style-name="P39"/></table:table-cell><table:table-cell table:style-name="Table44.A2" office:value-type="string"><text:p text:style-name="P39"/></table:table-cell><table:table-cell table:style-name="Table44.D2" office:value-type="string"><text:p text:style-name="P41"/></table:table-cell></table:table-row><table:table-row><table:table-cell table:style-name="Table44.A2" office:value-type="string"><text:p text:style-name="P38">Learning 3<text:span text:style-name="T11">rd</text:span></text:p></table:table-cell><table:table-cell table:style-name="Table44.A2" office:value-type="string"><text:p text:style-name="P39">3</text:p></table:table-cell><table:table-cell table:style-name="Table44.A2" office:value-type="string"><text:p text:style-name="P39">49</text:p></table:table-cell><table:table-cell table:style-name="Table44.D2" office:value-type="string"><text:p text:style-name="P41">$_ quickly</text:p></table:table-cell></table:table-row><table:table-row><table:table-cell table:style-name="Table44.A2" office:value-type="string"><text:p text:style-name="P38">Learning 4<text:span text:style-name="T11">th</text:span></text:p></table:table-cell><table:table-cell table:style-name="Table44.A2" office:value-type="string"><text:p text:style-name="P39"/></table:table-cell><table:table-cell table:style-name="Table44.A2" office:value-type="string"><text:p text:style-name="P39"/></table:table-cell><table:table-cell table:style-name="Table44.D2" office:value-type="string"><text:p text:style-name="P41"/></table:table-cell></table:table-row></table:table><text:p text:style-name="Standard"/></draw:text-box></draw:frame><text:span text:style-name="T5"/></text:p>
      <text:h text:style-name="Heading_20_2" text:outline-level="2">The first special variable, $_</text:h>
      <text:p text:style-name="P46"><text:span text:style-name="T5">The first special variable, and possibly the one you'll encounter most often, is called </text:span><text:span text:style-name="T8">$_</text:span><text:span text:style-name="T5"> ("dollar-underscore"), and it represents the current thing that your Perl script's working with - often a line of text or an element of a list or hash. It can be set explicitly, or it can be set implicitly by certain looping constructs (which we'll look at later).</text:span></text:p>
      <text:p text:style-name="P31"><text:span text:style-name="T5">The special variable </text:span><text:span text:style-name="T8">$_</text:span><text:span text:style-name="T5"> is often the default argument for functions in Perl. For instance, the </text:span><text:span text:style-name="T8">print()</text:span><text:span text:style-name="T5"> function defaults to printing </text:span><text:span text:style-name="T8">$_</text:span></text:p>
      <text:p text:style-name="P82"/>
      <text:p text:style-name="CodeIndented">$_ = "Hello, world!\n";</text:p>
      <text:p text:style-name="CodeIndented">print;</text:p>
      <text:p text:style-name="P33"><text:span text:style-name="T5">If you can think of Perl variables as being "nouns", then </text:span><text:span text:style-name="T8">$_</text:span><text:span text:style-name="T5"> is the pronoun "it".</text:span></text:p>
      <text:h text:style-name="P47" text:outline-level="4">Exercises</text:h>
      <text:p text:style-name="P83"><text:span text:style-name="T24"><text:tab/></text:span>1.<text:tab/>Set <text:span text:style-name="T6">$_</text:span> to a string like "Hello, world", then print it out by using the <text:span text:style-name="T6">print()</text:span> command's default argument</text:p>
      <text:p text:style-name="P31"><text:span text:style-name="T5">The answers to the above exercise are in </text:span><text:span text:style-name="T8">exercises/answers/scalars2.pl</text:span><text:span text:style-name="T5">.</text:span></text:p>
      <text:h text:style-name="Heading_20_2" text:outline-level="2">@ARGV - a special array</text:h>
      <text:p text:style-name="P84">Perl programs accept arbitrary arguments or parameters from the command line, like this:</text:p>
      <text:p text:style-name="P44"/>
      <text:p text:style-name="CodeIndented">perl printargs.pl foo bar baz</text:p>
      <text:p text:style-name="P33"><text:span text:style-name="T5">This passes "foo", "bar" and "baz" as arguments into our program, where they end up in an array called </text:span><text:span text:style-name="T8">@ARGV</text:span><text:span text:style-name="T5">. Try this script, which you'll find in your directory. It's called </text:span><text:span text:style-name="T8">exercises/printargs.pl</text:span><text:span text:style-name="T5">.</text:span></text:p>
      <text:p text:style-name="P64"/>
      <text:p text:style-name="CodeIndented">#!/usr/bin/perl -w</text:p>
      <text:p text:style-name="CodeIndented"/>
      <text:p text:style-name="CodeIndented">print "@ARGV\n";</text:p>
      <text:p text:style-name="P64">To run the script, type:</text:p>
      <text:p text:style-name="P64"/>
      <text:p text:style-name="CodeIndented">% exercises/printargs.pl foo bar baz</text:p>
      <text:p text:style-name="P64">You should see "foo bar baz" printed out. </text:p>
      <text:h text:style-name="P47" text:outline-level="4">Exercises</text:h>
      <text:p text:style-name="P83"><text:span text:style-name="T24"><text:tab/></text:span>1.<text:tab/>Modify your earlier array-printing script to print out the script's command line arguments instead of the names of your friends. Call your script by typing <text:span text:style-name="T18">./scriptname.pl firstarg secondarg thirdarg</text:span> or similar.</text:p>
      <text:p text:style-name="P31"><text:span text:style-name="T5">The answers to the above exercise is in </text:span><text:span text:style-name="T8">exercises/answers/argv.pl</text:span></text:p>
      <text:h text:style-name="Heading_20_2" text:outline-level="2">%ENV - a special hash</text:h>
      <text:p text:style-name="P46"><text:span text:style-name="T5">Just as there are special scalars and arrays, there is a special hash called </text:span><text:span text:style-name="T8">%ENV</text:span><text:span text:style-name="T5">. This hash contains the names and values of environment variables. To view these variables under Unix, simply type </text:span><text:span text:style-name="T7">env</text:span><text:span text:style-name="T5"> on the command line.</text:span></text:p>
      <text:h text:style-name="P47" text:outline-level="4">Exercises</text:h>
      <text:p text:style-name="P83"><text:span text:style-name="T24"><text:tab/></text:span>1.<text:tab/>A user's home directory is stored in the environment variable <text:span text:style-name="T6">HOME</text:span>. Print out your own home directory.</text:p>
      <text:p text:style-name="P31"><text:span text:style-name="T5">The answer to the above can be found in </text:span><text:span text:style-name="T8">exercises/answers/env.pl</text:span></text:p>
      <text:h text:style-name="P28" text:outline-level="2">Chapter summary</text:h>
      <text:p text:style-name="P27"><text:span text:style-name="T2">•<text:tab/></text:span>Perl variable names typically consist of alphanumeric characters and underscores. Lower case names are used for most variables, and upper case for global constants.</text:p>
      <text:p text:style-name="P24"><text:span text:style-name="T2">•<text:tab/></text:span>The statement <text:span text:style-name="T6">use strict;</text:span> is used to make Perl require variables to be pre-declared and to avoid certain types of programming errors.</text:p>
      <text:p text:style-name="P24"><text:span text:style-name="T2">•<text:tab/></text:span>There are three types of Perl variables: scalars, arrays, and hashes.</text:p>
      <text:p text:style-name="P24"><text:span text:style-name="T2">•<text:tab/></text:span>Scalars are single items of data and are indicated by a dollar sign (<text:span text:style-name="T6">$</text:span>) at the beginning of the variable name.</text:p>
      <text:p text:style-name="P24"><text:span text:style-name="T2">•<text:tab/></text:span>Scalars can contain strings, numbers, etc</text:p>
      <text:p text:style-name="P24"><text:span text:style-name="T2">•<text:tab/></text:span>Strings must be delimited by quote marks. Using double quote marks will allow you to interpolate other variables and meta-characters such as <text:span text:style-name="T6">\n</text:span> (newline) into a string. Single quotes do not interpolate.</text:p>
      <text:p text:style-name="P24"><text:span text:style-name="T2">•<text:tab/></text:span>Arrays are one-dimensional lists of scalars and are indicated by an at sign (<text:span text:style-name="T6">@</text:span>) at the beginning of the variable name.</text:p>
      <text:p text:style-name="P24"><text:span text:style-name="T2">•<text:tab/></text:span>Arrays are initialised using a comma-separated list of scalars inside round brackets.</text:p>
      <text:p text:style-name="P24"><text:span text:style-name="T2">•<text:tab/></text:span>Arrays are indexed from zero</text:p>
      <text:p text:style-name="P24"><text:span text:style-name="T2">•<text:tab/></text:span>Item <text:span text:style-name="T4">n</text:span> of an array can be accessed by using <text:span text:style-name="T6">$arrayname[</text:span><text:span text:style-name="T25">n</text:span><text:span text:style-name="T6">]</text:span></text:p>
      <text:p text:style-name="P24"><text:span text:style-name="T2">•<text:tab/></text:span>The index of the last item of an array can be accessed by using <text:span text:style-name="T6">$#arrayname</text:span>.</text:p>
      <text:p text:style-name="P24"><text:span text:style-name="T2">•<text:tab/></text:span>The number of elements in an array can be found by interpreting the array in a scalar context, eg <text:span text:style-name="T6">my $items = @array;</text:span></text:p>
      <text:p text:style-name="P24"><text:span text:style-name="T2">•<text:tab/></text:span>Hashes are two-dimensional arrays of keys and values, and are indicated by a percent sign (<text:span text:style-name="T6">%</text:span>) at the beginning of the variable name.</text:p>
      <text:p text:style-name="P24"><text:span text:style-name="T2">•<text:tab/></text:span>Hashes are initialised using a comma-separated list of scalars inside curly brackets. Whitespace and the <text:span text:style-name="T6">=&gt;</text:span> operator (which is syntactically identical to the comma) can be used to make hash assignments look neater.</text:p>
      <text:p text:style-name="P24"><text:span text:style-name="T2">•<text:tab/></text:span>The value of a hash item whose key is foo can be accessed by using <text:span text:style-name="T6">$hashname{foo}</text:span></text:p>
      <text:p text:style-name="P24"><text:span text:style-name="T2">•<text:tab/></text:span>Hashes have no internal order</text:p>
      <text:p text:style-name="P24"><text:span text:style-name="T2">•<text:tab/></text:span><text:span text:style-name="T6">$_</text:span> is a special variable which is the default argument for many Perl functions and operators</text:p>
      <text:p text:style-name="P24"><text:span text:style-name="T2">•<text:tab/></text:span>The special array <text:span text:style-name="T6">@ARGV</text:span> contains all command line parameters passed to the script</text:p>
      <text:p text:style-name="P24"><text:span text:style-name="T2">•<text:tab/></text:span>The special hash <text:span text:style-name="T6">%ENV</text:span> contains information about the user's environment.</text:p>
      <text:h text:style-name="P20" text:outline-level="1">Operators and functions</text:h>
      <text:p text:style-name="P21">In this chapter...</text:p>
      <text:p text:style-name="P23">In this chapter, we look at some of the operators and functions which can be used to manipulate data in Perl. In particular, we look at operators for arithmetic and string manipulation, and many kinds of functions including functions for scalar and list manipulation, more complex mathematical operations, type conversions, dealing with files, etc.</text:p>
      <text:h text:style-name="P28" text:outline-level="2">What are operators and functions?</text:h>
      <text:p text:style-name="P23">Operators and functions are routines that are built into the Perl language to do stuff. </text:p>
      <text:p text:style-name="P26">The difference between operators and functions in Perl is a very tricky subject. There are a couple of ways to tell the difference:</text:p>
      <text:p text:style-name="P24"><text:span text:style-name="T2">•<text:tab/></text:span>Functions usually have all their parameters on the right hand side</text:p>
      <text:p text:style-name="P24"><text:span text:style-name="T2">•<text:tab/></text:span>Operators can act in much more subtle and complex ways than functions</text:p>
      <text:p text:style-name="P24"><text:span text:style-name="T2">•<text:tab/></text:span>Look in the documentation - if it's in <text:span text:style-name="T18">perldoc perlop</text:span>, it's an operator; if it's in <text:span text:style-name="T18">perldoc perlfunc</text:span>, it's a function. Otherwise, it's probably a subroutine.</text:p>
      <text:p text:style-name="P26">The easiest way to explain operators is to just dive on in, so here we go:</text:p>
      <text:h text:style-name="P28" text:outline-level="2">Operators</text:h>
      <text:p text:style-name="P85"><draw:frame draw:style-name="fr3" draw:name="Frame16" text:anchor-type="paragraph" svg:width="5in" draw:z-index="14"><draw:text-box fo:min-height="0.8701in"><table:table table:name="RTFM_Operators_Table" table:style-name="RTFM_5f_Operators_5f_Table"><table:table-column table:style-name="RTFM_5f_Operators_5f_Table.A"/><table:table-column table:style-name="RTFM_5f_Operators_5f_Table.B"/><table:table-column table:style-name="RTFM_5f_Operators_5f_Table.C"/><table:table-column table:style-name="RTFM_5f_Operators_5f_Table.D"/><table:table-header-rows><table:table-row><table:table-cell table:style-name="RTFM_5f_Operators_5f_Table.A1" office:value-type="string"><text:p text:style-name="P37">Src</text:p></table:table-cell><table:table-cell table:style-name="RTFM_5f_Operators_5f_Table.A1" office:value-type="string"><text:p text:style-name="P37">Chap</text:p></table:table-cell><table:table-cell table:style-name="RTFM_5f_Operators_5f_Table.A1" office:value-type="string"><text:p text:style-name="P37">Pgs</text:p></table:table-cell><table:table-cell table:style-name="RTFM_5f_Operators_5f_Table.D1" office:value-type="string"><text:p text:style-name="P37">#</text:p></table:table-cell></table:table-row></table:table-header-rows><table:table-row><table:table-cell table:style-name="RTFM_5f_Operators_5f_Table.A2" office:value-type="string"><text:p text:style-name="P38">Nutshell 2<text:span text:style-name="T11">nd</text:span></text:p></table:table-cell><table:table-cell table:style-name="RTFM_5f_Operators_5f_Table.A2" office:value-type="string"><text:p text:style-name="P39">4</text:p></table:table-cell><table:table-cell table:style-name="RTFM_5f_Operators_5f_Table.A2" office:value-type="string"><text:p text:style-name="P39">60 - 65</text:p></table:table-cell><table:table-cell table:style-name="RTFM_5f_Operators_5f_Table.D2" office:value-type="string"><text:p text:style-name="P41"/></table:table-cell></table:table-row><table:table-row><table:table-cell table:style-name="RTFM_5f_Operators_5f_Table.A2" office:value-type="string"><text:p text:style-name="P38">Camel 2<text:span text:style-name="T11">nd</text:span></text:p></table:table-cell><table:table-cell table:style-name="RTFM_5f_Operators_5f_Table.A2" office:value-type="string"><text:p text:style-name="P39">2</text:p></table:table-cell><table:table-cell table:style-name="RTFM_5f_Operators_5f_Table.A2" office:value-type="string"><text:p text:style-name="P39">76 - 94</text:p></table:table-cell><table:table-cell table:style-name="RTFM_5f_Operators_5f_Table.D2" office:value-type="string"><text:p text:style-name="P41"/></table:table-cell></table:table-row><table:table-row><table:table-cell table:style-name="RTFM_5f_Operators_5f_Table.A2" office:value-type="string"><text:p text:style-name="P38">Camel 3<text:span text:style-name="T11">rd</text:span></text:p></table:table-cell><table:table-cell table:style-name="RTFM_5f_Operators_5f_Table.A2" office:value-type="string"><text:p text:style-name="P39">3</text:p></table:table-cell><table:table-cell table:style-name="RTFM_5f_Operators_5f_Table.A2" office:value-type="string"><text:p text:style-name="P39">86 - 110</text:p></table:table-cell><table:table-cell table:style-name="RTFM_5f_Operators_5f_Table.D2" office:value-type="string"><text:p text:style-name="P41"/></table:table-cell></table:table-row><table:table-row><table:table-cell table:style-name="RTFM_5f_Operators_5f_Table.A2" office:value-type="string"><text:p text:style-name="P38">perldoc</text:p></table:table-cell><table:table-cell table:style-name="RTFM_5f_Operators_5f_Table.A2" office:value-type="string"><text:p text:style-name="P39">perlop</text:p></table:table-cell><table:table-cell table:style-name="RTFM_5f_Operators_5f_Table.A2" office:value-type="string"><text:p text:style-name="P39"/></table:table-cell><table:table-cell table:style-name="RTFM_5f_Operators_5f_Table.D2" office:value-type="string"><text:p text:style-name="P41"/></table:table-cell></table:table-row><table:table-row><table:table-cell table:style-name="RTFM_5f_Operators_5f_Table.A2" office:value-type="string"><text:p text:style-name="P38">Cookbook 2<text:span text:style-name="T11">nd</text:span></text:p></table:table-cell><table:table-cell table:style-name="RTFM_5f_Operators_5f_Table.A2" office:value-type="string"><text:p text:style-name="P39"/></table:table-cell><table:table-cell table:style-name="RTFM_5f_Operators_5f_Table.A2" office:value-type="string"><text:p text:style-name="P39"/></table:table-cell><table:table-cell table:style-name="RTFM_5f_Operators_5f_Table.D2" office:value-type="string"><text:p text:style-name="P41"/></table:table-cell></table:table-row><table:table-row><table:table-cell table:style-name="RTFM_5f_Operators_5f_Table.A2" office:value-type="string"><text:p text:style-name="P38">Learning 3<text:span text:style-name="T11">rd</text:span></text:p></table:table-cell><table:table-cell table:style-name="RTFM_5f_Operators_5f_Table.A2" office:value-type="string"><text:p text:style-name="P39">2</text:p></table:table-cell><table:table-cell table:style-name="RTFM_5f_Operators_5f_Table.A2" office:value-type="string"><text:p text:style-name="P39">28 - 34</text:p></table:table-cell><table:table-cell table:style-name="RTFM_5f_Operators_5f_Table.D2" office:value-type="string"><text:p text:style-name="P41"/></table:table-cell></table:table-row><table:table-row><table:table-cell table:style-name="RTFM_5f_Operators_5f_Table.A2" office:value-type="string"><text:p text:style-name="P38">Learning 4<text:span text:style-name="T11">th</text:span></text:p></table:table-cell><table:table-cell table:style-name="RTFM_5f_Operators_5f_Table.A2" office:value-type="string"><text:p text:style-name="P39"/></table:table-cell><table:table-cell table:style-name="RTFM_5f_Operators_5f_Table.A2" office:value-type="string"><text:p text:style-name="P39"/></table:table-cell><table:table-cell table:style-name="RTFM_5f_Operators_5f_Table.D2" office:value-type="string"><text:p text:style-name="P41"/></table:table-cell></table:table-row></table:table><text:p text:style-name="Standard"/></draw:text-box></draw:frame></text:p>
      <text:h text:style-name="Heading_20_2" text:outline-level="2">Arithmetic operators</text:h>
      <text:p text:style-name="P44">Arithmetic operators can be used to perform arithmetic operations on variables or constants. The commonly used ones are:</text:p>
      <text:p text:style-name="P86"><text:bookmark text:name="_880"/>Table 5-1. Arithmetic operators</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7">Operator</text:p>
          </table:table-cell>
          <table:table-cell table:style-name="Table4.A1" office:value-type="string">
            <text:p text:style-name="P87">Example</text:p>
          </table:table-cell>
          <table:table-cell table:style-name="Table4.C1" office:value-type="string">
            <text:p text:style-name="P88">Description</text:p>
          </table:table-cell>
        </table:table-row>
        <table:table-row table:style-name="Table4.1">
          <table:table-cell table:style-name="Table4.A2" office:value-type="string">
            <text:p text:style-name="P89"><text:span text:style-name="T6">+</text:span> </text:p>
          </table:table-cell>
          <table:table-cell table:style-name="Table4.A2" office:value-type="string">
            <text:p text:style-name="P89"><text:span text:style-name="T6">$a + $b</text:span> </text:p>
          </table:table-cell>
          <table:table-cell table:style-name="Table4.C2" office:value-type="string">
            <text:p text:style-name="P90">Addition</text:p>
          </table:table-cell>
        </table:table-row>
        <table:table-row table:style-name="Table4.1">
          <table:table-cell table:style-name="Table4.A2" office:value-type="string">
            <text:p text:style-name="P89"><text:span text:style-name="T6">-</text:span> </text:p>
          </table:table-cell>
          <table:table-cell table:style-name="Table4.A2" office:value-type="string">
            <text:p text:style-name="P89"><text:span text:style-name="T6">$a - $b</text:span> </text:p>
          </table:table-cell>
          <table:table-cell table:style-name="Table4.C2" office:value-type="string">
            <text:p text:style-name="P90">Subtraction </text:p>
          </table:table-cell>
        </table:table-row>
        <table:table-row table:style-name="Table4.1">
          <table:table-cell table:style-name="Table4.A2" office:value-type="string">
            <text:p text:style-name="P89"><text:span text:style-name="T6">*</text:span> </text:p>
          </table:table-cell>
          <table:table-cell table:style-name="Table4.A2" office:value-type="string">
            <text:p text:style-name="P89"><text:span text:style-name="T6">$a * $b</text:span> </text:p>
          </table:table-cell>
          <table:table-cell table:style-name="Table4.C2" office:value-type="string">
            <text:p text:style-name="P90">Multiplication</text:p>
          </table:table-cell>
        </table:table-row>
        <table:table-row table:style-name="Table4.1">
          <table:table-cell table:style-name="Table4.A2" office:value-type="string">
            <text:p text:style-name="P89"><text:span text:style-name="T6">/</text:span> </text:p>
          </table:table-cell>
          <table:table-cell table:style-name="Table4.A2" office:value-type="string">
            <text:p text:style-name="P91">$a / $b</text:p>
          </table:table-cell>
          <table:table-cell table:style-name="Table4.C2" office:value-type="string">
            <text:p text:style-name="P90">Division</text:p>
          </table:table-cell>
        </table:table-row>
        <table:table-row table:style-name="Table4.1">
          <table:table-cell table:style-name="Table4.A2" office:value-type="string">
            <text:p text:style-name="P89"><text:span text:style-name="T6">%</text:span> </text:p>
          </table:table-cell>
          <table:table-cell table:style-name="Table4.A2" office:value-type="string">
            <text:p text:style-name="P89"><text:span text:style-name="T6">$a % $b</text:span> </text:p>
          </table:table-cell>
          <table:table-cell table:style-name="Table4.C2" office:value-type="string">
            <text:p text:style-name="P90">Modulus (remainder when <text:span text:style-name="T6">$a</text:span> is divided by <text:span text:style-name="T6">$b</text:span>, eg 11 % 3 = 2)</text:p>
          </table:table-cell>
        </table:table-row>
        <table:table-row table:style-name="Table4.1">
          <table:table-cell table:style-name="Table4.A2" office:value-type="string">
            <text:p text:style-name="P89"><text:span text:style-name="T6">**</text:span> </text:p>
          </table:table-cell>
          <table:table-cell table:style-name="Table4.A2" office:value-type="string">
            <text:p text:style-name="P89"><text:span text:style-name="T6">$a ** $b</text:span> </text:p>
          </table:table-cell>
          <table:table-cell table:style-name="Table4.C2" office:value-type="string">
            <text:p text:style-name="P90">Exponentiation (<text:span text:style-name="T6">$a</text:span> to the power of <text:span text:style-name="T6">$b</text:span>)</text:p>
          </table:table-cell>
        </table:table-row>
      </table:table>
      <text:p text:style-name="P92"/>
      <text:p text:style-name="P71"><draw:frame draw:style-name="fr2" draw:name="Frame17" text:anchor-type="paragraph" svg:width="5in" draw:z-index="15"><draw:text-box fo:min-height="0.0201in"><text:p text:style-name="P71">Just like in C, there are some short cut arithmetic operators:</text:p><text:p text:style-name="P71"/><text:p text:style-name="Code">$a += 1; <text:s text:c="7"/># same as $a = $a + 1</text:p><text:p text:style-name="Code">$a -= 3; <text:s text:c="7"/># same as $a = $a - 3</text:p><text:p text:style-name="Code">$a *= 42; <text:s text:c="6"/># same as $a = $a * 42</text:p><text:p text:style-name="P71"/><text:p text:style-name="P71">(In fact, you can extrapolate the above with just about any operator - see page 17 of the Camel for more about this)</text:p><text:p text:style-name="P70"><text:span text:style-name="T5">You can also use </text:span><text:span text:style-name="T8">$a++</text:span><text:span text:style-name="T5"> and </text:span><text:span text:style-name="T8">$a----</text:span><text:span text:style-name="T5"> if you're familiar with such things. </text:span><text:span text:style-name="T8">++$a</text:span><text:span text:style-name="T5"> and </text:span><text:span text:style-name="T8">----$a</text:span><text:span text:style-name="T5"> are also valid, but they do some slighty different things and you won't need them today (but you can read about them on pages 17 to 18 of the Camel if you are sufficiently interested).</text:span></text:p></draw:text-box></draw:frame></text:p>
      <text:p text:style-name="P93"><text:span text:style-name="T5"/></text:p>
      <text:h text:style-name="Heading_20_2" text:outline-level="2">String operators</text:h>
      <text:p text:style-name="P44">Just as we can add and multiply numbers, we can also do similar things with strings:</text:p>
      <text:p text:style-name="P50"><text:bookmark text:name="_941"/>Table 5-2. String operator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94">Operator</text:p>
          </table:table-cell>
          <table:table-cell table:style-name="Table5.A1" office:value-type="string">
            <text:p text:style-name="P94">Example</text:p>
          </table:table-cell>
          <table:table-cell table:style-name="Table5.C1" office:value-type="string">
            <text:p text:style-name="P56">Description</text:p>
          </table:table-cell>
        </table:table-row>
        <table:table-row table:style-name="Table5.1">
          <table:table-cell table:style-name="Table5.A2" office:value-type="string">
            <text:p text:style-name="P95"><text:span text:style-name="T6">.</text:span> </text:p>
          </table:table-cell>
          <table:table-cell table:style-name="Table5.A2" office:value-type="string">
            <text:p text:style-name="P96">$a . $b</text:p>
          </table:table-cell>
          <table:table-cell table:style-name="Table5.C2" office:value-type="string">
            <text:p text:style-name="P51">Concatenation (puts <text:span text:style-name="T6">$a</text:span> and <text:span text:style-name="T6">$b</text:span> together as one string)</text:p>
          </table:table-cell>
        </table:table-row>
        <table:table-row table:style-name="Table5.1">
          <table:table-cell table:style-name="Table5.A2" office:value-type="string">
            <text:p text:style-name="P95"><text:span text:style-name="T6">x</text:span> </text:p>
          </table:table-cell>
          <table:table-cell table:style-name="Table5.A2" office:value-type="string">
            <text:p text:style-name="P95"><text:span text:style-name="T6">$a x $b</text:span> </text:p>
          </table:table-cell>
          <table:table-cell table:style-name="Table5.C2" office:value-type="string">
            <text:p text:style-name="P51">Repeat (repeat <text:span text:style-name="T6">$a $b</text:span> times --- eg <text:span text:style-name="T6">"foo" x 3</text:span> gives us "foofoofoo"</text:p>
          </table:table-cell>
        </table:table-row>
      </table:table>
      <text:p text:style-name="P97"/>
      <text:h text:style-name="P43" text:outline-level="3">Exercises</text:h>
      <text:p text:style-name="P75"><text:span text:style-name="T22"><text:tab/></text:span>1.<text:tab/>Calculate the cost of 18 widgets at $37.00 each and print the answer (Answer: <text:span text:style-name="T6">exercises/answers/widgets.pl</text:span>)</text:p>
      <text:p text:style-name="P77"><text:tab/>2.<text:tab/>Print out a line of dashes without using more than one dash in your code (except for the <text:span text:style-name="T6">-w</text:span>). (Answer: <text:span text:style-name="T6">exercises/answers/dashes.pl</text:span>)</text:p>
      <text:p text:style-name="P77"><text:tab/>3.<text:tab/>Use <text:span text:style-name="T6">exercises/operate.pl</text:span> to practice using arithmetic and string operators.</text:p>
      <text:h text:style-name="Heading_20_2" text:outline-level="2">File operators</text:h>
      <text:p text:style-name="P44">We can use file test operators to test various attributes of files and directories:</text:p>
      <text:p text:style-name="P50"><text:bookmark text:name="_984"/>Table 5-3. File test operator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4">Operator</text:p>
          </table:table-cell>
          <table:table-cell table:style-name="Table6.A1" office:value-type="string">
            <text:p text:style-name="P94">Example</text:p>
          </table:table-cell>
          <table:table-cell table:style-name="Table6.C1" office:value-type="string">
            <text:p text:style-name="P56">Description</text:p>
          </table:table-cell>
        </table:table-row>
        <table:table-row table:style-name="Table6.1">
          <table:table-cell table:style-name="Table6.A2" office:value-type="string">
            <text:p text:style-name="P95"><text:span text:style-name="T6">-e</text:span> </text:p>
          </table:table-cell>
          <table:table-cell table:style-name="Table6.A2" office:value-type="string">
            <text:p text:style-name="P95"><text:span text:style-name="T6">-e $a</text:span> </text:p>
          </table:table-cell>
          <table:table-cell table:style-name="Table6.C2" office:value-type="string">
            <text:p text:style-name="P51">Exists - does the file exist?</text:p>
          </table:table-cell>
        </table:table-row>
        <table:table-row table:style-name="Table6.1">
          <table:table-cell table:style-name="Table6.A2" office:value-type="string">
            <text:p text:style-name="P95"><text:span text:style-name="T6">-r</text:span> </text:p>
          </table:table-cell>
          <table:table-cell table:style-name="Table6.A2" office:value-type="string">
            <text:p text:style-name="P95"><text:span text:style-name="T6">-r $a</text:span> </text:p>
          </table:table-cell>
          <table:table-cell table:style-name="Table6.C2" office:value-type="string">
            <text:p text:style-name="P51">Readable - is the file readable?</text:p>
          </table:table-cell>
        </table:table-row>
        <table:table-row table:style-name="Table6.1">
          <table:table-cell table:style-name="Table6.A2" office:value-type="string">
            <text:p text:style-name="P95"><text:span text:style-name="T6">-w</text:span> </text:p>
          </table:table-cell>
          <table:table-cell table:style-name="Table6.A2" office:value-type="string">
            <text:p text:style-name="P95"><text:span text:style-name="T6">-w $a</text:span> </text:p>
          </table:table-cell>
          <table:table-cell table:style-name="Table6.C2" office:value-type="string">
            <text:p text:style-name="P51">Writable - is the file writable?</text:p>
          </table:table-cell>
        </table:table-row>
        <table:table-row table:style-name="Table6.1">
          <table:table-cell table:style-name="Table6.A2" office:value-type="string">
            <text:p text:style-name="P95"><text:span text:style-name="T6">-d</text:span> </text:p>
          </table:table-cell>
          <table:table-cell table:style-name="Table6.A2" office:value-type="string">
            <text:p text:style-name="P95"><text:span text:style-name="T6">-d $a</text:span> </text:p>
          </table:table-cell>
          <table:table-cell table:style-name="Table6.C2" office:value-type="string">
            <text:p text:style-name="P51">Directory - is it a directory?</text:p>
          </table:table-cell>
        </table:table-row>
        <table:table-row table:style-name="Table6.1">
          <table:table-cell table:style-name="Table6.A2" office:value-type="string">
            <text:p text:style-name="P95"><text:span text:style-name="T6">-f</text:span> </text:p>
          </table:table-cell>
          <table:table-cell table:style-name="Table6.A2" office:value-type="string">
            <text:p text:style-name="P95"><text:span text:style-name="T6">-f $a</text:span> </text:p>
          </table:table-cell>
          <table:table-cell table:style-name="Table6.C2" office:value-type="string">
            <text:p text:style-name="P51">File - is it a normal file?</text:p>
          </table:table-cell>
        </table:table-row>
        <table:table-row table:style-name="Table6.1">
          <table:table-cell table:style-name="Table6.A2" office:value-type="string">
            <text:p text:style-name="P95"><text:span text:style-name="T6">-T</text:span> </text:p>
          </table:table-cell>
          <table:table-cell table:style-name="Table6.A2" office:value-type="string">
            <text:p text:style-name="P95"><text:span text:style-name="T6">-T $a</text:span> </text:p>
          </table:table-cell>
          <table:table-cell table:style-name="Table6.C2" office:value-type="string">
            <text:p text:style-name="P51">Text - is the file a text file?</text:p>
          </table:table-cell>
        </table:table-row>
      </table:table>
      <text:p text:style-name="P53"/>
      <text:p text:style-name="P35"/>
      <text:h text:style-name="Heading_20_2" text:outline-level="2">Other operators</text:h>
      <text:p text:style-name="P46"><text:span text:style-name="T5">You'll encounter all kinds of other operators in your Perl career, and they're all described in the Camel from page 76 onwards. We'll cover them as they become necessary to us -- you've already seen operators such as the assignment operator (</text:span><text:span text:style-name="T8">=</text:span><text:span text:style-name="T5">), the </text:span><text:span text:style-name="T8">=&gt;</text:span><text:span text:style-name="T5"> operator which behaves a bit like the comma operator, and so on.</text:span></text:p>
      <text:p text:style-name="P44"><draw:frame draw:style-name="fr2" draw:name="Frame62" text:anchor-type="paragraph" svg:width="5in" draw:z-index="68"><draw:text-box fo:min-height="0.0201in"><text:p text:style-name="AdvancedContent">While we're here, let's just mention what "unary" and "binary" operators are.</text:p><text:p text:style-name="AdvancedContent"/><text:p text:style-name="AdvancedContent"><text:span text:style-name="T5">A unary operator is one that only needs something on one side of it, like the file operators or the autoincrement (</text:span><text:span text:style-name="T8">++</text:span><text:span text:style-name="T5">) operator.</text:span></text:p><text:p text:style-name="P98"/><text:p text:style-name="AdvancedContent">A binary operator is one that needs something on either side of it, such as the addition operator.</text:p><text:p text:style-name="AdvancedContent"/><text:p text:style-name="AdvancedContent">A trinary operator also exists, but we don't deal with it in this course. C programmers will probably already know about it, and can use it if they want.</text:p></draw:text-box></draw:frame></text:p>
      <text:p text:style-name="P68"/>
      <text:h text:style-name="P28" text:outline-level="2">Functions</text:h>
      <text:p text:style-name="P23">A function is like an operator - and in fact some functions double as operators in certain conditions - but with the following differences:</text:p>
      <text:p text:style-name="P24"><text:span text:style-name="T2">•<text:tab/></text:span>longer names</text:p>
      <text:p text:style-name="P24"><text:span text:style-name="T2">•<text:tab/></text:span>can take any kinds of arguments</text:p>
      <text:p text:style-name="P24"><text:span text:style-name="T2">•<text:tab/></text:span>arguments always come <text:span text:style-name="T4">after</text:span> the function name</text:p>
      <text:p text:style-name="P31"><text:span text:style-name="T5">The only real way to tell whether something is a function or an operator is to check the </text:span><text:span text:style-name="T8">perlop</text:span><text:span text:style-name="T5"> and </text:span><text:span text:style-name="T8">perlfunc</text:span><text:span text:style-name="T5"> manual pages and see which it appears in.</text:span></text:p>
      <text:p text:style-name="P36"><draw:frame draw:style-name="fr3" draw:name="Frame23" text:anchor-type="paragraph" svg:width="5in" draw:z-index="23"><draw:text-box fo:min-height="0.8701in"><table:table table:name="Table48" table:style-name="Table48"><table:table-column table:style-name="Table48.A"/><table:table-column table:style-name="Table48.B"/><table:table-column table:style-name="Table48.C"/><table:table-column table:style-name="Table48.D"/><table:table-header-rows><table:table-row><table:table-cell table:style-name="Table48.A1" office:value-type="string"><text:p text:style-name="P37">Src</text:p></table:table-cell><table:table-cell table:style-name="Table48.A1" office:value-type="string"><text:p text:style-name="P37">Chap</text:p></table:table-cell><table:table-cell table:style-name="Table48.A1" office:value-type="string"><text:p text:style-name="P37">Pgs</text:p></table:table-cell><table:table-cell table:style-name="Table48.D1" office:value-type="string"><text:p text:style-name="P37">#</text:p></table:table-cell></table:table-row></table:table-header-rows><table:table-row><table:table-cell table:style-name="Table48.A2" office:value-type="string"><text:p text:style-name="P38">Nutshell 2<text:span text:style-name="T11">nd</text:span></text:p></table:table-cell><table:table-cell table:style-name="Table48.A2" office:value-type="string"><text:p text:style-name="P39">5</text:p></table:table-cell><table:table-cell table:style-name="Table48.A2" office:value-type="string"><text:p text:style-name="P39">92 - 146</text:p></table:table-cell><table:table-cell table:style-name="Table48.D2" office:value-type="string"><text:p text:style-name="P41"/></table:table-cell></table:table-row><table:table-row><table:table-cell table:style-name="Table48.A2" office:value-type="string"><text:p text:style-name="P38">Camel 2<text:span text:style-name="T11">nd</text:span></text:p></table:table-cell><table:table-cell table:style-name="Table48.A2" office:value-type="string"><text:p text:style-name="P39">1</text:p><text:p text:style-name="P39">3</text:p></table:table-cell><table:table-cell table:style-name="Table48.A2" office:value-type="string"><text:p text:style-name="P39">8</text:p><text:p text:style-name="P39">141-242</text:p></table:table-cell><table:table-cell table:style-name="Table48.D2" office:value-type="string"><text:p text:style-name="P41">Verbs</text:p></table:table-cell></table:table-row><table:table-row><table:table-cell table:style-name="Table48.A2" office:value-type="string"><text:p text:style-name="P38">Camel 3<text:span text:style-name="T11">rd</text:span></text:p></table:table-cell><table:table-cell table:style-name="Table48.A2" office:value-type="string"><text:p text:style-name="P39">29</text:p></table:table-cell><table:table-cell table:style-name="Table48.A2" office:value-type="string"><text:p text:style-name="P39">677-830</text:p></table:table-cell><table:table-cell table:style-name="Table48.D2" office:value-type="string"><text:p text:style-name="P41"/></table:table-cell></table:table-row><table:table-row><table:table-cell table:style-name="Table48.A2" office:value-type="string"><text:p text:style-name="P38">perldoc</text:p></table:table-cell><table:table-cell table:style-name="Table48.A2" office:value-type="string"><text:p text:style-name="P39">perlfunc</text:p></table:table-cell><table:table-cell table:style-name="Table48.A2" office:value-type="string"><text:p text:style-name="P39"/></table:table-cell><table:table-cell table:style-name="Table48.D2" office:value-type="string"><text:p text:style-name="P41"/></table:table-cell></table:table-row><table:table-row><table:table-cell table:style-name="Table48.A2" office:value-type="string"><text:p text:style-name="P38">Cookbook 2<text:span text:style-name="T11">nd</text:span></text:p></table:table-cell><table:table-cell table:style-name="Table48.A2" office:value-type="string"><text:p text:style-name="P39"/></table:table-cell><table:table-cell table:style-name="Table48.A2" office:value-type="string"><text:p text:style-name="P39"/></table:table-cell><table:table-cell table:style-name="Table48.D2" office:value-type="string"><text:p text:style-name="P41"/></table:table-cell></table:table-row><table:table-row><table:table-cell table:style-name="Table48.A2" office:value-type="string"><text:p text:style-name="P38">Learning 3<text:span text:style-name="T11">rd</text:span></text:p></table:table-cell><table:table-cell table:style-name="Table48.A2" office:value-type="string"><text:p text:style-name="P39">4</text:p></table:table-cell><table:table-cell table:style-name="Table48.A2" office:value-type="string"><text:p text:style-name="P39">56</text:p></table:table-cell><table:table-cell table:style-name="Table48.D2" office:value-type="string"><text:p text:style-name="P41"/></table:table-cell></table:table-row><table:table-row><table:table-cell table:style-name="Table48.A2" office:value-type="string"><text:p text:style-name="P38">Learning 4<text:span text:style-name="T11">th</text:span></text:p></table:table-cell><table:table-cell table:style-name="Table48.A2" office:value-type="string"><text:p text:style-name="P39"/></table:table-cell><table:table-cell table:style-name="Table48.A2" office:value-type="string"><text:p text:style-name="P39"/></table:table-cell><table:table-cell table:style-name="Table48.D2" office:value-type="string"><text:p text:style-name="P41"/></table:table-cell></table:table-row></table:table><text:p text:style-name="Standard"/></draw:text-box></draw:frame></text:p>
      <text:h text:style-name="P43" text:outline-level="3">Types of arguments</text:h>
      <text:p text:style-name="P44">Functions typically take the following kind of arguments:</text:p>
      <text:p text:style-name="P31"><text:span text:style-name="T5">SCALAR -- Any scalar variable - </text:span><text:span text:style-name="T8">42</text:span><text:span text:style-name="T5">, </text:span><text:span text:style-name="T8">"foo"</text:span><text:span text:style-name="T5">, or </text:span><text:span text:style-name="T8">$a</text:span></text:p>
      <text:p text:style-name="P26">LIST -- Any named or unnamed list (remember that a named list is an array)</text:p>
      <text:p text:style-name="P26">ARRAY -- A named array; usually results in the array being modified </text:p>
      <text:p text:style-name="P26">HASH -- Any named or unnamed hash </text:p>
      <text:p text:style-name="P26">PATTERN -- A pattern to match on - we'll talk more about these later on, in Regular Expressions </text:p>
      <text:p text:style-name="P26">FILEHANDLE -- A filehandle indicating a file that you've opened or one of the pseudo-files that is automatically opened, such as STDIN, STDOUT, and STDERR </text:p>
      <text:p text:style-name="P26">There are other types of arguments, but you're not likely to need to deal with them in this module.</text:p>
      <text:p text:style-name="P36"/>
      <text:h text:style-name="P43" text:outline-level="3">Return values</text:h>
      <text:p text:style-name="P44">Just as a function can take arguments of various kinds, they can return various things for you to use - though they don't have to, and you don't have to use them if you don't want.</text:p>
      <text:p text:style-name="P26">If a function returns a scalar, and we want to use it, we can say something like:</text:p>
      <text:p text:style-name="P99">my $age = 29.75;</text:p>
      <text:p text:style-name="P80">my $years = int($age);</text:p>
      <text:p text:style-name="P33"><text:span text:style-name="T5">and </text:span><text:span text:style-name="T8">$years</text:span><text:span text:style-name="T5"> will be assigned the returned value of the </text:span><text:span text:style-name="T8">int()</text:span><text:span text:style-name="T5"> function when given the argument </text:span><text:span text:style-name="T8">$age</text:span><text:span text:style-name="T5"> - in this case, 29, since </text:span><text:span text:style-name="T8">int()</text:span><text:span text:style-name="T5"> truncates instead of rounding.</text:span></text:p>
      <text:p text:style-name="P26">If we just wanted to do something to a variable and didn't care what value was returned, we could just say:</text:p>
      <text:p text:style-name="P99">my $input = &lt;STDIN&gt;;</text:p>
      <text:p text:style-name="P80">chomp($input);</text:p>
      <text:p text:style-name="P64">While we're at it, you should also know that the brackets on functions are optional if it's not likely to cause confusion. What's likely to cause confusion varies from one person to the next, but it's a pretty safe bet to use brackets as much as possible when you're starting out, and then drop them off if you see that other people are usually doing it. Seriously. You can learn a lot about Perl style by looking at other people's code, especially code found on CPAN or given as examples in Perl books, newsgroups, etc.</text:p>
      <text:h text:style-name="P28" text:outline-level="2">More about context</text:h>
      <text:p text:style-name="P42"><text:span text:style-name="T5">Many different functions and operators behave differently depending on whether they're called in </text:span><text:span text:style-name="T17">scalar context</text:span><text:span text:style-name="T5"> or </text:span><text:span text:style-name="T17">list context</text:span><text:span text:style-name="T5">. Each one will be noted in its documentation, either in the Camel or in the manual pages.</text:span></text:p>
      <text:p text:style-name="P26">Here are some Perl operators and functions that care about context:</text:p>
      <text:p text:style-name="P50"><text:bookmark text:name="_1092"/>Table 5-4. Context-senstive functions</text:p>
      <table:table table:name="Table7" table:style-name="Table7">
        <table:table-column table:style-name="Table7.A" table:number-columns-repeated="3"/>
        <table:table-row table:style-name="Table7.1">
          <table:table-cell table:style-name="Table7.A1" office:value-type="string">
            <text:p text:style-name="P56">What? </text:p>
          </table:table-cell>
          <table:table-cell table:style-name="Table7.A1" office:value-type="string">
            <text:p text:style-name="P56">Scalar context </text:p>
          </table:table-cell>
          <table:table-cell table:style-name="Table7.C1" office:value-type="string">
            <text:p text:style-name="P56">List context</text:p>
          </table:table-cell>
        </table:table-row>
        <table:table-row table:style-name="Table7.1">
          <table:table-cell table:style-name="Table7.A2" office:value-type="string">
            <text:p text:style-name="P51"><text:span text:style-name="T6">reverse()</text:span> </text:p>
          </table:table-cell>
          <table:table-cell table:style-name="Table7.A2" office:value-type="string">
            <text:p text:style-name="P51">Reverses characters in a string </text:p>
          </table:table-cell>
          <table:table-cell table:style-name="Table7.C2" office:value-type="string">
            <text:p text:style-name="P51">Reverses the order of the elements in an array</text:p>
          </table:table-cell>
        </table:table-row>
        <table:table-row table:style-name="Table7.1">
          <table:table-cell table:style-name="Table7.A2" office:value-type="string">
            <text:p text:style-name="P51"><text:span text:style-name="T6">each()</text:span> </text:p>
          </table:table-cell>
          <table:table-cell table:style-name="Table7.A2" office:value-type="string">
            <text:p text:style-name="P51">Returns the next key in a hash </text:p>
          </table:table-cell>
          <table:table-cell table:style-name="Table7.C2" office:value-type="string">
            <text:p text:style-name="P51">Returns a two-element list consisting of the next key and value pair in a hash</text:p>
          </table:table-cell>
        </table:table-row>
        <table:table-row table:style-name="Table7.1">
          <table:table-cell table:style-name="Table7.A2" office:value-type="string">
            <text:p text:style-name="P51"><text:span text:style-name="T6">gmtime()</text:span> and <text:span text:style-name="T6">localtime()</text:span> </text:p>
          </table:table-cell>
          <table:table-cell table:style-name="Table7.A2" office:value-type="string">
            <text:p text:style-name="P51">Returns the time as a string in common format </text:p>
          </table:table-cell>
          <table:table-cell table:style-name="Table7.C2" office:value-type="string">
            <text:p text:style-name="P51">Returns a list of second, minute, hour, day, etc</text:p>
          </table:table-cell>
        </table:table-row>
        <table:table-row table:style-name="Table7.1">
          <table:table-cell table:style-name="Table7.A2" office:value-type="string">
            <text:p text:style-name="P51"><text:span text:style-name="T6">keys()</text:span> </text:p>
          </table:table-cell>
          <table:table-cell table:style-name="Table7.A2" office:value-type="string">
            <text:p text:style-name="P51">Returns the number of keys (and hence the number of elements) in a hash </text:p>
          </table:table-cell>
          <table:table-cell table:style-name="Table7.C2" office:value-type="string">
            <text:p text:style-name="P51">Returns a list of all the keys in a hash</text:p>
          </table:table-cell>
        </table:table-row>
        <table:table-row table:style-name="Table7.1">
          <table:table-cell table:style-name="Table7.A2" office:value-type="string">
            <text:p text:style-name="P51"><text:span text:style-name="T6">readdir()</text:span> </text:p>
          </table:table-cell>
          <table:table-cell table:style-name="Table7.A2" office:value-type="string">
            <text:p text:style-name="P51">Returns the next filename in a directory, or undef if there are no more </text:p>
          </table:table-cell>
          <table:table-cell table:style-name="Table7.C2" office:value-type="string">
            <text:p text:style-name="P51">Returns a list of all the filenames in a directory</text:p>
          </table:table-cell>
        </table:table-row>
      </table:table>
      <text:p text:style-name="P53"/>
      <text:p text:style-name="P33"><text:span text:style-name="T5">There are many other cases where an operation varies depending on context. Take a look at the notes on context at the start of </text:span><text:span text:style-name="T7">perldoc perlfunc</text:span><text:span text:style-name="T5"> to see the official guide to this: "anything you want, except consistency".</text:span></text:p>
      <text:p text:style-name="P31"><text:span text:style-name="T5">You can also use </text:span><text:span text:style-name="T7">perldoc -f </text:span><text:span text:style-name="T20">functionname</text:span><text:span text:style-name="T5"> to get the documentation for just a single function.</text:span></text:p>
      <text:h text:style-name="P73" text:outline-level="2"><text:span text:style-name="T21">Some easy functions</text:span></text:h>
      <text:h text:style-name="P43" text:outline-level="3">String manipulation</text:h>
      <text:h text:style-name="P47" text:outline-level="4">Finding the length of a string</text:h>
      <text:p text:style-name="P100"><text:span text:style-name="T5">The length of a string can be found using the </text:span><text:span text:style-name="T8">length()</text:span><text:span text:style-name="T5"> function:</text:span></text:p>
      <text:p text:style-name="P99">#!/usr/bin/perl -w</text:p>
      <text:p text:style-name="P80"/>
      <text:p text:style-name="P80">use strict;</text:p>
      <text:p text:style-name="P80"/>
      <text:p text:style-name="P80">my $string = "This is my string";</text:p>
      <text:p text:style-name="P80">print length($string);</text:p>
      <text:p text:style-name="P80"/>
      <text:h text:style-name="P47" text:outline-level="4">Case conversion</text:h>
      <text:p text:style-name="P100"><text:span text:style-name="T5">You can convert Perl strings from upper case to lower case, or vice versa, using the </text:span><text:span text:style-name="T8">lc()</text:span><text:span text:style-name="T5"> and </text:span><text:span text:style-name="T8">uc()</text:span><text:span text:style-name="T5"> functions, respectively.</text:span></text:p>
      <text:p text:style-name="P99">#!/usr/bin/perl -w</text:p>
      <text:p text:style-name="P80"/>
      <text:p text:style-name="P80">print lc("Hello, World!"); <text:s text:c="13"/># prints "hello, world!"</text:p>
      <text:p text:style-name="P80">print uc("Hello, World!"); <text:s text:c="13"/># prints "HELLO, WORLD!"</text:p>
      <text:p text:style-name="P33"><text:span text:style-name="T5">The </text:span><text:span text:style-name="T8">lcfirst()</text:span><text:span text:style-name="T5"> and </text:span><text:span text:style-name="T8">ucfirst()</text:span><text:span text:style-name="T5"> functions can be used to change only the first letter of a string.</text:span></text:p>
      <text:p text:style-name="P99">#!/usr/bin/perl -w</text:p>
      <text:p text:style-name="P80"/>
      <text:p text:style-name="P80">print lcfirst("Hello, World!"); <text:s text:c="8"/># prints "hello, World!"</text:p>
      <text:p text:style-name="P80">print lcfirst(uc("Hello, World!")); <text:s text:c="4"/># prints "hELLO, WORLD!"</text:p>
      <text:p text:style-name="P33"><text:span text:style-name="T5">Notice how, in the last line of the example above, the </text:span><text:span text:style-name="T8">lcfirst()</text:span><text:span text:style-name="T5"> operates on the result of the </text:span><text:span text:style-name="T8">uc()</text:span><text:span text:style-name="T5"> function.</text:span></text:p>
      <text:h text:style-name="P47" text:outline-level="4">chop() and chomp()</text:h>
      <text:p text:style-name="P100"><text:span text:style-name="T5">The </text:span><text:span text:style-name="T8">chop()</text:span><text:span text:style-name="T5"> function removes the last character of a string and returns that character.</text:span></text:p>
      <text:p text:style-name="P99">#!/usr/bin/perl -w</text:p>
      <text:p text:style-name="P80"/>
      <text:p text:style-name="P80">use strict;</text:p>
      <text:p text:style-name="P80"/>
      <text:p text:style-name="P80">my $char = chop("Hello"); <text:s text:c="14"/># $char is now equal to "o"</text:p>
      <text:p text:style-name="P80"/>
      <text:p text:style-name="P80">my $string = "Goodbye";</text:p>
      <text:p text:style-name="P80"/>
      <text:p text:style-name="P80">$char = chop $string;</text:p>
      <text:p text:style-name="P80">print $char . "\n"; <text:s text:c="20"/># "e"</text:p>
      <text:p text:style-name="P80">print $string . "\n"; <text:s text:c="18"/># "Goodby"</text:p>
      <text:p text:style-name="P33"><text:span text:style-name="T5">The </text:span><text:span text:style-name="T8">chomp()</text:span><text:span text:style-name="T5"> works similarly, but </text:span><text:span text:style-name="T17">only</text:span><text:span text:style-name="T5"> removes the last character if it is a newline. This is very handy for removing extraneous newlines from user input.</text:span></text:p>
      <text:h text:style-name="P47" text:outline-level="4">String substitutions with substr()</text:h>
      <text:p text:style-name="P100"><text:span text:style-name="T5">The </text:span><text:span text:style-name="T8">substr()</text:span><text:span text:style-name="T5"> function can be used to return a portion of a string, or to change a portion of a string.</text:span></text:p>
      <text:p text:style-name="P99">#!/usr/bin/perl -w</text:p>
      <text:p text:style-name="P80"/>
      <text:p text:style-name="P80">use strict;</text:p>
      <text:p text:style-name="P80"/>
      <text:p text:style-name="P80">my $string = "Hello, world!";</text:p>
      <text:p text:style-name="P80">print substr($string, 0, 5); <text:s text:c="12"/># prints "Hello"</text:p>
      <text:p text:style-name="P80"/>
      <text:p text:style-name="P80">substr($string, 0, 5) = "Greetings";</text:p>
      <text:p text:style-name="P80">print $string; <text:s text:c="26"/># prints "Greetings, world!"</text:p>
      <text:h text:style-name="P43" text:outline-level="3">Numeric functions</text:h>
      <text:p text:style-name="P44">There are many numeric functions in Perl, including trig functions and functions for dealing with random numbers. These include: </text:p>
      <text:p text:style-name="P24"><text:span text:style-name="T26">•<text:tab/></text:span><text:span text:style-name="T8">abs()</text:span><text:span text:style-name="T5"> (absolute value)</text:span></text:p>
      <text:p text:style-name="P24"><text:span text:style-name="T26">•<text:tab/></text:span><text:span text:style-name="T8">cos()</text:span><text:span text:style-name="T5">, </text:span><text:span text:style-name="T8">sin()</text:span><text:span text:style-name="T5">, and </text:span><text:span text:style-name="T8">atan2()</text:span></text:p>
      <text:p text:style-name="P24"><text:span text:style-name="T26">•<text:tab/></text:span><text:span text:style-name="T8">exp()</text:span><text:span text:style-name="T5"> (exponentiation)</text:span></text:p>
      <text:p text:style-name="P24"><text:span text:style-name="T26">•<text:tab/></text:span><text:span text:style-name="T8">log()</text:span><text:span text:style-name="T5"> (logarithms)</text:span></text:p>
      <text:p text:style-name="P24"><text:span text:style-name="T26">•<text:tab/></text:span><text:span text:style-name="T8">rand()</text:span><text:span text:style-name="T5"> and </text:span><text:span text:style-name="T8">srand()</text:span><text:span text:style-name="T5"> (random numbers)</text:span></text:p>
      <text:p text:style-name="P24"><text:span text:style-name="T26">•<text:tab/></text:span><text:span text:style-name="T8">sqrt()</text:span><text:span text:style-name="T5"> (square root)</text:span></text:p>
      <text:h text:style-name="P43" text:outline-level="3">Type conversions</text:h>
      <text:p text:style-name="P44">The following functions can be used to force type conversions (if you really need them): </text:p>
      <text:p text:style-name="P24"><text:span text:style-name="T26">•<text:tab/></text:span><text:span text:style-name="T8">oct()</text:span></text:p>
      <text:p text:style-name="P24"><text:span text:style-name="T26">•<text:tab/></text:span><text:span text:style-name="T8">int()</text:span></text:p>
      <text:p text:style-name="P24"><text:span text:style-name="T26">•<text:tab/></text:span><text:span text:style-name="T8">hex()</text:span></text:p>
      <text:p text:style-name="P24"><text:span text:style-name="T26">•<text:tab/></text:span><text:span text:style-name="T8">chr()</text:span></text:p>
      <text:p text:style-name="P24"><text:span text:style-name="T26">•<text:tab/></text:span><text:span text:style-name="T8">ord()</text:span></text:p>
      <text:p text:style-name="P24"><text:span text:style-name="T26">•<text:tab/></text:span><text:span text:style-name="T8">scalar()</text:span></text:p>
      <text:h text:style-name="P43" text:outline-level="3">Manipulating lists and arrays</text:h>
      <text:h text:style-name="P47" text:outline-level="4">Stacks and queues</text:h>
      <text:p text:style-name="P49">Stacks and queues are special kinds of lists. </text:p>
      <text:p text:style-name="P26">A stack can be thought of like a stack of paper on a desk. Things are put onto the top of it, and taken off the top of it.</text:p>
      <text:p text:style-name="P26">A queue, on the other hand, has things added to the end of it and taken out of the start of it. Queues are also referred to as "FIFO" lists (for "First In, First Out").</text:p>
      <text:p text:style-name="P26">We can simulate stacks and queues in Perl using the following functions:</text:p>
      <text:p text:style-name="P24"><text:span text:style-name="T2">•<text:tab/></text:span><text:span text:style-name="T6">push()</text:span> -- add items to the end of a list</text:p>
      <text:p text:style-name="P24"><text:span text:style-name="T2">•<text:tab/></text:span><text:span text:style-name="T6">pop()</text:span> -- remove items from the end of a list</text:p>
      <text:p text:style-name="P24"><text:span text:style-name="T2">•<text:tab/></text:span><text:span text:style-name="T6">shift()</text:span> -- remove items from the start of a list</text:p>
      <text:p text:style-name="P24"><text:span text:style-name="T2">•<text:tab/></text:span><text:span text:style-name="T6">unshift()</text:span> -- add items to the start of a list</text:p>
      <text:p text:style-name="P31"><text:span text:style-name="T5">A queue can be created by </text:span><text:span text:style-name="T8">push</text:span><text:span text:style-name="T5">ing items onto the end of a list and </text:span><text:span text:style-name="T8">shift</text:span><text:span text:style-name="T5">ing them off the front.</text:span></text:p>
      <text:p text:style-name="P31"><text:span text:style-name="T5">A stack can be created by </text:span><text:span text:style-name="T8">push</text:span><text:span text:style-name="T5">ing items on the end of a list and </text:span><text:span text:style-name="T8">pop</text:span><text:span text:style-name="T5">ping them off.</text:span></text:p>
      <text:h text:style-name="P47" text:outline-level="4">Sorting lists</text:h>
      <text:p text:style-name="P100"><text:span text:style-name="T5">The </text:span><text:span text:style-name="T8">sort()</text:span><text:span text:style-name="T5"> function, when used on a list, returns a sorted version of that list. It </text:span><text:span text:style-name="T17">does not</text:span><text:span text:style-name="T5"> sort the list in place.</text:span></text:p>
      <text:p text:style-name="P31"><text:span text:style-name="T5">The </text:span><text:span text:style-name="T8">reverse()</text:span><text:span text:style-name="T5"> function, when used on a list, returns the list in reverse order. It </text:span><text:span text:style-name="T17">does not</text:span><text:span text:style-name="T5"> reverse the list in place.</text:span></text:p>
      <text:p text:style-name="P99">#!/usr/bin/perl -w</text:p>
      <text:p text:style-name="P80"/>
      <text:p text:style-name="P80">my @list = ("a", "z", "c", "m");</text:p>
      <text:p text:style-name="P80">my @sorted = sort(@list);</text:p>
      <text:p text:style-name="P80">my @reversed = reverse(sort(@list));</text:p>
      <text:p text:style-name="P80"/>
      <text:h text:style-name="P47" text:outline-level="4">Converting lists to strings, and vice versa</text:h>
      <text:p text:style-name="P100"><text:span text:style-name="T5">The </text:span><text:span text:style-name="T8">join()</text:span><text:span text:style-name="T5"> function can be used to join together the items in a list into one string. Conversely, </text:span><text:span text:style-name="T8">split()</text:span><text:span text:style-name="T5"> can be used to split a string into elements for a list.</text:span></text:p>
      <text:h text:style-name="P43" text:outline-level="3">Hash processing</text:h>
      <text:p text:style-name="P46"><text:span text:style-name="T5">The </text:span><text:span text:style-name="T8">delete()</text:span><text:span text:style-name="T5"> function deletes an element from a hash.</text:span></text:p>
      <text:p text:style-name="P31"><text:span text:style-name="T5">The </text:span><text:span text:style-name="T8">exists()</text:span><text:span text:style-name="T5"> function tells you whether a certain key exists in a hash.</text:span></text:p>
      <text:p text:style-name="P31"><text:span text:style-name="T5">The </text:span><text:span text:style-name="T8">keys()</text:span><text:span text:style-name="T5"> and </text:span><text:span text:style-name="T8">values()</text:span><text:span text:style-name="T5"> functions return lists of the keys or values of a hash, respectively.</text:span></text:p>
      <text:h text:style-name="P43" text:outline-level="3">Reading and writing files</text:h>
      <text:p text:style-name="P46"><text:span text:style-name="T5">The </text:span><text:span text:style-name="T8">open()</text:span><text:span text:style-name="T5"> function can be used to open a file for reading or writing. The </text:span><text:span text:style-name="T8">close()</text:span><text:span text:style-name="T5"> function closes a file after you're done with it.</text:span></text:p>
      <text:h text:style-name="P43" text:outline-level="3">Time</text:h>
      <text:p text:style-name="P46"><text:span text:style-name="T5">The </text:span><text:span text:style-name="T8">time()</text:span><text:span text:style-name="T5"> function returns the current time in Unix format (that is, the number of seconds since 1 Jan 1970).</text:span></text:p>
      <text:p text:style-name="P31"><text:span text:style-name="T5">The </text:span><text:span text:style-name="T8">gmtime()</text:span><text:span text:style-name="T5"> and </text:span><text:span text:style-name="T8">localtime()</text:span><text:span text:style-name="T5"> functions can be used to get a more friendly representation of the time, either in Greenwich Mean Time or the local time zone. Both can be used in either scalar or list context.</text:span></text:p>
      <text:h text:style-name="P43" text:outline-level="3">Exercises</text:h>
      <text:p text:style-name="P44">These exercises range from easy to difficult. Answers are provided in the exercises directory (filenames are given with each exercise). </text:p>
      <text:p text:style-name="P77"><text:span text:style-name="T5"><text:tab/></text:span>1.<text:tab/>Create a scalar variable containing the phrase "There's more than one way to do it" then print it out in all upper-case (Answer: <text:span text:style-name="T6">exercises/answers/tmtowtdi.pl</text:span>) </text:p>
      <text:p text:style-name="P77"><text:tab/>2.<text:tab/>Print a random number </text:p>
      <text:p text:style-name="P77"><text:tab/>3.<text:tab/>Print a random item from an array (Answer: <text:span text:style-name="T6">exercises/answers/quotes.pl</text:span>) </text:p>
      <text:p text:style-name="P77"><text:tab/>4.<text:tab/>Print out the third character of a word entered by the user as an argument on the command line (There's a starter script in <text:span text:style-name="T6">exercises/thirdchar.pl</text:span> and the answer's in <text:span text:style-name="T6">exercises/answers/thirdchar.pl</text:span>) </text:p>
      <text:p text:style-name="P77"><text:tab/>5.<text:tab/>Print out the date for a week ago (the answer's in <text:span text:style-name="T6">exercises/answers/lastweek.pl</text:span> </text:p>
      <text:p text:style-name="P77"><text:tab/>6.<text:tab/>Print out a sentence in reverse <text:s/></text:p>
      <text:p text:style-name="P76"><text:tab/>a.<text:tab/>reverse the whole sentence</text:p>
      <text:p text:style-name="P76"><text:tab/>b.<text:tab/>reverse just the words</text:p>
      <text:p text:style-name="P101">(Answer: <text:span text:style-name="T6">exercises/answers/reverse.pl</text:span>) </text:p>
      <text:h text:style-name="P28" text:outline-level="2">Chapter summary</text:h>
      <text:p text:style-name="P27"><text:span text:style-name="T2">•<text:tab/></text:span>Perl operators and functions can be used to manipulate data and perform other necessary tasks</text:p>
      <text:p text:style-name="P24"><text:span text:style-name="T2">•<text:tab/></text:span>The difference between operators and functions is blurred; most can behave in either way</text:p>
      <text:p text:style-name="P24"><text:span text:style-name="T2">•<text:tab/></text:span>Chapter 3 of your Camel book, <text:span text:style-name="T18">perldoc perlop</text:span>, <text:span text:style-name="T18">perldoc perlfunc</text:span>, and <text:span text:style-name="T18">perldoc -f </text:span><text:span text:style-name="T27">functionname</text:span> can be used to find out detailed information about operators and functions.</text:p>
      <text:p text:style-name="P24"><text:span text:style-name="T2">•<text:tab/></text:span>Functions can accept arguments of various kinds</text:p>
      <text:p text:style-name="P24"><text:span text:style-name="T2">•<text:tab/></text:span>Functions may return scalars, lists etc</text:p>
      <text:p text:style-name="P24"><text:span text:style-name="T2">•<text:tab/></text:span>Return values may differ depending on whether a function is called in scalar or list context</text:p>
      <text:h text:style-name="P20" text:outline-level="1">Conditional constructs</text:h>
      <text:p text:style-name="P21">In this chapter...</text:p>
      <text:p text:style-name="P23">In this section, we look at Perl's various conditional constructs and how they can be used to provide flow control to our Perl programs. We also learn about Perl's meaning of Truth and how to test for truth in various ways. </text:p>
      <text:h text:style-name="P28" text:outline-level="2">What is a block?</text:h>
      <text:p text:style-name="P23">The simplest block is a single statement, for instance:</text:p>
      <text:p text:style-name="P99">print "Hello, world!\n";</text:p>
      <text:p text:style-name="P64">Sometimes you'll want several statements to be grouped together logically. That's what we call a block. A block can be executed either in response to some condition being met, or as an independent chunk of code that's given a name.</text:p>
      <text:p text:style-name="P31"><text:span text:style-name="T5">Blocks always have curly brackets ( </text:span><text:span text:style-name="T8">{</text:span><text:span text:style-name="T5"> and </text:span><text:span text:style-name="T8">}</text:span><text:span text:style-name="T5"> ) around them. In C and Java, curly brackets are optional in some cases - not so in Perl.</text:span></text:p>
      <text:p text:style-name="P99">{</text:p>
      <text:p text:style-name="P80"><text:s text:c="8"/>$fruit = "apple";</text:p>
      <text:p text:style-name="P80"><text:s text:c="8"/>$howmany = 32;</text:p>
      <text:p text:style-name="P80"><text:s text:c="8"/>print "I'd like to buy $howmany $fruit" . "s.\n";</text:p>
      <text:p text:style-name="P80">}</text:p>
      <text:p text:style-name="P64">You'll notice that the body of the block is indented from the brackets; this is to improve readability. Make a habit of doing it.</text:p>
      <text:p text:style-name="P36"><draw:frame draw:style-name="fr3" draw:name="Frame26" text:anchor-type="paragraph" svg:width="5in" draw:z-index="24"><draw:text-box fo:min-height="0.8701in"><table:table table:name="Table51" table:style-name="Table51"><table:table-column table:style-name="Table51.A"/><table:table-column table:style-name="Table51.B"/><table:table-column table:style-name="Table51.C"/><table:table-column table:style-name="Table51.D"/><table:table-header-rows><table:table-row><table:table-cell table:style-name="Table51.A1" office:value-type="string"><text:p text:style-name="P37">Src</text:p></table:table-cell><table:table-cell table:style-name="Table51.A1" office:value-type="string"><text:p text:style-name="P37">Chap</text:p></table:table-cell><table:table-cell table:style-name="Table51.A1" office:value-type="string"><text:p text:style-name="P37">Pgs</text:p></table:table-cell><table:table-cell table:style-name="Table51.D1" office:value-type="string"><text:p text:style-name="P37">#</text:p></table:table-cell></table:table-row></table:table-header-rows><table:table-row><table:table-cell table:style-name="Table51.A2" office:value-type="string"><text:p text:style-name="P38">Nutshell 2<text:span text:style-name="T11">nd</text:span></text:p></table:table-cell><table:table-cell table:style-name="Table51.A2" office:value-type="string"><text:p text:style-name="P39"/></table:table-cell><table:table-cell table:style-name="Table51.A2" office:value-type="string"><text:p text:style-name="P39">50-52</text:p><text:p text:style-name="P39">73-74</text:p></table:table-cell><table:table-cell table:style-name="Table51.D2" office:value-type="string"><text:p text:style-name="P41"/></table:table-cell></table:table-row><table:table-row><table:table-cell table:style-name="Table51.A2" office:value-type="string"><text:p text:style-name="P38">Camel 2<text:span text:style-name="T11">nd</text:span></text:p></table:table-cell><table:table-cell table:style-name="Table51.A2" office:value-type="string"><text:p text:style-name="P39">2</text:p></table:table-cell><table:table-cell table:style-name="Table51.A2" office:value-type="string"><text:p text:style-name="P39">97</text:p></table:table-cell><table:table-cell table:style-name="Table51.D2" office:value-type="string"><text:p text:style-name="P41"/></table:table-cell></table:table-row><table:table-row><table:table-cell table:style-name="Table51.A2" office:value-type="string"><text:p text:style-name="P38">Camel 3<text:span text:style-name="T11">rd</text:span></text:p></table:table-cell><table:table-cell table:style-name="Table51.A2" office:value-type="string"><text:p text:style-name="P39">4</text:p></table:table-cell><table:table-cell table:style-name="Table51.A2" office:value-type="string"><text:p text:style-name="P39">113</text:p></table:table-cell><table:table-cell table:style-name="Table51.D2" office:value-type="string"><text:p text:style-name="P41"/></table:table-cell></table:table-row><table:table-row><table:table-cell table:style-name="Table51.A2" office:value-type="string"><text:p text:style-name="P38">perldoc</text:p></table:table-cell><table:table-cell table:style-name="Table51.A2" office:value-type="string"><text:p text:style-name="P39">perlsyn</text:p><text:p text:style-name="P39">perlsyn</text:p></table:table-cell><table:table-cell table:style-name="Table51.A2" office:value-type="string"><text:p text:style-name="P39"/></table:table-cell><table:table-cell table:style-name="Table51.D2" office:value-type="string"><text:p text:style-name="P41">Compound statements</text:p><text:p text:style-name="P41">Basic BLOCKs</text:p></table:table-cell></table:table-row><table:table-row><table:table-cell table:style-name="Table51.A2" office:value-type="string"><text:p text:style-name="P38">Cookbook 2<text:span text:style-name="T11">nd</text:span></text:p></table:table-cell><table:table-cell table:style-name="Table51.A2" office:value-type="string"><text:p text:style-name="P39">10</text:p></table:table-cell><table:table-cell table:style-name="Table51.A2" office:value-type="string"><text:p text:style-name="P39">373-374</text:p></table:table-cell><table:table-cell table:style-name="Table51.D2" office:value-type="string"><text:p text:style-name="P41"/></table:table-cell></table:table-row><table:table-row><table:table-cell table:style-name="Table51.A2" office:value-type="string"><text:p text:style-name="P38">Learning 3<text:span text:style-name="T11">rd</text:span></text:p></table:table-cell><table:table-cell table:style-name="Table51.A2" office:value-type="string"><text:p text:style-name="P39">2</text:p><text:p text:style-name="P39">4</text:p></table:table-cell><table:table-cell table:style-name="Table51.A2" office:value-type="string"><text:p text:style-name="P39">34-37</text:p><text:p text:style-name="P39">56-57</text:p></table:table-cell><table:table-cell table:style-name="Table51.D2" office:value-type="string"><text:p text:style-name="P41"/></table:table-cell></table:table-row><table:table-row><table:table-cell table:style-name="Table51.A2" office:value-type="string"><text:p text:style-name="P38">Learning 4<text:span text:style-name="T11">th</text:span></text:p></table:table-cell><table:table-cell table:style-name="Table51.A2" office:value-type="string"><text:p text:style-name="P39"/></table:table-cell><table:table-cell table:style-name="Table51.A2" office:value-type="string"><text:p text:style-name="P39"/></table:table-cell><table:table-cell table:style-name="Table51.D2" office:value-type="string"><text:p text:style-name="P41"/></table:table-cell></table:table-row></table:table><text:p text:style-name="Standard"/></draw:text-box></draw:frame></text:p>
      <text:h text:style-name="Heading_20_2" text:outline-level="2">Scope</text:h>
      <text:p text:style-name="P46"><text:span text:style-name="T5">Something that needs mentioning again at this point is the concept of variable scoping. You will recall that we use the </text:span><text:span text:style-name="T8">my</text:span><text:span text:style-name="T5"> function to declare variables when we're using the </text:span><text:span text:style-name="T8">strict</text:span><text:span text:style-name="T5"> pragma. The </text:span><text:span text:style-name="T8">my</text:span><text:span text:style-name="T5"> also scopes the variables so that they are local to the </text:span><text:span text:style-name="T17">current block</text:span></text:p>
      <text:p text:style-name="P99">#!/usr/bin/perl -w</text:p>
      <text:p text:style-name="P80"/>
      <text:p text:style-name="P80">use strict;</text:p>
      <text:p text:style-name="P80"/>
      <text:p text:style-name="P80">my $a = "foo";</text:p>
      <text:p text:style-name="P80"/>
      <text:p text:style-name="P80">{ <text:s text:c="30"/># start a new block</text:p>
      <text:p text:style-name="P80"><text:s text:c="8"/>my $a = "bar";</text:p>
      <text:p text:style-name="P80"><text:s text:c="8"/>print "$a\n"; <text:s text:c="10"/># prints bar</text:p>
      <text:p text:style-name="P80">}</text:p>
      <text:p text:style-name="P80"/>
      <text:p text:style-name="P80">print $a; <text:s text:c="22"/># prints foo</text:p>
      <text:p text:style-name="P64">Now, onto the situations in which we'll encounter blocks.</text:p>
      <text:h text:style-name="P28" text:outline-level="2">What is a conditional statement?</text:h>
      <text:p text:style-name="P23">A conditional statement is one which allows us to test the truth of some condition. For instance, we might say "If the ticket price is less than ten dollars..." or "While there are still tickets left..."</text:p>
      <text:p text:style-name="P26">You've almost certainly seen conditional statements in other programming languages, so we'll just assume that you get the general idea.</text:p>
      <text:p text:style-name="P36"><draw:frame draw:style-name="fr3" draw:name="Frame27" text:anchor-type="paragraph" svg:width="5in" draw:z-index="25"><draw:text-box fo:min-height="0.8701in"><table:table table:name="Table52" table:style-name="Table52"><table:table-column table:style-name="Table52.A"/><table:table-column table:style-name="Table52.B"/><table:table-column table:style-name="Table52.C"/><table:table-column table:style-name="Table52.D"/><table:table-header-rows><table:table-row><table:table-cell table:style-name="Table52.A1" office:value-type="string"><text:p text:style-name="P37">Src</text:p></table:table-cell><table:table-cell table:style-name="Table52.A1" office:value-type="string"><text:p text:style-name="P37">Chap</text:p></table:table-cell><table:table-cell table:style-name="Table52.A1" office:value-type="string"><text:p text:style-name="P37">Pgs</text:p></table:table-cell><table:table-cell table:style-name="Table52.D1" office:value-type="string"><text:p text:style-name="P37">#</text:p></table:table-cell></table:table-row></table:table-header-rows><table:table-row><table:table-cell table:style-name="Table52.A2" office:value-type="string"><text:p text:style-name="P38">Nutshell 2<text:span text:style-name="T11">nd</text:span></text:p></table:table-cell><table:table-cell table:style-name="Table52.A2" office:value-type="string"><text:p text:style-name="P39">4</text:p></table:table-cell><table:table-cell table:style-name="Table52.A2" office:value-type="string"><text:p text:style-name="P39">51-53</text:p></table:table-cell><table:table-cell table:style-name="Table52.D2" office:value-type="string"><text:p text:style-name="P41"/></table:table-cell></table:table-row><table:table-row><table:table-cell table:style-name="Table52.A2" office:value-type="string"><text:p text:style-name="P38">Camel 2<text:span text:style-name="T11">nd</text:span></text:p></table:table-cell><table:table-cell table:style-name="Table52.A2" office:value-type="string"><text:p text:style-name="P39">2</text:p></table:table-cell><table:table-cell table:style-name="Table52.A2" office:value-type="string"><text:p text:style-name="P39">95-106</text:p></table:table-cell><table:table-cell table:style-name="Table52.D2" office:value-type="string"><text:p text:style-name="P41"/></table:table-cell></table:table-row><table:table-row><table:table-cell table:style-name="Table52.A2" office:value-type="string"><text:p text:style-name="P38">Camel 3<text:span text:style-name="T11">rd</text:span></text:p></table:table-cell><table:table-cell table:style-name="Table52.A2" office:value-type="string"><text:p text:style-name="P39">4</text:p></table:table-cell><table:table-cell table:style-name="Table52.A2" office:value-type="string"><text:p text:style-name="P39">114-125</text:p></table:table-cell><table:table-cell table:style-name="Table52.D2" office:value-type="string"><text:p text:style-name="P41"/></table:table-cell></table:table-row><table:table-row><table:table-cell table:style-name="Table52.A2" office:value-type="string"><text:p text:style-name="P38">perldoc</text:p></table:table-cell><table:table-cell table:style-name="Table52.A2" office:value-type="string"><text:p text:style-name="P39">perlsyn</text:p></table:table-cell><table:table-cell table:style-name="Table52.A2" office:value-type="string"><text:p text:style-name="P39"/></table:table-cell><table:table-cell table:style-name="Table52.D2" office:value-type="string"><text:p text:style-name="P41"/></table:table-cell></table:table-row><table:table-row><table:table-cell table:style-name="Table52.A2" office:value-type="string"><text:p text:style-name="P38">Cookbook 2<text:span text:style-name="T11">nd</text:span></text:p></table:table-cell><table:table-cell table:style-name="Table52.A2" office:value-type="string"><text:p text:style-name="P39"/></table:table-cell><table:table-cell table:style-name="Table52.A2" office:value-type="string"><text:p text:style-name="P39"/></table:table-cell><table:table-cell table:style-name="Table52.D2" office:value-type="string"><text:p text:style-name="P41"/></table:table-cell></table:table-row><table:table-row><table:table-cell table:style-name="Table52.A2" office:value-type="string"><text:p text:style-name="P38">Learning 3<text:span text:style-name="T11">rd</text:span></text:p></table:table-cell><table:table-cell table:style-name="Table52.A2" office:value-type="string"><text:p text:style-name="P39">2</text:p></table:table-cell><table:table-cell table:style-name="Table52.A2" office:value-type="string"><text:p text:style-name="P39">34-37</text:p></table:table-cell><table:table-cell table:style-name="Table52.D2" office:value-type="string"><text:p text:style-name="P41"/></table:table-cell></table:table-row><table:table-row><table:table-cell table:style-name="Table52.A2" office:value-type="string"><text:p text:style-name="P38">Learning 4<text:span text:style-name="T11">th</text:span></text:p></table:table-cell><table:table-cell table:style-name="Table52.A2" office:value-type="string"><text:p text:style-name="P39"/></table:table-cell><table:table-cell table:style-name="Table52.A2" office:value-type="string"><text:p text:style-name="P39"/></table:table-cell><table:table-cell table:style-name="Table52.D2" office:value-type="string"><text:p text:style-name="P41"/></table:table-cell></table:table-row></table:table><text:p text:style-name="Standard"/></draw:text-box></draw:frame></text:p>
      <text:h text:style-name="P28" text:outline-level="2">What is truth?</text:h>
      <text:p text:style-name="P42"><text:span text:style-name="T5">Conditional statements invariably test whether something is true or not. Perl thinks something is true if it doesn't evaluate to zero (</text:span><text:span text:style-name="T8">0</text:span><text:span text:style-name="T5">), an empty string (</text:span><text:span text:style-name="T8">""</text:span><text:span text:style-name="T5">), or undefined.</text:span></text:p>
      <text:p text:style-name="P23"/>
      <text:p text:style-name="CodeIndented">42 <text:s text:c="13"/># true</text:p>
      <text:p text:style-name="CodeIndented">0 <text:s text:c="14"/># false</text:p>
      <text:p text:style-name="CodeIndented">"0" <text:s text:c="12"/># false, because perl switches it to a number when it</text:p>
      <text:p text:style-name="CodeIndented"><text:s text:c="16"/># needs to</text:p>
      <text:p text:style-name="CodeIndented">"wibble" <text:s text:c="7"/># true</text:p>
      <text:p text:style-name="CodeIndented">$new_variable <text:s text:c="2"/># false (if we haven't set it to anything, it's</text:p>
      <text:p text:style-name="CodeIndented"><text:s text:c="16"/># undefined)</text:p>
      <text:p text:style-name="P35"><draw:frame draw:style-name="fr3" draw:name="Frame28" text:anchor-type="paragraph" svg:width="5in" draw:z-index="26"><draw:text-box fo:min-height="0.8701in"><table:table table:name="Table53" table:style-name="Table53"><table:table-column table:style-name="Table53.A"/><table:table-column table:style-name="Table53.B"/><table:table-column table:style-name="Table53.C"/><table:table-column table:style-name="Table53.D"/><table:table-header-rows><table:table-row><table:table-cell table:style-name="Table53.A1" office:value-type="string"><text:p text:style-name="P37">Src</text:p></table:table-cell><table:table-cell table:style-name="Table53.A1" office:value-type="string"><text:p text:style-name="P37">Chap</text:p></table:table-cell><table:table-cell table:style-name="Table53.A1" office:value-type="string"><text:p text:style-name="P37">Pgs</text:p></table:table-cell><table:table-cell table:style-name="Table53.D1" office:value-type="string"><text:p text:style-name="P37">#</text:p></table:table-cell></table:table-row></table:table-header-rows><table:table-row><table:table-cell table:style-name="Table53.A2" office:value-type="string"><text:p text:style-name="P38">Nutshell 2<text:span text:style-name="T11">nd</text:span></text:p></table:table-cell><table:table-cell table:style-name="Table53.A2" office:value-type="string"><text:p text:style-name="P39"/></table:table-cell><table:table-cell table:style-name="Table53.A2" office:value-type="string"><text:p text:style-name="P39"/></table:table-cell><table:table-cell table:style-name="Table53.D2" office:value-type="string"><text:p text:style-name="P41"/></table:table-cell></table:table-row><table:table-row><table:table-cell table:style-name="Table53.A2" office:value-type="string"><text:p text:style-name="P38">Camel 2<text:span text:style-name="T11">nd</text:span></text:p></table:table-cell><table:table-cell table:style-name="Table53.A2" office:value-type="string"><text:p text:style-name="P39">1</text:p></table:table-cell><table:table-cell table:style-name="Table53.A2" office:value-type="string"><text:p text:style-name="P39">20-21</text:p></table:table-cell><table:table-cell table:style-name="Table53.D2" office:value-type="string"><text:p text:style-name="P41">What is truth?</text:p></table:table-cell></table:table-row><table:table-row><table:table-cell table:style-name="Table53.A2" office:value-type="string"><text:p text:style-name="P38">Camel 3<text:span text:style-name="T11">rd</text:span></text:p></table:table-cell><table:table-cell table:style-name="Table53.A2" office:value-type="string"><text:p text:style-name="P39">1</text:p></table:table-cell><table:table-cell table:style-name="Table53.A2" office:value-type="string"><text:p text:style-name="P39">29-30</text:p></table:table-cell><table:table-cell table:style-name="Table53.D2" office:value-type="string"><text:p text:style-name="P41">What is truth?</text:p></table:table-cell></table:table-row><table:table-row><table:table-cell table:style-name="Table53.A2" office:value-type="string"><text:p text:style-name="P38">perldoc</text:p></table:table-cell><table:table-cell table:style-name="Table53.A2" office:value-type="string"><text:p text:style-name="P39"/></table:table-cell><table:table-cell table:style-name="Table53.A2" office:value-type="string"><text:p text:style-name="P39"/></table:table-cell><table:table-cell table:style-name="Table53.D2" office:value-type="string"><text:p text:style-name="P41"/></table:table-cell></table:table-row><table:table-row><table:table-cell table:style-name="Table53.A2" office:value-type="string"><text:p text:style-name="P38">Cookbook 2<text:span text:style-name="T11">nd</text:span></text:p></table:table-cell><table:table-cell table:style-name="Table53.A2" office:value-type="string"><text:p text:style-name="P39"/></table:table-cell><table:table-cell table:style-name="Table53.A2" office:value-type="string"><text:p text:style-name="P39"/></table:table-cell><table:table-cell table:style-name="Table53.D2" office:value-type="string"><text:p text:style-name="P41"/></table:table-cell></table:table-row><table:table-row><table:table-cell table:style-name="Table53.A2" office:value-type="string"><text:p text:style-name="P38">Learning 3<text:span text:style-name="T11">rd</text:span></text:p></table:table-cell><table:table-cell table:style-name="Table53.A2" office:value-type="string"><text:p text:style-name="P39">2</text:p></table:table-cell><table:table-cell table:style-name="Table53.A2" office:value-type="string"><text:p text:style-name="P39">34-35</text:p></table:table-cell><table:table-cell table:style-name="Table53.D2" office:value-type="string"><text:p text:style-name="P41"/></table:table-cell></table:table-row><table:table-row><table:table-cell table:style-name="Table53.A2" office:value-type="string"><text:p text:style-name="P38">Learning 4<text:span text:style-name="T11">th</text:span></text:p></table:table-cell><table:table-cell table:style-name="Table53.A2" office:value-type="string"><text:p text:style-name="P39"/></table:table-cell><table:table-cell table:style-name="Table53.A2" office:value-type="string"><text:p text:style-name="P39"/></table:table-cell><table:table-cell table:style-name="Table53.D2" office:value-type="string"><text:p text:style-name="P41"/></table:table-cell></table:table-row></table:table><text:p text:style-name="Standard"/></draw:text-box></draw:frame></text:p>
      <text:h text:style-name="P28" text:outline-level="2">Comparison operators</text:h>
      <text:p text:style-name="P23">We can compare things, and find out whether our comparison statement is true or not. The operators we use for this are:</text:p>
      <text:p text:style-name="P50"><text:bookmark text:name="_1367"/>Table 6-1. Comparison operator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4">Operator</text:p>
          </table:table-cell>
          <table:table-cell table:style-name="Table8.A1" office:value-type="string">
            <text:p text:style-name="P94">Example</text:p>
          </table:table-cell>
          <table:table-cell table:style-name="Table8.C1" office:value-type="string">
            <text:p text:style-name="P56">Meaning</text:p>
          </table:table-cell>
        </table:table-row>
        <table:table-row table:style-name="Table8.1">
          <table:table-cell table:style-name="Table8.A2" office:value-type="string">
            <text:p text:style-name="P96">==</text:p>
          </table:table-cell>
          <table:table-cell table:style-name="Table8.A2" office:value-type="string">
            <text:p text:style-name="P96">$a == $b</text:p>
          </table:table-cell>
          <table:table-cell table:style-name="Table8.C2" office:value-type="string">
            <text:p text:style-name="P51">Equality (same as in C and other C-like languages)</text:p>
          </table:table-cell>
        </table:table-row>
        <table:table-row table:style-name="Table8.1">
          <table:table-cell table:style-name="Table8.A2" office:value-type="string">
            <text:p text:style-name="P96">!=</text:p>
          </table:table-cell>
          <table:table-cell table:style-name="Table8.A2" office:value-type="string">
            <text:p text:style-name="P96">$a != $b</text:p>
          </table:table-cell>
          <table:table-cell table:style-name="Table8.C2" office:value-type="string">
            <text:p text:style-name="P51">Inequality (again, C-like)</text:p>
          </table:table-cell>
        </table:table-row>
        <table:table-row table:style-name="Table8.1">
          <table:table-cell table:style-name="Table8.A2" office:value-type="string">
            <text:p text:style-name="P96">&lt;</text:p>
          </table:table-cell>
          <table:table-cell table:style-name="Table8.A2" office:value-type="string">
            <text:p text:style-name="P96">$a &lt; $b</text:p>
          </table:table-cell>
          <table:table-cell table:style-name="Table8.C2" office:value-type="string">
            <text:p text:style-name="P51">Less than</text:p>
          </table:table-cell>
        </table:table-row>
        <table:table-row table:style-name="Table8.1">
          <table:table-cell table:style-name="Table8.A2" office:value-type="string">
            <text:p text:style-name="P96">&gt; </text:p>
          </table:table-cell>
          <table:table-cell table:style-name="Table8.A2" office:value-type="string">
            <text:p text:style-name="P96">$a &gt; $b</text:p>
          </table:table-cell>
          <table:table-cell table:style-name="Table8.C2" office:value-type="string">
            <text:p text:style-name="P51">Greater than</text:p>
          </table:table-cell>
        </table:table-row>
        <table:table-row table:style-name="Table8.1">
          <table:table-cell table:style-name="Table8.A2" office:value-type="string">
            <text:p text:style-name="P96">&lt;=</text:p>
          </table:table-cell>
          <table:table-cell table:style-name="Table8.A2" office:value-type="string">
            <text:p text:style-name="P96">$a &lt;= $b</text:p>
          </table:table-cell>
          <table:table-cell table:style-name="Table8.C2" office:value-type="string">
            <text:p text:style-name="P51">Less than or equal to</text:p>
          </table:table-cell>
        </table:table-row>
        <table:table-row table:style-name="Table8.1">
          <table:table-cell table:style-name="Table8.A2" office:value-type="string">
            <text:p text:style-name="P96">&gt;= </text:p>
          </table:table-cell>
          <table:table-cell table:style-name="Table8.A2" office:value-type="string">
            <text:p text:style-name="P96">$a &gt;= $b</text:p>
          </table:table-cell>
          <table:table-cell table:style-name="Table8.C2" office:value-type="string">
            <text:p text:style-name="P51">Greater than or equal to</text:p>
          </table:table-cell>
        </table:table-row>
      </table:table>
      <text:p text:style-name="P53"/>
      <text:p text:style-name="P64">If we're comparing strings, we use a slightly different set of comparison operators, as follows:</text:p>
      <text:p text:style-name="P50"><text:bookmark text:name="_1413"/>Table 6-2. String comparison operators</text:p>
      <table:table table:name="Table9" table:style-name="Table9">
        <table:table-column table:style-name="Table9.A"/>
        <table:table-column table:style-name="Table9.B"/>
        <table:table-row table:style-name="Table9.1">
          <table:table-cell table:style-name="Table9.A1" office:value-type="string">
            <text:p text:style-name="P94">Operator</text:p>
          </table:table-cell>
          <table:table-cell table:style-name="Table9.B1" office:value-type="string">
            <text:p text:style-name="P56">Meaning</text:p>
          </table:table-cell>
        </table:table-row>
        <table:table-row table:style-name="Table9.1">
          <table:table-cell table:style-name="Table9.A2" office:value-type="string">
            <text:p text:style-name="P95"><text:span text:style-name="T6">eq</text:span> </text:p>
          </table:table-cell>
          <table:table-cell table:style-name="Table9.B2" office:value-type="string">
            <text:p text:style-name="P51">Equality</text:p>
          </table:table-cell>
        </table:table-row>
        <table:table-row table:style-name="Table9.1">
          <table:table-cell table:style-name="Table9.A2" office:value-type="string">
            <text:p text:style-name="P95"><text:span text:style-name="T6">ne</text:span> </text:p>
          </table:table-cell>
          <table:table-cell table:style-name="Table9.B2" office:value-type="string">
            <text:p text:style-name="P51">Inequality</text:p>
          </table:table-cell>
        </table:table-row>
        <table:table-row table:style-name="Table9.1">
          <table:table-cell table:style-name="Table9.A2" office:value-type="string">
            <text:p text:style-name="P95"><text:span text:style-name="T6">lt</text:span> </text:p>
          </table:table-cell>
          <table:table-cell table:style-name="Table9.B2" office:value-type="string">
            <text:p text:style-name="P51">Less than (in "asciibetical" order)</text:p>
          </table:table-cell>
        </table:table-row>
        <table:table-row table:style-name="Table9.1">
          <table:table-cell table:style-name="Table9.A2" office:value-type="string">
            <text:p text:style-name="P95"><text:span text:style-name="T6">gt</text:span> </text:p>
          </table:table-cell>
          <table:table-cell table:style-name="Table9.B2" office:value-type="string">
            <text:p text:style-name="P51">Greater than</text:p>
          </table:table-cell>
        </table:table-row>
        <table:table-row table:style-name="Table9.1">
          <table:table-cell table:style-name="Table9.A2" office:value-type="string">
            <text:p text:style-name="P95"><text:span text:style-name="T6">le</text:span> </text:p>
          </table:table-cell>
          <table:table-cell table:style-name="Table9.B2" office:value-type="string">
            <text:p text:style-name="P51">Less than or equal to</text:p>
          </table:table-cell>
        </table:table-row>
        <table:table-row table:style-name="Table9.1">
          <table:table-cell table:style-name="Table9.A2" office:value-type="string">
            <text:p text:style-name="P95"><text:span text:style-name="T6">ge</text:span> </text:p>
          </table:table-cell>
          <table:table-cell table:style-name="Table9.B2" office:value-type="string">
            <text:p text:style-name="P51">Greater than or equal to</text:p>
          </table:table-cell>
        </table:table-row>
      </table:table>
      <text:p text:style-name="P53"/>
      <text:p text:style-name="P64">Some examples:</text:p>
      <text:p text:style-name="P64"/>
      <text:p text:style-name="CodeIndented">69 &gt; 42 <text:s text:c="20"/># true</text:p>
      <text:p text:style-name="CodeIndented">"0" == 3 - 3 <text:s text:c="15"/># true</text:p>
      <text:p text:style-name="CodeIndented">'apple' gt 'banana' <text:s text:c="8"/># false; apple is alphabetically before</text:p>
      <text:p text:style-name="CodeIndented"><text:s text:c="28"/># banana</text:p>
      <text:p text:style-name="CodeIndented">1 + 2 == "3com" <text:s text:c="12"/># true - 3com is evaluated in numeric</text:p>
      <text:p text:style-name="CodeIndented"><text:s text:c="28"/># context because we used == not eq</text:p>
      <text:p text:style-name="P33"><text:span text:style-name="T5">Assigning </text:span><text:span text:style-name="T8">undef</text:span><text:span text:style-name="T5"> to a variable name undefines it again, as does using the </text:span><text:span text:style-name="T8">undef</text:span><text:span text:style-name="T5"> function with the variable's name as its argument.</text:span></text:p>
      <text:h text:style-name="P43" text:outline-level="3">Existence and Defined-ness</text:h>
      <text:p text:style-name="P44">We can also check whether things are defined (something is defined when it's had a value assigned to it), or whether an element of a hash exists.</text:p>
      <text:p text:style-name="P31"><text:span text:style-name="T5">To find out if something is defined, use Perl's </text:span><text:span text:style-name="T8">defined</text:span><text:span text:style-name="T5"> function. You can't just use the name of the variable because the variable can be defined an still evaluate to false - for example, if you assign it the value </text:span><text:span text:style-name="T8">0</text:span><text:span text:style-name="T5">. </text:span></text:p>
      <text:p text:style-name="P26"/>
      <text:p text:style-name="CodeIndented">$skippy = "bush kangaroo";</text:p>
      <text:p text:style-name="CodeIndented">if (defined($skippy)) {</text:p>
      <text:p text:style-name="CodeIndented"><text:s text:c="8"/>print "Skippy is defined.\n";</text:p>
      <text:p text:style-name="CodeIndented">} else {</text:p>
      <text:p text:style-name="CodeIndented"><text:s text:c="8"/>print "Skippy is undefined.\n";</text:p>
      <text:p text:style-name="CodeIndented"><text:span text:style-name="T8">}</text:span></text:p>
      <text:p text:style-name="P102"><draw:frame draw:style-name="fr3" draw:name="Frame29" text:anchor-type="paragraph" svg:width="5in" draw:z-index="27"><draw:text-box fo:min-height="0.8701in"><table:table table:name="Table54" table:style-name="Table54"><table:table-column table:style-name="Table54.A"/><table:table-column table:style-name="Table54.B"/><table:table-column table:style-name="Table54.C"/><table:table-column table:style-name="Table54.D"/><table:table-header-rows><table:table-row><table:table-cell table:style-name="Table54.A1" office:value-type="string"><text:p text:style-name="P37">Src</text:p></table:table-cell><table:table-cell table:style-name="Table54.A1" office:value-type="string"><text:p text:style-name="P37">Chap</text:p></table:table-cell><table:table-cell table:style-name="Table54.A1" office:value-type="string"><text:p text:style-name="P37">Pgs</text:p></table:table-cell><table:table-cell table:style-name="Table54.D1" office:value-type="string"><text:p text:style-name="P37">#</text:p></table:table-cell></table:table-row></table:table-header-rows><table:table-row><table:table-cell table:style-name="Table54.A2" office:value-type="string"><text:p text:style-name="P38">Nutshell 2<text:span text:style-name="T11">nd</text:span></text:p></table:table-cell><table:table-cell table:style-name="Table54.A2" office:value-type="string"><text:p text:style-name="P39">5</text:p></table:table-cell><table:table-cell table:style-name="Table54.A2" office:value-type="string"><text:p text:style-name="P39">99</text:p></table:table-cell><table:table-cell table:style-name="Table54.D2" office:value-type="string"><text:p text:style-name="P41"/></table:table-cell></table:table-row><table:table-row><table:table-cell table:style-name="Table54.A2" office:value-type="string"><text:p text:style-name="P38">Camel 2<text:span text:style-name="T11">nd</text:span></text:p></table:table-cell><table:table-cell table:style-name="Table54.A2" office:value-type="string"><text:p text:style-name="P39">3</text:p></table:table-cell><table:table-cell table:style-name="Table54.A2" office:value-type="string"><text:p text:style-name="P39">155</text:p></table:table-cell><table:table-cell table:style-name="Table54.D2" office:value-type="string"><text:p text:style-name="P41"/></table:table-cell></table:table-row><table:table-row><table:table-cell table:style-name="Table54.A2" office:value-type="string"><text:p text:style-name="P38">Camel 3<text:span text:style-name="T11">rd</text:span></text:p></table:table-cell><table:table-cell table:style-name="Table54.A2" office:value-type="string"><text:p text:style-name="P39">29</text:p></table:table-cell><table:table-cell table:style-name="Table54.A2" office:value-type="string"><text:p text:style-name="P39">697</text:p></table:table-cell><table:table-cell table:style-name="Table54.D2" office:value-type="string"><text:p text:style-name="P41"/></table:table-cell></table:table-row><table:table-row><table:table-cell table:style-name="Table54.A2" office:value-type="string"><text:p text:style-name="P38">perldoc</text:p></table:table-cell><table:table-cell table:style-name="Table54.A2" office:value-type="string"><text:p text:style-name="P39">-f defined</text:p></table:table-cell><table:table-cell table:style-name="Table54.A2" office:value-type="string"><text:p text:style-name="P39"/></table:table-cell><table:table-cell table:style-name="Table54.D2" office:value-type="string"><text:p text:style-name="P41"/></table:table-cell></table:table-row><table:table-row><table:table-cell table:style-name="Table54.A2" office:value-type="string"><text:p text:style-name="P38">Cookbook 2<text:span text:style-name="T11">nd</text:span></text:p></table:table-cell><table:table-cell table:style-name="Table54.A2" office:value-type="string"><text:p text:style-name="P39"/></table:table-cell><table:table-cell table:style-name="Table54.A2" office:value-type="string"><text:p text:style-name="P39"/></table:table-cell><table:table-cell table:style-name="Table54.D2" office:value-type="string"><text:p text:style-name="P41"/></table:table-cell></table:table-row><table:table-row><table:table-cell table:style-name="Table54.A2" office:value-type="string"><text:p text:style-name="P38">Learning 3<text:span text:style-name="T11">rd</text:span></text:p></table:table-cell><table:table-cell table:style-name="Table54.A2" office:value-type="string"><text:p text:style-name="P39">2</text:p></table:table-cell><table:table-cell table:style-name="Table54.A2" office:value-type="string"><text:p text:style-name="P39">38</text:p></table:table-cell><table:table-cell table:style-name="Table54.D2" office:value-type="string"><text:p text:style-name="P41"/></table:table-cell></table:table-row><table:table-row><table:table-cell table:style-name="Table54.A2" office:value-type="string"><text:p text:style-name="P38">Learning 4<text:span text:style-name="T11">th</text:span></text:p></table:table-cell><table:table-cell table:style-name="Table54.A2" office:value-type="string"><text:p text:style-name="P39"/></table:table-cell><table:table-cell table:style-name="Table54.A2" office:value-type="string"><text:p text:style-name="P39"/></table:table-cell><table:table-cell table:style-name="Table54.D2" office:value-type="string"><text:p text:style-name="P41"/></table:table-cell></table:table-row></table:table><text:p text:style-name="Standard"/></draw:text-box></draw:frame></text:p>
      <text:p text:style-name="P31"><text:span text:style-name="T5">To find out if an element of a hash exists, use the </text:span><text:span text:style-name="T8">exists</text:span><text:span text:style-name="T5"> function: </text:span></text:p>
      <text:p text:style-name="P26"/>
      <text:p text:style-name="CodeIndented">my %animals = (</text:p>
      <text:p text:style-name="CodeIndented"><text:s text:c="8"/>"Skippy" <text:s text:c="7"/>=&gt; <text:s text:c="5"/>"bush kangaroo",</text:p>
      <text:p text:style-name="CodeIndented"><text:s text:c="8"/>"Flipper" <text:s text:c="6"/>=&gt; <text:s text:c="5"/>"faster than lighting",</text:p>
      <text:p text:style-name="CodeIndented">);</text:p>
      <text:p text:style-name="CodeIndented"/>
      <text:p text:style-name="CodeIndented">if (exists($animals{"Blinky Bill"}) {</text:p>
      <text:p text:style-name="CodeIndented"><text:s text:c="8"/>print "Blinky Bill exists.\n";</text:p>
      <text:p text:style-name="CodeIndented">} else {</text:p>
      <text:p text:style-name="CodeIndented"><text:s text:c="8"/>print "Blinky Bill doesn't exist.\n";</text:p>
      <text:p text:style-name="CodeIndented"><text:span text:style-name="T6">}</text:span></text:p>
      <text:p text:style-name="P102"><draw:frame draw:style-name="fr3" draw:name="Frame30" text:anchor-type="paragraph" svg:width="5in" draw:z-index="28"><draw:text-box fo:min-height="0.8701in"><table:table table:name="Table55" table:style-name="Table55"><table:table-column table:style-name="Table55.A"/><table:table-column table:style-name="Table55.B"/><table:table-column table:style-name="Table55.C"/><table:table-column table:style-name="Table55.D"/><table:table-header-rows><table:table-row><table:table-cell table:style-name="Table55.A1" office:value-type="string"><text:p text:style-name="P37">Src</text:p></table:table-cell><table:table-cell table:style-name="Table55.A1" office:value-type="string"><text:p text:style-name="P37">Chap</text:p></table:table-cell><table:table-cell table:style-name="Table55.A1" office:value-type="string"><text:p text:style-name="P37">Pgs</text:p></table:table-cell><table:table-cell table:style-name="Table55.D1" office:value-type="string"><text:p text:style-name="P37">#</text:p></table:table-cell></table:table-row></table:table-header-rows><table:table-row><table:table-cell table:style-name="Table55.A2" office:value-type="string"><text:p text:style-name="P38">Nutshell 2<text:span text:style-name="T11">nd</text:span></text:p></table:table-cell><table:table-cell table:style-name="Table55.A2" office:value-type="string"><text:p text:style-name="P39">5</text:p></table:table-cell><table:table-cell table:style-name="Table55.A2" office:value-type="string"><text:p text:style-name="P39">103</text:p></table:table-cell><table:table-cell table:style-name="Table55.D2" office:value-type="string"><text:p text:style-name="P41"/></table:table-cell></table:table-row><table:table-row><table:table-cell table:style-name="Table55.A2" office:value-type="string"><text:p text:style-name="P38">Camel 2<text:span text:style-name="T11">nd</text:span></text:p></table:table-cell><table:table-cell table:style-name="Table55.A2" office:value-type="string"><text:p text:style-name="P39">3</text:p></table:table-cell><table:table-cell table:style-name="Table55.A2" office:value-type="string"><text:p text:style-name="P39">164</text:p></table:table-cell><table:table-cell table:style-name="Table55.D2" office:value-type="string"><text:p text:style-name="P41"/></table:table-cell></table:table-row><table:table-row><table:table-cell table:style-name="Table55.A2" office:value-type="string"><text:p text:style-name="P38">Camel 3<text:span text:style-name="T11">rd</text:span></text:p></table:table-cell><table:table-cell table:style-name="Table55.A2" office:value-type="string"><text:p text:style-name="P39">29</text:p></table:table-cell><table:table-cell table:style-name="Table55.A2" office:value-type="string"><text:p text:style-name="P39">710</text:p></table:table-cell><table:table-cell table:style-name="Table55.D2" office:value-type="string"><text:p text:style-name="P41"/></table:table-cell></table:table-row><table:table-row><table:table-cell table:style-name="Table55.A2" office:value-type="string"><text:p text:style-name="P38">perldoc</text:p></table:table-cell><table:table-cell table:style-name="Table55.A2" office:value-type="string"><text:p text:style-name="P39">-f exists</text:p></table:table-cell><table:table-cell table:style-name="Table55.A2" office:value-type="string"><text:p text:style-name="P39"/></table:table-cell><table:table-cell table:style-name="Table55.D2" office:value-type="string"><text:p text:style-name="P41"/></table:table-cell></table:table-row><table:table-row><table:table-cell table:style-name="Table55.A2" office:value-type="string"><text:p text:style-name="P38">Cookbook 2<text:span text:style-name="T11">nd</text:span></text:p></table:table-cell><table:table-cell table:style-name="Table55.A2" office:value-type="string"><text:p text:style-name="P39">5</text:p></table:table-cell><table:table-cell table:style-name="Table55.A2" office:value-type="string"><text:p text:style-name="P39">153 - 154</text:p></table:table-cell><table:table-cell table:style-name="Table55.D2" office:value-type="string"><text:p text:style-name="P41"/></table:table-cell></table:table-row><table:table-row><table:table-cell table:style-name="Table55.A2" office:value-type="string"><text:p text:style-name="P38">Learning 3<text:span text:style-name="T11">rd</text:span></text:p></table:table-cell><table:table-cell table:style-name="Table55.A2" office:value-type="string"><text:p text:style-name="P39">5</text:p></table:table-cell><table:table-cell table:style-name="Table55.A2" office:value-type="string"><text:p text:style-name="P39">83</text:p></table:table-cell><table:table-cell table:style-name="Table55.D2" office:value-type="string"><text:p text:style-name="P41"/></table:table-cell></table:table-row><table:table-row><table:table-cell table:style-name="Table55.A2" office:value-type="string"><text:p text:style-name="P38">Learning 4<text:span text:style-name="T11">th</text:span></text:p></table:table-cell><table:table-cell table:style-name="Table55.A2" office:value-type="string"><text:p text:style-name="P39"/></table:table-cell><table:table-cell table:style-name="Table55.A2" office:value-type="string"><text:p text:style-name="P39"/></table:table-cell><table:table-cell table:style-name="Table55.D2" office:value-type="string"><text:p text:style-name="P41"/></table:table-cell></table:table-row></table:table><text:p text:style-name="Standard"/></draw:text-box></draw:frame></text:p>
      <text:p text:style-name="P26">One last quick example to clarify existence, definedness and truth:</text:p>
      <text:p text:style-name="P26"/>
      <text:p text:style-name="CodeIndented">my %miscellany = (</text:p>
      <text:p text:style-name="CodeIndented"><text:s text:c="8"/>"apple" <text:s text:c="6"/>=&gt; <text:s text:c="3"/>"red", <text:s text:c="7"/># exists, defined, true</text:p>
      <text:p text:style-name="CodeIndented"><text:s text:c="8"/>"howmany" <text:s text:c="4"/>=&gt; <text:s text:c="3"/>0, <text:s text:c="11"/># exists, defined, false</text:p>
      <text:p text:style-name="CodeIndented"><text:s text:c="8"/>"koala" <text:s text:c="6"/>=&gt; <text:s text:c="3"/>undef, <text:s text:c="7"/># exists, undefined, false</text:p>
      <text:p text:style-name="CodeIndented">);</text:p>
      <text:p text:style-name="CodeIndented"/>
      <text:p text:style-name="CodeIndented">if ( exists( $miscellany{"wombat"} ) ) { <text:s text:c="5"/># doesn't exist</text:p>
      <text:p text:style-name="CodeIndented"><text:s text:c="8"/>print "Wombat exists\n";</text:p>
      <text:p text:style-name="CodeIndented">} else {</text:p>
      <text:p text:style-name="CodeIndented"><text:s text:c="8"/>print "We have no wombats here.\n"; <text:s text:c="2"/># this will happen</text:p>
      <text:p text:style-name="CodeIndented">}</text:p>
      <text:h text:style-name="P43" text:outline-level="3">Boolean logic operators</text:h>
      <text:p text:style-name="P44">Boolean logic operators can be used to combine two or more Perl statements, either in a conditional test or elsewhere.</text:p>
      <text:p text:style-name="P26">The short circuit operators come in two flavours: line noise, and English. Both do similar things but have different precedence. This causes great confusion. There are two ways of avoiding this: use lots of brackets, or read page 89 of the Camel book very, very carefully.</text:p>
      <text:p text:style-name="P26"><draw:frame draw:style-name="fr2" draw:name="Frame5" text:anchor-type="paragraph" svg:width="5in" draw:z-index="50"><draw:text-box fo:min-height="0.0201in"><text:p text:style-name="AdvancedContent"><text:span text:style-name="T5">Alright, if you insist: </text:span><text:span text:style-name="T8">and</text:span><text:span text:style-name="T5"> and </text:span><text:span text:style-name="T8">or</text:span><text:span text:style-name="T5"> operators have very low precedence (i.e. they will be evaluated after all the other operators in the condition) whereas </text:span><text:span text:style-name="T8">&amp;&amp;</text:span><text:span text:style-name="T5"> and </text:span><text:span text:style-name="T8">||</text:span><text:span text:style-name="T5"> have quite high precedence and may require parentheses in the condition to make it clear which parts of the statement are to be evaluated first.</text:span></text:p></draw:text-box></draw:frame></text:p>
      <text:p text:style-name="P70"><text:span text:style-name="T5"/></text:p>
      <text:p text:style-name="P50"><text:bookmark text:name="_1479"/>Table 6-3. Boolean logic operator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94">English-like</text:p>
          </table:table-cell>
          <table:table-cell table:style-name="Table10.A1" office:value-type="string">
            <text:p text:style-name="P94">C-style</text:p>
          </table:table-cell>
          <table:table-cell table:style-name="Table10.A1" office:value-type="string">
            <text:p text:style-name="P94">Example</text:p>
          </table:table-cell>
          <table:table-cell table:style-name="Table10.D1" office:value-type="string">
            <text:p text:style-name="P56">Result</text:p>
          </table:table-cell>
        </table:table-row>
        <table:table-row table:style-name="Table10.1">
          <table:table-cell table:style-name="Table10.A2" office:value-type="string">
            <text:p text:style-name="P96">and</text:p>
          </table:table-cell>
          <table:table-cell table:style-name="Table10.A2" office:value-type="string">
            <text:p text:style-name="P96">&amp;&amp;</text:p>
          </table:table-cell>
          <table:table-cell table:style-name="Table10.A2" office:value-type="string">
            <text:p text:style-name="P96">$a &amp;&amp; $b</text:p>
          </table:table-cell>
          <table:table-cell table:style-name="Table10.D2" office:value-type="string">
            <text:p text:style-name="P51">True if both <text:span text:style-name="T6">$a</text:span> and <text:span text:style-name="T6">$b</text:span> are true; acts on <text:span text:style-name="T6">$a</text:span> then if <text:span text:style-name="T6">$a</text:span> is true, goes on to act on <text:span text:style-name="T6">$b</text:span>.</text:p>
          </table:table-cell>
        </table:table-row>
        <table:table-row table:style-name="Table10.1">
          <table:table-cell table:style-name="Table10.A2" office:value-type="string">
            <text:p text:style-name="P96">or</text:p>
          </table:table-cell>
          <table:table-cell table:style-name="Table10.A2" office:value-type="string">
            <text:p text:style-name="P96">||</text:p>
          </table:table-cell>
          <table:table-cell table:style-name="Table10.A2" office:value-type="string">
            <text:p text:style-name="P96">$a || $b</text:p>
          </table:table-cell>
          <table:table-cell table:style-name="Table10.D2" office:value-type="string">
            <text:p text:style-name="P51">True if either of <text:span text:style-name="T6">$a</text:span> and <text:span text:style-name="T6">$b</text:span> are true; acts on <text:span text:style-name="T6">$a</text:span> then if <text:span text:style-name="T6">$a</text:span> is false, goes on to act on <text:span text:style-name="T6">$b</text:span>.</text:p>
          </table:table-cell>
        </table:table-row>
      </table:table>
      <text:p text:style-name="P53"/>
      <text:p text:style-name="P64">Here's how you can use them to combine conditions in a test:</text:p>
      <text:p text:style-name="P64"/>
      <text:p text:style-name="CodeIndented">$a = 1;</text:p>
      <text:p text:style-name="CodeIndented">$b = 2;</text:p>
      <text:p text:style-name="CodeIndented"/>
      <text:p text:style-name="CodeIndented">$a == 1 and $b == 2 <text:s text:c="16"/># true</text:p>
      <text:p text:style-name="CodeIndented">$a == 1 or $b == 5 <text:s text:c="17"/># true</text:p>
      <text:p text:style-name="CodeIndented">$a == 2 or $b == 5 <text:s text:c="17"/># false</text:p>
      <text:p text:style-name="CodeIndented">($a == 1 and $b == 5) or $b == 2 <text:s text:c="3"/># true (parenthesized expression</text:p>
      <text:p text:style-name="CodeIndented"><text:s text:c="36"/># evaluated first)</text:p>
      <text:h text:style-name="P43" text:outline-level="3">Using boolean logic operators as short circuit operators</text:h>
      <text:p text:style-name="P44">These operators aren't just for combining tests in conditional statements --- they can be used to combine other statements as well.</text:p>
      <text:p text:style-name="P31"><text:span text:style-name="T5">Here's a real, working example of the </text:span><text:span text:style-name="T8">||</text:span><text:span text:style-name="T5"> short circuit operator:</text:span></text:p>
      <text:p text:style-name="P99">open(INFILE, "input.txt") or die("Can't open input file: $!");</text:p>
      <text:p text:style-name="P33"><text:span text:style-name="T5">What is it doing?</text:span></text:p>
      <text:p text:style-name="P36"><draw:frame draw:style-name="fr3" draw:name="Frame14" text:anchor-type="paragraph" svg:width="5in" draw:z-index="51"><draw:text-box fo:min-height="0.8701in"><table:table table:name="Table39" table:style-name="Table39"><table:table-column table:style-name="Table39.A"/><table:table-column table:style-name="Table39.B"/><table:table-column table:style-name="Table39.C"/><table:table-column table:style-name="Table39.D"/><table:table-header-rows><table:table-row><table:table-cell table:style-name="Table39.A1" office:value-type="string"><text:p text:style-name="P37">Src</text:p></table:table-cell><table:table-cell table:style-name="Table39.A1" office:value-type="string"><text:p text:style-name="P37">Chap</text:p></table:table-cell><table:table-cell table:style-name="Table39.A1" office:value-type="string"><text:p text:style-name="P37">Pgs</text:p></table:table-cell><table:table-cell table:style-name="Table39.D1" office:value-type="string"><text:p text:style-name="P37">#</text:p></table:table-cell></table:table-row></table:table-header-rows><table:table-row><table:table-cell table:style-name="Table39.A2" office:value-type="string"><text:p text:style-name="P38">Nutshell 2<text:span text:style-name="T11">nd</text:span></text:p></table:table-cell><table:table-cell table:style-name="Table39.A2" office:value-type="string"><text:p text:style-name="P39">5</text:p></table:table-cell><table:table-cell table:style-name="Table39.A2" office:value-type="string"><text:p text:style-name="P39">118</text:p></table:table-cell><table:table-cell table:style-name="Table39.D2" office:value-type="string"><text:p text:style-name="P41"/></table:table-cell></table:table-row><table:table-row><table:table-cell table:style-name="Table39.A2" office:value-type="string"><text:p text:style-name="P38">Camel 2<text:span text:style-name="T11">nd</text:span></text:p></table:table-cell><table:table-cell table:style-name="Table39.A2" office:value-type="string"><text:p text:style-name="P39">3</text:p></table:table-cell><table:table-cell table:style-name="Table39.A2" office:value-type="string"><text:p text:style-name="P39">191</text:p></table:table-cell><table:table-cell table:style-name="Table39.D2" office:value-type="string"><text:p text:style-name="P41"/></table:table-cell></table:table-row><table:table-row><table:table-cell table:style-name="Table39.A2" office:value-type="string"><text:p text:style-name="P38">Camel 3<text:span text:style-name="T11">rd</text:span></text:p></table:table-cell><table:table-cell table:style-name="Table39.A2" office:value-type="string"><text:p text:style-name="P39">29</text:p></table:table-cell><table:table-cell table:style-name="Table39.A2" office:value-type="string"><text:p text:style-name="P39">747</text:p></table:table-cell><table:table-cell table:style-name="Table39.D2" office:value-type="string"><text:p text:style-name="P41"/></table:table-cell></table:table-row><table:table-row><table:table-cell table:style-name="Table39.A2" office:value-type="string"><text:p text:style-name="P38">perldoc</text:p></table:table-cell><table:table-cell table:style-name="Table39.A2" office:value-type="string"><text:p text:style-name="P39">-f open</text:p></table:table-cell><table:table-cell table:style-name="Table39.A2" office:value-type="string"><text:p text:style-name="P39"/></table:table-cell><table:table-cell table:style-name="Table39.D2" office:value-type="string"><text:p text:style-name="P41"/></table:table-cell></table:table-row><table:table-row><table:table-cell table:style-name="Table39.A2" office:value-type="string"><text:p text:style-name="P38">Cookbook 2<text:span text:style-name="T11">nd</text:span></text:p></table:table-cell><table:table-cell table:style-name="Table39.A2" office:value-type="string"><text:p text:style-name="P39"/></table:table-cell><table:table-cell table:style-name="Table39.A2" office:value-type="string"><text:p text:style-name="P39"/></table:table-cell><table:table-cell table:style-name="Table39.D2" office:value-type="string"><text:p text:style-name="P41"/></table:table-cell></table:table-row><table:table-row><table:table-cell table:style-name="Table39.A2" office:value-type="string"><text:p text:style-name="P38">Learning 3<text:span text:style-name="T11">rd</text:span></text:p></table:table-cell><table:table-cell table:style-name="Table39.A2" office:value-type="string"><text:p text:style-name="P39">11</text:p></table:table-cell><table:table-cell table:style-name="Table39.A2" office:value-type="string"><text:p text:style-name="P39">150 - 151</text:p></table:table-cell><table:table-cell table:style-name="Table39.D2" office:value-type="string"><text:p text:style-name="P41"/></table:table-cell></table:table-row><table:table-row><table:table-cell table:style-name="Table39.A2" office:value-type="string"><text:p text:style-name="P38">Learning 4<text:span text:style-name="T11">th</text:span></text:p></table:table-cell><table:table-cell table:style-name="Table39.A2" office:value-type="string"><text:p text:style-name="P39"/></table:table-cell><table:table-cell table:style-name="Table39.A2" office:value-type="string"><text:p text:style-name="P39"/></table:table-cell><table:table-cell table:style-name="Table39.D2" office:value-type="string"><text:p text:style-name="P41"/></table:table-cell></table:table-row></table:table><text:p text:style-name="Standard"/></draw:text-box></draw:frame></text:p>
      <text:p text:style-name="P31"><text:span text:style-name="T5">The </text:span><text:span text:style-name="T8">&amp;&amp;</text:span><text:span text:style-name="T5"> operator is less commonly used outside of conditional tests, but is still very useful. Its meaning is this: If the first operand returns true, the second will also happen. As soon as you get a false value returned, the expression stops evaluating.</text:span></text:p>
      <text:p text:style-name="P99">($day eq 'Friday') and print "Have a good weekend!\n";</text:p>
      <text:p text:style-name="P64">The typing saved by the above example is not necessarily worth the loss in readability, especially as it could also have been written:</text:p>
      <text:p text:style-name="P99">print "Have a good weekend!\n" if $day eq 'Friday';</text:p>
      <text:p text:style-name="P80"/>
      <text:p text:style-name="P80">if ($day eq 'Friday') {</text:p>
      <text:p text:style-name="P80"><text:s text:c="8"/>print "Have a good weekend!\n";</text:p>
      <text:p text:style-name="P80">}</text:p>
      <text:p text:style-name="P64">...or any of a dozen other ways. That's right, there's more than one way to do it.</text:p>
      <text:p text:style-name="P31"><text:span text:style-name="T5">The most common usage of the short circuit operators, especially </text:span><text:span text:style-name="T8">||</text:span><text:span text:style-name="T5"> (or </text:span><text:span text:style-name="T8">or</text:span><text:span text:style-name="T5">) is to trap errors, such as when opening files or interacting with the operating system.</text:span></text:p>
      <text:p text:style-name="P103"><draw:frame draw:style-name="fr3" draw:name="Frame31" text:anchor-type="paragraph" svg:width="5in" draw:z-index="29"><draw:text-box fo:min-height="0.8701in"><table:table table:name="Table56" table:style-name="Table56"><table:table-column table:style-name="Table56.A"/><table:table-column table:style-name="Table56.B"/><table:table-column table:style-name="Table56.C"/><table:table-column table:style-name="Table56.D"/><table:table-header-rows><table:table-row><table:table-cell table:style-name="Table56.A1" office:value-type="string"><text:p text:style-name="P37">Src</text:p></table:table-cell><table:table-cell table:style-name="Table56.A1" office:value-type="string"><text:p text:style-name="P37">Chap</text:p></table:table-cell><table:table-cell table:style-name="Table56.A1" office:value-type="string"><text:p text:style-name="P37">Pgs</text:p></table:table-cell><table:table-cell table:style-name="Table56.D1" office:value-type="string"><text:p text:style-name="P37">#</text:p></table:table-cell></table:table-row></table:table-header-rows><table:table-row><table:table-cell table:style-name="Table56.A2" office:value-type="string"><text:p text:style-name="P38">Nutshell 2<text:span text:style-name="T11">nd</text:span></text:p></table:table-cell><table:table-cell table:style-name="Table56.A2" office:value-type="string"><text:p text:style-name="P39"/></table:table-cell><table:table-cell table:style-name="Table56.A2" office:value-type="string"><text:p text:style-name="P39"/></table:table-cell><table:table-cell table:style-name="Table56.D2" office:value-type="string"><text:p text:style-name="P41"/></table:table-cell></table:table-row><table:table-row><table:table-cell table:style-name="Table56.A2" office:value-type="string"><text:p text:style-name="P38">Camel 2<text:span text:style-name="T11">nd</text:span></text:p></table:table-cell><table:table-cell table:style-name="Table56.A2" office:value-type="string"><text:p text:style-name="P39">2</text:p></table:table-cell><table:table-cell table:style-name="Table56.A2" office:value-type="string"><text:p text:style-name="P39">89</text:p></table:table-cell><table:table-cell table:style-name="Table56.D2" office:value-type="string"><text:p text:style-name="P41">short circuit operators</text:p></table:table-cell></table:table-row><table:table-row><table:table-cell table:style-name="Table56.A2" office:value-type="string"><text:p text:style-name="P38">Camel 3<text:span text:style-name="T11">rd</text:span></text:p></table:table-cell><table:table-cell table:style-name="Table56.A2" office:value-type="string"><text:p text:style-name="P39">3</text:p></table:table-cell><table:table-cell table:style-name="Table56.A2" office:value-type="string"><text:p text:style-name="P39">102</text:p></table:table-cell><table:table-cell table:style-name="Table56.D2" office:value-type="string"><text:p text:style-name="P41"/></table:table-cell></table:table-row><table:table-row><table:table-cell table:style-name="Table56.A2" office:value-type="string"><text:p text:style-name="P38">perldoc</text:p></table:table-cell><table:table-cell table:style-name="Table56.A2" office:value-type="string"><text:p text:style-name="P39"/></table:table-cell><table:table-cell table:style-name="Table56.A2" office:value-type="string"><text:p text:style-name="P39"/></table:table-cell><table:table-cell table:style-name="Table56.D2" office:value-type="string"><text:p text:style-name="P41"/></table:table-cell></table:table-row><table:table-row><table:table-cell table:style-name="Table56.A2" office:value-type="string"><text:p text:style-name="P38">Cookbook 2<text:span text:style-name="T11">nd</text:span></text:p></table:table-cell><table:table-cell table:style-name="Table56.A2" office:value-type="string"><text:p text:style-name="P39"/></table:table-cell><table:table-cell table:style-name="Table56.A2" office:value-type="string"><text:p text:style-name="P39"/></table:table-cell><table:table-cell table:style-name="Table56.D2" office:value-type="string"><text:p text:style-name="P41"/></table:table-cell></table:table-row><table:table-row><table:table-cell table:style-name="Table56.A2" office:value-type="string"><text:p text:style-name="P38">Learning 3<text:span text:style-name="T11">rd</text:span></text:p></table:table-cell><table:table-cell table:style-name="Table56.A2" office:value-type="string"><text:p text:style-name="P39">10</text:p></table:table-cell><table:table-cell table:style-name="Table56.A2" office:value-type="string"><text:p text:style-name="P39">143</text:p></table:table-cell><table:table-cell table:style-name="Table56.D2" office:value-type="string"><text:p text:style-name="P41"/></table:table-cell></table:table-row><table:table-row><table:table-cell table:style-name="Table56.A2" office:value-type="string"><text:p text:style-name="P38">Learning 4<text:span text:style-name="T11">th</text:span></text:p></table:table-cell><table:table-cell table:style-name="Table56.A2" office:value-type="string"><text:p text:style-name="P39"/></table:table-cell><table:table-cell table:style-name="Table56.A2" office:value-type="string"><text:p text:style-name="P39"/></table:table-cell><table:table-cell table:style-name="Table56.D2" office:value-type="string"><text:p text:style-name="P41"/></table:table-cell></table:table-row></table:table><text:p text:style-name="Standard"/></draw:text-box></draw:frame></text:p>
      <text:h text:style-name="P28" text:outline-level="2">Types of conditional constructs</text:h>
      <text:p text:style-name="P42"><text:span text:style-name="T5">You'll have noticed that we snuck in something new in the last section -- the </text:span><text:span text:style-name="T8">if</text:span><text:span text:style-name="T5"> construct. It probably didn't surprise you much - you'll have seen something similar in just about every programming language. (Bonus points will </text:span><text:span text:style-name="T17">not</text:span><text:span text:style-name="T5"> be given for naming programming languages which have no "if" construct.)</text:span></text:p>
      <text:h text:style-name="P43" text:outline-level="3">if statements</text:h>
      <text:p text:style-name="P46"><text:span text:style-name="T5">The </text:span><text:span text:style-name="T8">if</text:span><text:span text:style-name="T5"> construct goes like this:</text:span></text:p>
      <text:p text:style-name="P44"/>
      <text:p text:style-name="CodeIndented">if (conditional statement) {</text:p>
      <text:p text:style-name="CodeIndented"><text:s text:c="8"/># BLOCK</text:p>
      <text:p text:style-name="CodeIndented">} elsif (conditional statement) {</text:p>
      <text:p text:style-name="CodeIndented"><text:s text:c="8"/># BLOCK</text:p>
      <text:p text:style-name="CodeIndented">} else {</text:p>
      <text:p text:style-name="CodeIndented"><text:s text:c="8"/># BLOCK</text:p>
      <text:p text:style-name="CodeIndented">}</text:p>
      <text:p text:style-name="P33"><text:span text:style-name="T5">Both the </text:span><text:span text:style-name="T8">elsif</text:span><text:span text:style-name="T5"> and </text:span><text:span text:style-name="T8">else</text:span><text:span text:style-name="T5"> parts of the above are optional, and of course you can have more than one </text:span><text:span text:style-name="T8">elsif</text:span><text:span text:style-name="T5">. </text:span><text:span text:style-name="T8">elsif</text:span><text:span text:style-name="T5"> is also spelt differently to other languages' equivalents - C programmers should take especial note to not use </text:span><text:span text:style-name="T8">else if</text:span><text:span text:style-name="T5">.</text:span></text:p>
      <text:p text:style-name="P31"><text:span text:style-name="T5">If you're testing for something negative, it can sometimes make sense to use the similar-but-opposite construct, </text:span><text:span text:style-name="T8">unless</text:span><text:span text:style-name="T5">.</text:span></text:p>
      <text:p text:style-name="P26"/>
      <text:p text:style-name="CodeIndented">unless (conditional statement) {</text:p>
      <text:p text:style-name="CodeIndented"><text:s text:c="8"/># BLOCK</text:p>
      <text:p text:style-name="CodeIndented">}</text:p>
      <text:p text:style-name="P33"><text:span text:style-name="T5">There is no such thing as an "elsunless" (thank the gods!), and if you find yourself using an </text:span><text:span text:style-name="T8">else</text:span><text:span text:style-name="T5"> with </text:span><text:span text:style-name="T8">unless</text:span><text:span text:style-name="T5"> then you should probably have written it as an </text:span><text:span text:style-name="T8">if</text:span><text:span text:style-name="T5"> test in the first place.</text:span></text:p>
      <text:p text:style-name="P31"><text:span text:style-name="T5">There's also a shorthand, and more English-like, way to use </text:span><text:span text:style-name="T8">if</text:span><text:span text:style-name="T5"> and </text:span><text:span text:style-name="T8">unless</text:span><text:span text:style-name="T5">:</text:span></text:p>
      <text:p text:style-name="P26"/>
      <text:p text:style-name="CodeIndented">print "We have apples\n" if $apples;</text:p>
      <text:p text:style-name="CodeIndented">print "Yes, we have no bananas\n" unless $bananas;</text:p>
      <text:h text:style-name="P43" text:outline-level="3">while loops</text:h>
      <text:p text:style-name="P44">We can repeat a block while a given condition is true:</text:p>
      <text:p text:style-name="P44"/>
      <text:p text:style-name="CodeIndented">while (conditional statement) {</text:p>
      <text:p text:style-name="CodeIndented"><text:s text:c="8"/># BLOCK</text:p>
      <text:p text:style-name="CodeIndented">}</text:p>
      <text:p text:style-name="CodeIndented"/>
      <text:p text:style-name="CodeIndented">my $hunger = 5;</text:p>
      <text:p text:style-name="CodeIndented">while ($hunger) {</text:p>
      <text:p text:style-name="CodeIndented"><text:s text:c="8"/>print "Feed me!\n";</text:p>
      <text:p text:style-name="CodeIndented"><text:s text:c="8"/>$hunger--;</text:p>
      <text:p text:style-name="CodeIndented">}</text:p>
      <text:p text:style-name="P64">The logical opposite of this is the "until" construct:</text:p>
      <text:p text:style-name="P64"/>
      <text:p text:style-name="CodeIndented">my $full = 0;</text:p>
      <text:p text:style-name="CodeIndented">until ($full) {</text:p>
      <text:p text:style-name="CodeIndented"><text:s text:c="8"/>print "Feed me!\n";</text:p>
      <text:p text:style-name="CodeIndented"><text:s text:c="8"/>$full++;</text:p>
      <text:p text:style-name="CodeIndented">}</text:p>
      <text:h text:style-name="P43" text:outline-level="3">for and foreach</text:h>
      <text:p text:style-name="P46"><text:span text:style-name="T5">Perl has a </text:span><text:span text:style-name="T8">for</text:span><text:span text:style-name="T5"> construct identical to C and Java:</text:span></text:p>
      <text:p text:style-name="P44"/>
      <text:p text:style-name="CodeIndented">for ($count = 0; $count &lt;= $enough; $count++) {</text:p>
      <text:p text:style-name="CodeIndented"><text:s text:c="8"/>print "Had enough?\n";</text:p>
      <text:p text:style-name="CodeIndented">}</text:p>
      <text:p text:style-name="P33"><text:span text:style-name="T5">However, since we often want to loop through the elements of an array, we have a special "shortcut" looping construct called </text:span><text:span text:style-name="T8">foreach</text:span><text:span text:style-name="T5">, which is similar to the construct available in some Unix shells. Compare the following:</text:span></text:p>
      <text:p text:style-name="P64"/>
      <text:p text:style-name="CodeIndented"># using a for loop</text:p>
      <text:p text:style-name="CodeIndented"/>
      <text:p text:style-name="CodeIndented">for ($i = 0; $i &lt;= $#array; $i++) { <text:s text:c="4"/></text:p>
      <text:p text:style-name="CodeIndented"><text:s text:c="8"/>print $array[$i] . "\n";</text:p>
      <text:p text:style-name="CodeIndented">}</text:p>
      <text:p text:style-name="CodeIndented"/>
      <text:p text:style-name="CodeIndented"># using foreach</text:p>
      <text:p text:style-name="CodeIndented"/>
      <text:p text:style-name="CodeIndented">foreach (@array) {</text:p>
      <text:p text:style-name="CodeIndented"><text:s text:c="8"/>print "$_\n";</text:p>
      <text:p text:style-name="CodeIndented">}</text:p>
      <text:p text:style-name="P33"><text:span text:style-name="T5">There are some examples of foreach in </text:span><text:span text:style-name="T8">exercises/foreach.pl</text:span></text:p>
      <text:p text:style-name="P34"><text:span text:style-name="T8"><draw:frame draw:style-name="fr1" draw:name="graphics2" text:anchor-type="as-char" svg:width="0.0161in" svg:height="0.0161in" draw:z-index="4"><draw:image xlink:href="/usr/share/sgml/stylesheets/docbook/images/tip.eps" xlink:type="simple" xlink:show="embed" xlink:actuate="onLoad"/></draw:frame></text:span><text:span text:style-name="T8"><text:tab/></text:span><text:span text:style-name="T28">foreach(n..m)</text:span><text:span text:style-name="T10"> can be used to automatically generate a list of numbers between </text:span><text:span text:style-name="T28">n</text:span><text:span text:style-name="T10"> and </text:span><text:span text:style-name="T28">m</text:span><text:span text:style-name="T10">.</text:span></text:p>
      <text:p text:style-name="P33"><text:span text:style-name="T5">We can loop through hashes easily too, using the </text:span><text:span text:style-name="T8">keys</text:span><text:span text:style-name="T5"> function to return the keys of a hash as an list that we can use:</text:span></text:p>
      <text:p text:style-name="P64"/>
      <text:p text:style-name="CodeIndented">foreach $key (keys %monthdays) {</text:p>
      <text:p text:style-name="CodeIndented"><text:s text:c="8"/>print "There are $monthdays{$key} days in $key.\n";</text:p>
      <text:p text:style-name="CodeIndented">}</text:p>
      <text:p text:style-name="P64">We'll look at hash functions later.</text:p>
      <text:h text:style-name="P43" text:outline-level="3">Exercises</text:h>
      <text:p text:style-name="P75"><text:span text:style-name="T22"><text:tab/></text:span>1.<text:tab/>Set a variable to a numeric value, then create an <text:span text:style-name="T6">if</text:span> statement as follows:</text:p>
      <text:p text:style-name="P76"><text:tab/>a.<text:tab/>If the number is less than 3, print "Too small" <text:s/></text:p>
      <text:p text:style-name="P76"><text:tab/>b.<text:tab/>If the number is greater than 7, print "Too big" <text:s/></text:p>
      <text:p text:style-name="P76"><text:tab/>c.<text:tab/>Otherwise, print "Just right" <text:s/></text:p>
      <text:p text:style-name="P77"><text:tab/>2.<text:tab/>Set two variables to your first and last names. Use an <text:span text:style-name="T6">if</text:span> statement to print out whichever of them comes first in the alphabet.</text:p>
      <text:p text:style-name="P77"><text:tab/>3.<text:tab/>Use a <text:span text:style-name="T6">while</text:span> loop to print out a numbered list of the elements in an array</text:p>
      <text:p text:style-name="P77"><text:tab/>4.<text:tab/>Now do it with a <text:span text:style-name="T6">foreach</text:span> loop</text:p>
      <text:p text:style-name="P77"><text:tab/>5.<text:tab/>Now do it with a hash, printing out the keys and values for each item (hint: look up the <text:span text:style-name="T6">keys</text:span> function in your Camel book)</text:p>
      <text:p text:style-name="P31"><text:span text:style-name="T5">Answers are given in </text:span><text:span text:style-name="T8">exercises/answers/loops.pl</text:span></text:p>
      <text:h text:style-name="P73" text:outline-level="2"><text:span text:style-name="T21">Practical uses of </text:span><text:span text:style-name="T29">while</text:span><text:span text:style-name="T21"> loops: taking input from STDIN</text:span></text:h>
      <text:p text:style-name="P42"><text:span text:style-name="T5">STDIN is the standard input stream for any Unix program. If a program is interactive, it will take input from the user via STDIN. Many Unix programs accept input from STDIN via pipes and redirection. For instance, the Unix </text:span><text:span text:style-name="T7">cat</text:span><text:span text:style-name="T5"> utility prints out any file it has redirected to its STDIN:</text:span></text:p>
      <text:p text:style-name="P23"/>
      <text:p text:style-name="CodeIndented">$ <text:span text:style-name="T18">cat &lt; hello.pl</text:span></text:p>
      <text:p text:style-name="P64">Unix also has STDOUT (the standard output) and STDERR (where errors are printed to).</text:p>
      <text:p text:style-name="P26">We can get a Perl script to take input from STDIN (standard input) and do things with it by using the line input operator, which is a set of angle brackets with the name of a filehandle in between them: </text:p>
      <text:p text:style-name="P26"/>
      <text:p text:style-name="CodeIndented">my $user_input = &lt;STDIN&gt;;</text:p>
      <text:p text:style-name="P33"><text:span text:style-name="T5">The above example takes a single line of input from STDIN. The input is terminated by the user hitting Enter. If we want to repeatedly take input from STDIN, we can use the line input operator in a </text:span><text:span text:style-name="T8">while</text:span><text:span text:style-name="T5"> loop:</text:span></text:p>
      <text:p text:style-name="P64"/>
      <text:p text:style-name="CodeIndented">#!/usr/bin/perl -w</text:p>
      <text:p text:style-name="CodeIndented"/>
      <text:p text:style-name="CodeIndented">while ($_ = &lt;STDIN&gt;) {</text:p>
      <text:p text:style-name="CodeIndented"><text:s text:c="8"/># do some stuff here, if you want...</text:p>
      <text:p text:style-name="CodeIndented"><text:s text:c="8"/>print; <text:s text:c="4"/># NOTE: print takes $_ as its default argument</text:p>
      <text:p text:style-name="CodeIndented">]</text:p>
      <text:p text:style-name="P33"><text:span text:style-name="T5">Conveniently enough, the </text:span><text:span text:style-name="T8">while</text:span><text:span text:style-name="T5"> statement can be written more succinctly, because in these circumstances, the line input operator assigns to </text:span><text:span text:style-name="T8">$_</text:span><text:span text:style-name="T5"> by default:</text:span></text:p>
      <text:p text:style-name="P64"/>
      <text:p text:style-name="CodeIndented">while (&lt;STDIN&gt;) {</text:p>
      <text:p text:style-name="CodeIndented"><text:s text:c="8"/>print;</text:p>
      <text:p text:style-name="CodeIndented">}</text:p>
      <text:p text:style-name="P64">Better yet, the default filehandle used by the line input operator is STDIN, so we can shorten the above example yet further:</text:p>
      <text:p text:style-name="P64"/>
      <text:p text:style-name="CodeIndented">while (&lt;&gt;) {</text:p>
      <text:p text:style-name="CodeIndented"><text:s text:c="8"/>print;</text:p>
      <text:p text:style-name="CodeIndented">}</text:p>
      <text:p text:style-name="P64">As always, there's more than one way to do it.</text:p>
      <text:p text:style-name="P31"><text:span text:style-name="T5">The above example script (which is available in your directory as </text:span><text:span text:style-name="T8">exercises/cat.pl</text:span><text:span text:style-name="T5">) will basically perform the same function as the Unix </text:span><text:span text:style-name="T7">cat</text:span><text:span text:style-name="T5"> command; that is, print out whatever's given to it through STDIN.</text:span></text:p>
      <text:p text:style-name="P31"><text:span text:style-name="T5">Try running the script with no arguments. You'll have to type some stuff in, line by line, and type </text:span><text:span text:style-name="T7">CTRL</text:span><text:span text:style-name="T5">-</text:span><text:span text:style-name="T7">D</text:span><text:span text:style-name="T5"> (a.k.a. </text:span><text:span text:style-name="T8">^D</text:span><text:span text:style-name="T5">) when you're ready to stop. </text:span><text:span text:style-name="T8">^D</text:span><text:span text:style-name="T5"> indicates end-of-file (EOF) on most Unix systems.</text:span></text:p>
      <text:p text:style-name="P26">Now try giving it a file by using the shell to redirect its own source code to it:</text:p>
      <text:p text:style-name="P26"/>
      <text:p text:style-name="CodeIndented">perl exercises/cat.pl &lt; exercises/cat.pl</text:p>
      <text:p text:style-name="P64">This should make it print out its own source code.</text:p>
      <text:h text:style-name="Heading_20_2" text:outline-level="2">Best practices template for file manipulation</text:h>
      <text:p text:style-name="Standard"/>
      <text:p text:style-name="P63">Its a good idea to follow this template when reading and writing from files:</text:p>
      <text:p text:style-name="Standard"/>
      <text:p text:style-name="CodeIndented">my $filename = 'filename'; # the filename</text:p>
      <text:p text:style-name="CodeIndented"/>
      <text:p text:style-name="CodeIndented">my $fh;</text:p>
      <text:p text:style-name="CodeIndented"/>
      <text:p text:style-name="CodeIndented">open($fh, "&lt;", $filename) or die "couldn't open $filename for read ($!)";</text:p>
      <text:p text:style-name="CodeIndented"/>
      <text:p text:style-name="CodeIndented">while(my $line = &lt;$fh&gt;) {</text:p>
      <text:p text:style-name="CodeIndented"><text:tab/>chomp($line);</text:p>
      <text:p text:style-name="CodeIndented"><text:tab/># do whatever else you want to do with it</text:p>
      <text:p text:style-name="CodeIndented">}</text:p>
      <text:p text:style-name="CodeIndented"/>
      <text:p text:style-name="CodeIndented">close($fh) or die "couldn't close $filename ($!)";</text:p>
      <text:p text:style-name="P63"/>
      <text:p text:style-name="P63">There are a couple of points to note about this. <text:s/>The first would be the use of the 3-argument open(). <text:s/>Another would be stooring the filename in a scalar for use in error messages. <text:s/>die()ing on open() and close() is considered good form and the system-provided error ($!) can be very helpful.</text:p>
      <text:h text:style-name="P28" text:outline-level="2">Named blocks</text:h>
      <text:p text:style-name="P23">Blocks can be given names, thus:</text:p>
      <text:p text:style-name="P23"/>
      <text:p text:style-name="CodeIndented">#!/usr/bin/perl -w</text:p>
      <text:p text:style-name="CodeIndented"/>
      <text:p text:style-name="CodeIndented">LINE: while (&lt;STDIN&gt;) {</text:p>
      <text:p text:style-name="CodeIndented"><text:s text:c="8"/>...</text:p>
      <text:p text:style-name="CodeIndented">}</text:p>
      <text:p text:style-name="P64">By tradition, the names of blocks are in upper case. The name should also reflect the type of thing you are iterating over -- in this case, a line of text from STDIN.</text:p>
      <text:h text:style-name="P28" text:outline-level="2">Breaking out of loops</text:h>
      <text:p text:style-name="P42"><text:span text:style-name="T5">You can break out of loops using </text:span><text:span text:style-name="T8">next</text:span><text:span text:style-name="T5">, </text:span><text:span text:style-name="T8">last</text:span><text:span text:style-name="T5"> and similar statements.</text:span></text:p>
      <text:p text:style-name="P23"/>
      <text:p text:style-name="CodeIndented">#!/usr/bin/perl -w</text:p>
      <text:p text:style-name="CodeIndented"/>
      <text:p text:style-name="CodeIndented">LINE: while (&lt;STDIN&gt;) {</text:p>
      <text:p text:style-name="CodeIndented"><text:s text:c="8"/>chomp; <text:s text:c="23"/># remove newline</text:p>
      <text:p text:style-name="CodeIndented"><text:s text:c="8"/>next LINE if $_ eq ''; <text:s text:c="7"/># skip blank lines</text:p>
      <text:p text:style-name="CodeIndented"><text:s text:c="8"/>last LINE if lc($_) eq 'q'; <text:s text:c="2"/># quit</text:p>
      <text:p text:style-name="CodeIndented">}</text:p>
      <text:p text:style-name="P33"><text:span text:style-name="T5">The </text:span><text:span text:style-name="T8">LINE</text:span><text:span text:style-name="T5"> indicating the block to break out of is optional (it defaults to the current smallest loop), but can be very useful when you wish to break out of a loop higher up the chain:</text:span></text:p>
      <text:p text:style-name="P64"/>
      <text:p text:style-name="CodeIndented">#!/usr/bin/perl -w</text:p>
      <text:p text:style-name="CodeIndented"/>
      <text:p text:style-name="CodeIndented">LINE: while (&lt;STDIN&gt;) {</text:p>
      <text:p text:style-name="CodeIndented"><text:s text:c="8"/>chomp; <text:s text:c="33"/># remove newline</text:p>
      <text:p text:style-name="CodeIndented"><text:s text:c="8"/>next LINE if $_ eq ''; <text:s text:c="17"/># skip blank lines</text:p>
      <text:p text:style-name="CodeIndented"/>
      <text:p text:style-name="CodeIndented"><text:s text:c="8"/># we split the line into words and check all of them</text:p>
      <text:p text:style-name="CodeIndented"><text:s text:c="8"/>foreach (split $_) {</text:p>
      <text:p text:style-name="CodeIndented"><text:s text:c="16"/>last LINE if lc($_) eq 'quit'; <text:s text:c="2"/># quit</text:p>
      <text:p text:style-name="CodeIndented"><text:s text:c="8"/>}</text:p>
      <text:p text:style-name="CodeIndented">}</text:p>
      <text:h text:style-name="P28" text:outline-level="2">Chapter summary</text:h>
      <text:p text:style-name="P27"><text:span text:style-name="T2">•<text:tab/></text:span>A block in Perl is a series of statements grouped together by curly brackets. Blocks can be used in conditional constructs and subroutines.</text:p>
      <text:p text:style-name="P24"><text:span text:style-name="T2">•<text:tab/></text:span>A conditional construct is one which executes statements based on the truth of a condition</text:p>
      <text:p text:style-name="P24"><text:span text:style-name="T2">•<text:tab/></text:span>Truth in Perl is determined by testing whether something is NOT any of: numeric zero, the null string, or undefined</text:p>
      <text:p text:style-name="P24"><text:span text:style-name="T2">•<text:tab/></text:span>The <text:span text:style-name="T6">if - elsif - else</text:span> conditional construct can be used to perform certain actions based on the truth of a condition</text:p>
      <text:p text:style-name="P24"><text:span text:style-name="T2">•<text:tab/></text:span>The <text:span text:style-name="T6">while</text:span>, <text:span text:style-name="T6">for</text:span>, and <text:span text:style-name="T6">foreach</text:span> constructs can be used to repeat certain statements based on the truth of a condition.</text:p>
      <text:p text:style-name="P24"><text:span text:style-name="T2">•<text:tab/></text:span>A common practical use of the <text:span text:style-name="T6">while</text:span> loop is to read each line of a file.</text:p>
      <text:p text:style-name="P24"><text:span text:style-name="T2">•<text:tab/></text:span>Blocks may be named using the <text:span text:style-name="T6">NAME:</text:span> convention</text:p>
      <text:p text:style-name="P24"><text:span text:style-name="T2">•<text:tab/></text:span>You can break out of blocks using <text:span text:style-name="T6">next</text:span>, <text:span text:style-name="T6">last</text:span> and similar statements</text:p>
      <text:h text:style-name="P20" text:outline-level="1">Subroutines</text:h>
      <text:p text:style-name="P21">In this chapter...</text:p>
      <text:p text:style-name="P23">In this chapter, we look at subroutines and how they can be used to simplify your code.</text:p>
      <text:h text:style-name="P28" text:outline-level="2">Introducing subroutines</text:h>
      <text:p text:style-name="P23">If you have a long Perl script, you'll probably find that there are parts of the script that you want to break out into subroutines. In particular, if you have a section of code which is repeated more than once, it's best to make it a subroutine to save on maintenance (and, of course, linecount).</text:p>
      <text:p text:style-name="P26">A subroutine is basically a little self-contained mini-program in the form of block which has a name, and can take arguments and return values:</text:p>
      <text:p text:style-name="P26"/>
      <text:p text:style-name="CodeIndented"># the general case</text:p>
      <text:p text:style-name="CodeIndented">sub name {</text:p>
      <text:p text:style-name="CodeIndented"><text:s text:c="8"/>BLOCK</text:p>
      <text:p text:style-name="CodeIndented">}</text:p>
      <text:p text:style-name="CodeIndented"/>
      <text:p text:style-name="CodeIndented"># the specific case</text:p>
      <text:p text:style-name="CodeIndented">sub print_headers {</text:p>
      <text:p text:style-name="CodeIndented"><text:s text:c="8"/>print "Programming Perl, 2nd ed\n";</text:p>
      <text:p text:style-name="CodeIndented"><text:s text:c="8"/>print "by\n";</text:p>
      <text:p text:style-name="CodeIndented"><text:s text:c="8"/>print "Larry Wall et al.\n";</text:p>
      <text:p text:style-name="CodeIndented">}</text:p>
      <text:h text:style-name="P28" text:outline-level="2">Calling a subroutine</text:h>
      <text:p text:style-name="P23">A subroutine can be called in either of the following ways:</text:p>
      <text:p text:style-name="P99">&amp;print_headers;</text:p>
      <text:p text:style-name="P80">print_headers();</text:p>
      <text:p text:style-name="P33"><text:span text:style-name="T5">If (for some reason) you've got a subroutine that clashes with a reserved function or something, you will need to prefix your function name with </text:span><text:span text:style-name="T8">&amp;</text:span><text:span text:style-name="T5"> (ampersand) to be perfectly clear. You should avoid doing this anyway; overloading built-in functions can cause more confusion than it's worth. </text:span></text:p>
      <text:p text:style-name="P36"><draw:frame draw:style-name="fr2" draw:name="Frame15" text:anchor-type="paragraph" svg:width="5in" draw:z-index="52"><draw:text-box fo:min-height="0.0201in"><text:p text:style-name="AdvancedContent">There are other times when you need to use an ampersand on your subroutine name, such as when a function needs a SUBROUTINE type of parameter, or when making an anonymous subroutine reference.</text:p></draw:text-box></draw:frame></text:p>
      <text:h text:style-name="P28" text:outline-level="2">Passing arguments to a subroutine</text:h>
      <text:p text:style-name="P42"><text:span text:style-name="T5">You can pass arguments to a subroutine by including them in the brackets when you call it. The arguments end up in an array called </text:span><text:span text:style-name="T8">@_</text:span><text:span text:style-name="T5"> which is only visible inside the subroutine.</text:span></text:p>
      <text:p text:style-name="P99">print_headers("Programming Perl, 2nd ed", "Larry Wall et al");</text:p>
      <text:p text:style-name="P80"/>
      <text:p text:style-name="P80"># we can also pass variables to a subroutine by name...</text:p>
      <text:p text:style-name="P80">my $fiction_title = "Lord of the Rings";</text:p>
      <text:p text:style-name="P80">my $fiction_author = "J.R.R. Tolkein";</text:p>
      <text:p text:style-name="P80">print_headers($fiction_title, $fiction_author);</text:p>
      <text:p text:style-name="P80"/>
      <text:p text:style-name="P80">sub print_headers {</text:p>
      <text:p text:style-name="P80"><text:s text:c="8"/>my ($title, $author) = @_;</text:p>
      <text:p text:style-name="P80"><text:s text:c="8"/>print "$title\n";</text:p>
      <text:p text:style-name="P80"><text:s text:c="8"/>print "by\n";</text:p>
      <text:p text:style-name="P80"><text:s text:c="8"/>print "$author\n";</text:p>
      <text:p text:style-name="P80">}</text:p>
      <text:p text:style-name="P33"><text:span text:style-name="T5">You can take any number of scalars in as arguments - they'll all end up in </text:span><text:span text:style-name="T8">@_</text:span><text:span text:style-name="T5"> in the same order you gave them.</text:span></text:p>
      <text:p text:style-name="P36"><draw:frame draw:style-name="fr3" draw:name="Frame32" text:anchor-type="paragraph" svg:width="5in" draw:z-index="53"><draw:text-box fo:min-height="0.8701in"><table:table table:name="Table57" table:style-name="Table57"><table:table-column table:style-name="Table57.A"/><table:table-column table:style-name="Table57.B"/><table:table-column table:style-name="Table57.C"/><table:table-column table:style-name="Table57.D"/><table:table-header-rows><table:table-row><table:table-cell table:style-name="Table57.A1" office:value-type="string"><text:p text:style-name="P37">Src</text:p></table:table-cell><table:table-cell table:style-name="Table57.A1" office:value-type="string"><text:p text:style-name="P37">Chap</text:p></table:table-cell><table:table-cell table:style-name="Table57.A1" office:value-type="string"><text:p text:style-name="P37">Pgs</text:p></table:table-cell><table:table-cell table:style-name="Table57.D1" office:value-type="string"><text:p text:style-name="P37">#</text:p></table:table-cell></table:table-row></table:table-header-rows><table:table-row><table:table-cell table:style-name="Table57.A2" office:value-type="string"><text:p text:style-name="P38">Nutshell 2<text:span text:style-name="T11">nd</text:span></text:p></table:table-cell><table:table-cell table:style-name="Table57.A2" office:value-type="string"><text:p text:style-name="P39">5</text:p></table:table-cell><table:table-cell table:style-name="Table57.A2" office:value-type="string"><text:p text:style-name="P39">132</text:p></table:table-cell><table:table-cell table:style-name="Table57.D2" office:value-type="string"><text:p text:style-name="P41"/></table:table-cell></table:table-row><table:table-row><table:table-cell table:style-name="Table57.A2" office:value-type="string"><text:p text:style-name="P38">Camel 2<text:span text:style-name="T11">nd</text:span></text:p></table:table-cell><table:table-cell table:style-name="Table57.A2" office:value-type="string"><text:p text:style-name="P39">3</text:p></table:table-cell><table:table-cell table:style-name="Table57.A2" office:value-type="string"><text:p text:style-name="P39">215</text:p></table:table-cell><table:table-cell table:style-name="Table57.D2" office:value-type="string"><text:p text:style-name="P41"><text:bookmark-start text:name="DDE_LINK1"/>shift()<text:bookmark-end text:name="DDE_LINK1"/></text:p></table:table-cell></table:table-row><table:table-row><table:table-cell table:style-name="Table57.A2" office:value-type="string"><text:p text:style-name="P38">Camel 3<text:span text:style-name="T11">rd</text:span></text:p></table:table-cell><table:table-cell table:style-name="Table57.A2" office:value-type="string"><text:p text:style-name="P39">1</text:p><text:p text:style-name="P39">9</text:p><text:p text:style-name="P39">29</text:p></table:table-cell><table:table-cell table:style-name="Table57.A2" office:value-type="string"><text:p text:style-name="P39">33</text:p><text:p text:style-name="P39">268</text:p><text:p text:style-name="P39">785</text:p></table:table-cell><table:table-cell table:style-name="Table57.D2" office:value-type="string"><text:p text:style-name="P41">shift()</text:p></table:table-cell></table:table-row><table:table-row><table:table-cell table:style-name="Table57.A2" office:value-type="string"><text:p text:style-name="P38">perldoc</text:p></table:table-cell><table:table-cell table:style-name="Table57.A2" office:value-type="string"><text:p text:style-name="P39">-f shift</text:p></table:table-cell><table:table-cell table:style-name="Table57.A2" office:value-type="string"><text:p text:style-name="P39"/></table:table-cell><table:table-cell table:style-name="Table57.D2" office:value-type="string"><text:p text:style-name="P41"/></table:table-cell></table:table-row><table:table-row><table:table-cell table:style-name="Table57.A2" office:value-type="string"><text:p text:style-name="P38">Cookbook 2<text:span text:style-name="T11">nd</text:span></text:p></table:table-cell><table:table-cell table:style-name="Table57.A2" office:value-type="string"><text:p text:style-name="P39">4</text:p></table:table-cell><table:table-cell table:style-name="Table57.A2" office:value-type="string"><text:p text:style-name="P39">143</text:p></table:table-cell><table:table-cell table:style-name="Table57.D2" office:value-type="string"><text:p text:style-name="P41">circular lists</text:p></table:table-cell></table:table-row><table:table-row><table:table-cell table:style-name="Table57.A2" office:value-type="string"><text:p text:style-name="P38">Learning 3<text:span text:style-name="T11">rd</text:span></text:p></table:table-cell><table:table-cell table:style-name="Table57.A2" office:value-type="string"><text:p text:style-name="P39">3</text:p></table:table-cell><table:table-cell table:style-name="Table57.A2" office:value-type="string"><text:p text:style-name="P39">47</text:p></table:table-cell><table:table-cell table:style-name="Table57.D2" office:value-type="string"><text:p text:style-name="P41"/></table:table-cell></table:table-row><table:table-row><table:table-cell table:style-name="Table57.A2" office:value-type="string"><text:p text:style-name="P38">Learning 4<text:span text:style-name="T11">th</text:span></text:p></table:table-cell><table:table-cell table:style-name="Table57.A2" office:value-type="string"><text:p text:style-name="P39"/></table:table-cell><table:table-cell table:style-name="Table57.A2" office:value-type="string"><text:p text:style-name="P39"/></table:table-cell><table:table-cell table:style-name="Table57.D2" office:value-type="string"><text:p text:style-name="P41"/></table:table-cell></table:table-row></table:table><text:p text:style-name="Standard"/></draw:text-box></draw:frame></text:p>
      <text:h text:style-name="P28" text:outline-level="2">Returning values from a subroutine</text:h>
      <text:p text:style-name="P42"><text:span text:style-name="T5">To return a value from a subroutine, simply use the </text:span><text:span text:style-name="T8">return</text:span><text:span text:style-name="T5"> function.</text:span></text:p>
      <text:p text:style-name="P23"/>
      <text:p text:style-name="CodeIndented">sub print_headers {</text:p>
      <text:p text:style-name="CodeIndented"><text:s text:c="8"/>my ($title, $author) = @_;</text:p>
      <text:p text:style-name="CodeIndented"><text:s text:c="8"/>return "$title\nby\n$author\n\n";</text:p>
      <text:p text:style-name="CodeIndented">}</text:p>
      <text:p text:style-name="CodeIndented"/>
      <text:p text:style-name="CodeIndented">sub sum {</text:p>
      <text:p text:style-name="CodeIndented"><text:s text:c="8"/>my $total;</text:p>
      <text:p text:style-name="CodeIndented"><text:s text:c="8"/>foreach my $x (@_) {</text:p>
      <text:p text:style-name="CodeIndented"><text:s text:c="16"/>$total = $total + $x;</text:p>
      <text:p text:style-name="CodeIndented"><text:s text:c="8"/>}</text:p>
      <text:p text:style-name="CodeIndented"><text:s text:c="8"/>return $total;</text:p>
      <text:p text:style-name="CodeIndented">}</text:p>
      <text:p text:style-name="CodeIndented"/>
      <text:p text:style-name="P64">You can also return lists from your subroutine:</text:p>
      <text:p text:style-name="P64"/>
      <text:p text:style-name="CodeIndented"># subroutine to return the first three arguments passed to it</text:p>
      <text:p text:style-name="CodeIndented">sub firstthree {</text:p>
      <text:p text:style-name="CodeIndented"><text:s text:c="8"/>return @_[0..2]; <text:s text:c="7"/></text:p>
      <text:p text:style-name="CodeIndented">}</text:p>
      <text:p text:style-name="CodeIndented"/>
      <text:p text:style-name="CodeIndented">my @three_items = firstthree("x", "y", "z", "a", "b");</text:p>
      <text:p text:style-name="CodeIndented"># sets @three_items to ("x", "y", "z");</text:p>
      <text:h text:style-name="P28" text:outline-level="2">Exercises</text:h>
      <text:p text:style-name="P104"><text:span text:style-name="T21"><text:tab/></text:span>1.<text:tab/>Write a subroutine which prints out its first argument</text:p>
      <text:p text:style-name="P77"><text:tab/>2.<text:tab/>Modify the above subroutine to also print out the last argument</text:p>
      <text:p text:style-name="P77"><text:tab/>3.<text:tab/>Now change it to compare the first and last arguments and return the one which is numerically larger (you'll want to use an <text:span text:style-name="T6">if</text:span> statement for that)</text:p>
      <text:h text:style-name="P28" text:outline-level="2">Chapter summary</text:h>
      <text:p text:style-name="P27"><text:span text:style-name="T2">•<text:tab/></text:span>A subroutine is a named block which can be called from anywhere in your Perl program</text:p>
      <text:p text:style-name="P24"><text:span text:style-name="T2">•<text:tab/></text:span>Subroutines can accept parameters, which are available via the special array <text:span text:style-name="T6">@_</text:span></text:p>
      <text:p text:style-name="P24"><text:span text:style-name="T2">•<text:tab/></text:span>Subroutines can return scalar or list values.</text:p>
      <text:h text:style-name="P20" text:outline-level="1">Regular expressions</text:h>
      <text:p text:style-name="P21">In this chapter...</text:p>
      <text:p text:style-name="P23">In this chapter we begin to explore Perl's powerful regular expression cababilities, and use regular expressions to perform matching and substitution operations on text.</text:p>
      <text:h text:style-name="P28" text:outline-level="2">What are regular expressions?</text:h>
      <text:p text:style-name="P42"><text:span text:style-name="T5">The easiest way to explain this is by analogy. You will probably be familiar with the concept of matching filenames under DOS and Unix by using wildcards - </text:span><text:span text:style-name="T8">*.txt</text:span><text:span text:style-name="T5"> or </text:span><text:span text:style-name="T8">/usr/local/*</text:span><text:span text:style-name="T5"> for instance. When matching filenames, an asterisk can be used to match any number of unknown characters, and a question mark matches any single character. There are also less well-known filename matching characters.</text:span></text:p>
      <text:p text:style-name="P26">Regular expressions are similar in that they use special characters to match text. The differences are that any kind of text can be matched, and that the set of special characters is different.</text:p>
      <text:p text:style-name="P26">Regular expressions are also known as REs, regexes, and regexps.</text:p>
      <text:p text:style-name="P34"><text:span text:style-name="T5"><draw:frame draw:style-name="fr1" draw:name="graphics3" text:anchor-type="as-char" svg:width="0.0161in" svg:height="0.0161in" draw:z-index="5"><draw:image xlink:href="/usr/share/sgml/stylesheets/docbook/images/tip.eps" xlink:type="simple" xlink:show="embed" xlink:actuate="onLoad"/></draw:frame></text:span><text:span text:style-name="T5"><text:tab/></text:span><text:span text:style-name="T10">If you have a mathematical background, you may like to think of a regexp as a definition of a set of strings. For instance, a regexp may describe the set of all strings which begin with the letter "a".</text:span></text:p>
      <text:h text:style-name="P28" text:outline-level="2">Regular expression operators and functions</text:h>
      <text:h text:style-name="P43" text:outline-level="3">m/PATTERN/ - the match operator</text:h>
      <text:p text:style-name="P46"><text:span text:style-name="T5">The most basic regular expression operator is the matching operator, </text:span><text:span text:style-name="T8">m/PATTERN/</text:span><text:span text:style-name="T5">.</text:span></text:p>
      <text:p text:style-name="P24"><text:span text:style-name="T2">•<text:tab/></text:span>Works on <text:span text:style-name="T6">$_</text:span> by default.</text:p>
      <text:p text:style-name="P24"><text:span text:style-name="T2">•<text:tab/></text:span>In scalar context, returns true (<text:span text:style-name="T6">1</text:span>) if the match succeeds, or false (the empty string) if the match fails.</text:p>
      <text:p text:style-name="P24"><text:span text:style-name="T2">•<text:tab/></text:span>In list context, returns a list of any parts of the pattern which are enclosed in parentheses. If there are no parentheses, the entire pattern is treated as if it were parenthesized.</text:p>
      <text:p text:style-name="P24"><text:span text:style-name="T2">•<text:tab/></text:span>The <text:span text:style-name="T6">m</text:span> is optional if you use slashes as the pattern delimiters.</text:p>
      <text:p text:style-name="P24"><text:span text:style-name="T2">•<text:tab/></text:span>If you use the <text:span text:style-name="T6">m</text:span> you can use any delimiter you like instead of the slashes. This is very handy for matching on strings which contain slashes, for instance directory names or URLs.</text:p>
      <text:p text:style-name="P24"><text:span text:style-name="T2">•<text:tab/></text:span>Using the <text:span text:style-name="T6">/i</text:span> modifier on the end makes it case insensitive.</text:p>
      <text:p text:style-name="P105"/>
      <text:p text:style-name="Code">while (&lt;&gt;) {</text:p>
      <text:p text:style-name="Code"><text:s text:c="8"/>print if m/foo/; <text:s text:c="5"/># prints if a line contains "foo"</text:p>
      <text:p text:style-name="Code"><text:s text:c="8"/>print if m/foo/i; <text:s text:c="4"/># prints if a line contains "foo", "FOO", etc</text:p>
      <text:p text:style-name="Code"><text:s text:c="8"/>print if /foo/i; <text:s text:c="5"/># exactly the same; the m is optional</text:p>
      <text:p text:style-name="Code"><text:s text:c="8"/>print if m!http://!; <text:s/># using ! as an alternative delimiter</text:p>
      <text:p text:style-name="Code">}</text:p>
      <text:p text:style-name="P80"><text:s text:c="8"/></text:p>
      <text:h text:style-name="P43" text:outline-level="3">s/PATTERN/REPLACEMENT/ - the substitution operator</text:h>
      <text:p text:style-name="P44">This is the substitution operator, and can be used to find text which matches a pattern and replace it with something else.</text:p>
      <text:p text:style-name="P24"><text:span text:style-name="T2">•<text:tab/></text:span>Works on <text:span text:style-name="T6">$_</text:span> by default.</text:p>
      <text:p text:style-name="P24"><text:span text:style-name="T2">•<text:tab/></text:span>In scalar context, returns the number of matches found and replaced.</text:p>
      <text:p text:style-name="P24"><text:span text:style-name="T2">•<text:tab/></text:span>In list context, behaves the same as in scalar context and returns the number of matches found and replaced.</text:p>
      <text:p text:style-name="P24"><text:span text:style-name="T2">•<text:tab/></text:span>You can use any delimiter you want, the same as the <text:span text:style-name="T6">m//</text:span> operator.</text:p>
      <text:p text:style-name="P24"><text:span text:style-name="T2">•<text:tab/></text:span>Using <text:span text:style-name="T6">/g</text:span> on the end of it matches globally, otherwise matches (and replaces) only the first instance of the pattern.</text:p>
      <text:p text:style-name="P24"><text:span text:style-name="T2">•<text:tab/></text:span>Using the <text:span text:style-name="T6">/i</text:span> modifier makes it case insensitive.</text:p>
      <text:p text:style-name="P24"/>
      <text:p text:style-name="CodeIndented"># fix some misspelt text</text:p>
      <text:p text:style-name="CodeIndented"/>
      <text:p text:style-name="CodeIndented">while (&lt;&gt;) {</text:p>
      <text:p text:style-name="CodeIndented"><text:s text:c="8"/>s/freind/friend/g;</text:p>
      <text:p text:style-name="CodeIndented"><text:s text:c="8"/>s/teh/the/g;</text:p>
      <text:p text:style-name="CodeIndented"><text:s text:c="8"/>s/jsut/just/g;</text:p>
      <text:p text:style-name="CodeIndented"><text:s text:c="8"/>print;</text:p>
      <text:p text:style-name="CodeIndented">}</text:p>
      <text:p text:style-name="P33"><text:span text:style-name="T5">The above example can be found in </text:span><text:span text:style-name="T8">exercises/spellcheck.pl</text:span><text:span text:style-name="T5">.</text:span></text:p>
      <text:h text:style-name="P43" text:outline-level="3">Binding operators</text:h>
      <text:p text:style-name="P46"><text:span text:style-name="T5">If we want to use </text:span><text:span text:style-name="T8">m//</text:span><text:span text:style-name="T5"> or </text:span><text:span text:style-name="T8">s///</text:span><text:span text:style-name="T5"> to operate on something other than </text:span><text:span text:style-name="T8">$_</text:span><text:span text:style-name="T5"> we need to use binding operators to bind the match to another string.</text:span></text:p>
      <text:p text:style-name="P50"><text:bookmark text:name="_1813"/>Table 8-1. Binding operators</text:p>
      <table:table table:name="Table11" table:style-name="Table11">
        <table:table-column table:style-name="Table11.A" table:number-columns-repeated="2"/>
        <table:table-row table:style-name="Table11.1">
          <table:table-cell table:style-name="Table11.A1" office:value-type="string">
            <text:p text:style-name="P56">Operator</text:p>
          </table:table-cell>
          <table:table-cell table:style-name="Table11.B1" office:value-type="string">
            <text:p text:style-name="P56">Meaning</text:p>
          </table:table-cell>
        </table:table-row>
        <table:table-row table:style-name="Table11.1">
          <table:table-cell table:style-name="Table11.A2" office:value-type="string">
            <text:p text:style-name="P66">=~</text:p>
          </table:table-cell>
          <table:table-cell table:style-name="Table11.B2" office:value-type="string">
            <text:p text:style-name="P51">True if the pattern matches</text:p>
          </table:table-cell>
        </table:table-row>
        <table:table-row table:style-name="Table11.1">
          <table:table-cell table:style-name="Table11.A2" office:value-type="string">
            <text:p text:style-name="P66">!~</text:p>
          </table:table-cell>
          <table:table-cell table:style-name="Table11.B2" office:value-type="string">
            <text:p text:style-name="P51">True if the pattern doesn't match</text:p>
          </table:table-cell>
        </table:table-row>
      </table:table>
      <text:p text:style-name="P53"/>
      <text:p text:style-name="P99"/>
      <text:p text:style-name="CodeIndented">print "Please enter your homepage URL: ";</text:p>
      <text:p text:style-name="CodeIndented">my $url = &lt;STDIN&gt;;</text:p>
      <text:p text:style-name="CodeIndented">if ($url =~ /geocities/) {</text:p>
      <text:p text:style-name="CodeIndented"><text:s text:c="8"/>print "Ahhh, I see you have a geocities homepage!\n";</text:p>
      <text:p text:style-name="CodeIndented">}</text:p>
      <text:h text:style-name="P28" text:outline-level="2">Metacharacters</text:h>
      <text:p text:style-name="P42"><text:span text:style-name="T5">The special characters we use in regular expressions are called </text:span><text:span text:style-name="T17">metacharacters</text:span><text:span text:style-name="T5">, because they are characters that describe other characters.</text:span></text:p>
      <text:h text:style-name="P43" text:outline-level="3">Some easy metacharacters</text:h>
      <text:p text:style-name="P50"><text:bookmark text:name="_1836"/>Table 8-2. Regular expression metacharacters</text:p>
      <table:table table:name="Table12" table:style-name="Table12">
        <table:table-column table:style-name="Table12.A"/>
        <table:table-column table:style-name="Table12.B"/>
        <table:table-row table:style-name="Table12.1">
          <table:table-cell table:style-name="Table12.A1" office:value-type="string">
            <text:p text:style-name="P94">Metacharacter(s) </text:p>
          </table:table-cell>
          <table:table-cell table:style-name="Table12.B1" office:value-type="string">
            <text:p text:style-name="P56">Matches...</text:p>
          </table:table-cell>
        </table:table-row>
        <table:table-row table:style-name="Table12.1">
          <table:table-cell table:style-name="Table12.A2" office:value-type="string">
            <text:p text:style-name="P95"><text:span text:style-name="T6">^</text:span> </text:p>
          </table:table-cell>
          <table:table-cell table:style-name="Table12.B2" office:value-type="string">
            <text:p text:style-name="P51">Start of string</text:p>
          </table:table-cell>
        </table:table-row>
        <table:table-row table:style-name="Table12.1">
          <table:table-cell table:style-name="Table12.A2" office:value-type="string">
            <text:p text:style-name="P95"><text:span text:style-name="T6">$</text:span> </text:p>
          </table:table-cell>
          <table:table-cell table:style-name="Table12.B2" office:value-type="string">
            <text:p text:style-name="P51">End of string</text:p>
          </table:table-cell>
        </table:table-row>
        <table:table-row table:style-name="Table12.1">
          <table:table-cell table:style-name="Table12.A2" office:value-type="string">
            <text:p text:style-name="P95"><text:span text:style-name="T6">.</text:span> </text:p>
          </table:table-cell>
          <table:table-cell table:style-name="Table12.B2" office:value-type="string">
            <text:p text:style-name="P51">Any single character except <text:span text:style-name="T6">\n</text:span> <text:s/>(though special things can happen in multiline mode)</text:p>
          </table:table-cell>
        </table:table-row>
        <table:table-row table:style-name="Table12.1">
          <table:table-cell table:style-name="Table12.A2" office:value-type="string">
            <text:p text:style-name="P95"><text:span text:style-name="T6">\n</text:span> </text:p>
          </table:table-cell>
          <table:table-cell table:style-name="Table12.B2" office:value-type="string">
            <text:p text:style-name="P51">Newline (subtly different to <text:span text:style-name="T6">$</text:span> - when working in multiline mode, there may be newlines embedded in the multiline string you're working with.</text:p>
          </table:table-cell>
        </table:table-row>
        <table:table-row table:style-name="Table12.1">
          <table:table-cell table:style-name="Table12.A2" office:value-type="string">
            <text:p text:style-name="P95"><text:span text:style-name="T6">\t</text:span> </text:p>
          </table:table-cell>
          <table:table-cell table:style-name="Table12.B2" office:value-type="string">
            <text:p text:style-name="P51">Matches a tab</text:p>
          </table:table-cell>
        </table:table-row>
        <table:table-row table:style-name="Table12.1">
          <table:table-cell table:style-name="Table12.A2" office:value-type="string">
            <text:p text:style-name="P95"><text:span text:style-name="T6">\s</text:span> </text:p>
          </table:table-cell>
          <table:table-cell table:style-name="Table12.B2" office:value-type="string">
            <text:p text:style-name="P51">Any whitespace character, such as space or tab</text:p>
          </table:table-cell>
        </table:table-row>
        <table:table-row table:style-name="Table12.1">
          <table:table-cell table:style-name="Table12.A2" office:value-type="string">
            <text:p text:style-name="P95"><text:span text:style-name="T6">\S</text:span> </text:p>
          </table:table-cell>
          <table:table-cell table:style-name="Table12.B2" office:value-type="string">
            <text:p text:style-name="P51">Any non-whitespace character</text:p>
          </table:table-cell>
        </table:table-row>
        <table:table-row table:style-name="Table12.1">
          <table:table-cell table:style-name="Table12.A2" office:value-type="string">
            <text:p text:style-name="P95"><text:span text:style-name="T6">\d</text:span> </text:p>
          </table:table-cell>
          <table:table-cell table:style-name="Table12.B2" office:value-type="string">
            <text:p text:style-name="P51">Any digit (0 to 9)</text:p>
          </table:table-cell>
        </table:table-row>
        <table:table-row table:style-name="Table12.1">
          <table:table-cell table:style-name="Table12.A2" office:value-type="string">
            <text:p text:style-name="P95"><text:span text:style-name="T6">\D</text:span> </text:p>
          </table:table-cell>
          <table:table-cell table:style-name="Table12.B2" office:value-type="string">
            <text:p text:style-name="P51">Any non-digit</text:p>
          </table:table-cell>
        </table:table-row>
        <table:table-row table:style-name="Table12.1">
          <table:table-cell table:style-name="Table12.A2" office:value-type="string">
            <text:p text:style-name="P95"><text:span text:style-name="T6">\w</text:span> </text:p>
          </table:table-cell>
          <table:table-cell table:style-name="Table12.B2" office:value-type="string">
            <text:p text:style-name="P51">Any "word" character - alphanumeric plus underscore (<text:span text:style-name="T6">_</text:span>) </text:p>
          </table:table-cell>
        </table:table-row>
        <table:table-row table:style-name="Table12.1">
          <table:table-cell table:style-name="Table12.A2" office:value-type="string">
            <text:p text:style-name="P95"><text:span text:style-name="T6">\W</text:span> </text:p>
          </table:table-cell>
          <table:table-cell table:style-name="Table12.B2" office:value-type="string">
            <text:p text:style-name="P51">Any non-word character</text:p>
          </table:table-cell>
        </table:table-row>
        <table:table-row table:style-name="Table12.1">
          <table:table-cell table:style-name="Table12.A2" office:value-type="string">
            <text:p text:style-name="P95"><text:span text:style-name="T6">\b</text:span> </text:p>
          </table:table-cell>
          <table:table-cell table:style-name="Table12.B2" office:value-type="string">
            <text:p text:style-name="P51">A word break - the zero-length point between a word character (as defined above) and a non-word character.</text:p>
          </table:table-cell>
        </table:table-row>
      </table:table>
      <text:p text:style-name="P53"><text:span text:style-name="T23"/></text:p>
      <text:p text:style-name="P35"><draw:frame draw:style-name="fr3" draw:name="Frame33" text:anchor-type="paragraph" svg:width="5in" draw:z-index="30"><draw:text-box fo:min-height="0.8701in"><table:table table:name="Table58" table:style-name="Table58"><table:table-column table:style-name="Table58.A"/><table:table-column table:style-name="Table58.B"/><table:table-column table:style-name="Table58.C"/><table:table-column table:style-name="Table58.D"/><table:table-header-rows><table:table-row><table:table-cell table:style-name="Table58.A1" office:value-type="string"><text:p text:style-name="P37">Src</text:p></table:table-cell><table:table-cell table:style-name="Table58.A1" office:value-type="string"><text:p text:style-name="P37">Chap</text:p></table:table-cell><table:table-cell table:style-name="Table58.A1" office:value-type="string"><text:p text:style-name="P37">Pgs</text:p></table:table-cell><table:table-cell table:style-name="Table58.D1" office:value-type="string"><text:p text:style-name="P37">#</text:p></table:table-cell></table:table-row></table:table-header-rows><table:table-row><table:table-cell table:style-name="Table58.A2" office:value-type="string"><text:p text:style-name="P38">Nutshell 2<text:span text:style-name="T11">nd</text:span></text:p></table:table-cell><table:table-cell table:style-name="Table58.A2" office:value-type="string"><text:p text:style-name="P39">4</text:p></table:table-cell><table:table-cell table:style-name="Table58.A2" office:value-type="string"><text:p text:style-name="P39">67 - 73</text:p></table:table-cell><table:table-cell table:style-name="Table58.D2" office:value-type="string"><text:p text:style-name="P41"/></table:table-cell></table:table-row><table:table-row><table:table-cell table:style-name="Table58.A2" office:value-type="string"><text:p text:style-name="P38">Camel 2<text:span text:style-name="T11">nd</text:span></text:p></table:table-cell><table:table-cell table:style-name="Table58.A2" office:value-type="string"><text:p text:style-name="P39">2</text:p></table:table-cell><table:table-cell table:style-name="Table58.A2" office:value-type="string"><text:p text:style-name="P39">58 - 68</text:p></table:table-cell><table:table-cell table:style-name="Table58.D2" office:value-type="string"><text:p text:style-name="P41"/></table:table-cell></table:table-row><table:table-row><table:table-cell table:style-name="Table58.A2" office:value-type="string"><text:p text:style-name="P38">Camel 3<text:span text:style-name="T11">rd</text:span></text:p></table:table-cell><table:table-cell table:style-name="Table58.A2" office:value-type="string"><text:p text:style-name="P39">5</text:p></table:table-cell><table:table-cell table:style-name="Table58.A2" office:value-type="string"><text:p text:style-name="P39">158 - 164</text:p></table:table-cell><table:table-cell table:style-name="Table58.D2" office:value-type="string"><text:p text:style-name="P41"/></table:table-cell></table:table-row><table:table-row><table:table-cell table:style-name="Table58.A2" office:value-type="string"><text:p text:style-name="P38">perldoc</text:p></table:table-cell><table:table-cell table:style-name="Table58.A2" office:value-type="string"><text:p text:style-name="P39">perlre</text:p></table:table-cell><table:table-cell table:style-name="Table58.A2" office:value-type="string"><text:p text:style-name="P39"/></table:table-cell><table:table-cell table:style-name="Table58.D2" office:value-type="string"><text:p text:style-name="P41"/></table:table-cell></table:table-row><table:table-row><table:table-cell table:style-name="Table58.A2" office:value-type="string"><text:p text:style-name="P38">Cookbook 2<text:span text:style-name="T11">nd</text:span></text:p></table:table-cell><table:table-cell table:style-name="Table58.A2" office:value-type="string"><text:p text:style-name="P39"/></table:table-cell><table:table-cell table:style-name="Table58.A2" office:value-type="string"><text:p text:style-name="P39"/></table:table-cell><table:table-cell table:style-name="Table58.D2" office:value-type="string"><text:p text:style-name="P41"/></table:table-cell></table:table-row><table:table-row><table:table-cell table:style-name="Table58.A2" office:value-type="string"><text:p text:style-name="P38">Learning 3<text:span text:style-name="T11">rd</text:span></text:p></table:table-cell><table:table-cell table:style-name="Table58.A2" office:value-type="string"><text:p text:style-name="P39">7</text:p></table:table-cell><table:table-cell table:style-name="Table58.A2" office:value-type="string"><text:p text:style-name="P39">100</text:p></table:table-cell><table:table-cell table:style-name="Table58.D2" office:value-type="string"><text:p text:style-name="P41"/></table:table-cell></table:table-row><table:table-row><table:table-cell table:style-name="Table58.A2" office:value-type="string"><text:p text:style-name="P38">Learning 4<text:span text:style-name="T11">th</text:span></text:p></table:table-cell><table:table-cell table:style-name="Table58.A2" office:value-type="string"><text:p text:style-name="P39"/></table:table-cell><table:table-cell table:style-name="Table58.A2" office:value-type="string"><text:p text:style-name="P39"/></table:table-cell><table:table-cell table:style-name="Table58.D2" office:value-type="string"><text:p text:style-name="P41"/></table:table-cell></table:table-row></table:table><text:p text:style-name="Standard"/></draw:text-box></draw:frame></text:p>
      <text:p text:style-name="P69"/>
      <text:p text:style-name="P26">Any character that isn't a metacharacter just matches itself. If you want to match a character that's normally a metacharacter, you can escape it by preceding it with a backslash </text:p>
      <text:p text:style-name="P26">Some quick examples:</text:p>
      <text:p text:style-name="CodeIndented"># Perl regular expressions are usually found within slashes - the</text:p>
      <text:p text:style-name="CodeIndented"># matching operator/function which we will see soon. </text:p>
      <text:p text:style-name="CodeIndented"/>
      <text:p text:style-name="CodeIndented">/cat/ <text:s text:c="26"/># matches the three characters</text:p>
      <text:p text:style-name="CodeIndented"><text:s text:c="32"/># c, a, and t in that order.</text:p>
      <text:p text:style-name="CodeIndented">/^cat/ <text:s text:c="25"/># matches c, a, t at start of line</text:p>
      <text:p text:style-name="CodeIndented">/\scat\s/ <text:s text:c="22"/># matches c, a, t with spaces on</text:p>
      <text:p text:style-name="CodeIndented"><text:s text:c="32"/># either side</text:p>
      <text:p text:style-name="CodeIndented">/\bcat\b/ <text:s text:c="22"/># same as above, but won't</text:p>
      <text:p text:style-name="CodeIndented"><text:s text:c="32"/># include the spaces in the text</text:p>
      <text:p text:style-name="CodeIndented"><text:s text:c="32"/># it matches</text:p>
      <text:p text:style-name="CodeIndented"/>
      <text:p text:style-name="CodeIndented"># we can interpolate variables just like in strings:</text:p>
      <text:p text:style-name="CodeIndented"/>
      <text:p text:style-name="CodeIndented">my $animal = "dog" <text:s text:c="14"/># we set up a scalar variable</text:p>
      <text:p text:style-name="CodeIndented">/$animal/ <text:s text:c="23"/># matches d, o, g</text:p>
      <text:p text:style-name="CodeIndented">/$animal$/ <text:s text:c="22"/># matches d, o, g at end of line</text:p>
      <text:p text:style-name="CodeIndented"/>
      <text:p text:style-name="CodeIndented">/\$\d\.\d\d/ <text:s text:c="20"/># matches a dollar sign, then a</text:p>
      <text:p text:style-name="CodeIndented"><text:s text:c="33"/># digit, then a dot, then</text:p>
      <text:p text:style-name="CodeIndented"><text:s text:c="33"/># another digit, then another</text:p>
      <text:p text:style-name="CodeIndented"><text:s text:c="33"/># digit, eg $9.99</text:p>
      <text:h text:style-name="P43" text:outline-level="3">Quantifiers</text:h>
      <text:p text:style-name="P44">What if, in our last example, we'd wanted to say "Match a dollar, then any number of digits, then a dot, then two more digits"? What we need are quantifiers.</text:p>
      <text:p text:style-name="P50"><text:bookmark text:name="_1905"/>Table 8-3. Regular expression quantifiers</text:p>
      <table:table table:name="Table13" table:style-name="Table13">
        <table:table-column table:style-name="Table13.A" table:number-columns-repeated="2"/>
        <table:table-row table:style-name="Table13.1">
          <table:table-cell table:style-name="Table13.A1" office:value-type="string">
            <text:p text:style-name="P56">Quantifier </text:p>
          </table:table-cell>
          <table:table-cell table:style-name="Table13.B1" office:value-type="string">
            <text:p text:style-name="P56">Meaning</text:p>
          </table:table-cell>
        </table:table-row>
        <table:table-row table:style-name="Table13.1">
          <table:table-cell table:style-name="Table13.A2" office:value-type="string">
            <text:p text:style-name="P51"><text:span text:style-name="T6">?</text:span> </text:p>
          </table:table-cell>
          <table:table-cell table:style-name="Table13.B2" office:value-type="string">
            <text:p text:style-name="P51">0 or 1</text:p>
          </table:table-cell>
        </table:table-row>
        <table:table-row table:style-name="Table13.1">
          <table:table-cell table:style-name="Table13.A2" office:value-type="string">
            <text:p text:style-name="P51"><text:span text:style-name="T6">*</text:span> </text:p>
          </table:table-cell>
          <table:table-cell table:style-name="Table13.B2" office:value-type="string">
            <text:p text:style-name="P51">0 or more</text:p>
          </table:table-cell>
        </table:table-row>
        <table:table-row table:style-name="Table13.1">
          <table:table-cell table:style-name="Table13.A2" office:value-type="string">
            <text:p text:style-name="P51"><text:span text:style-name="T6">+</text:span> </text:p>
          </table:table-cell>
          <table:table-cell table:style-name="Table13.B2" office:value-type="string">
            <text:p text:style-name="P51">1 or more</text:p>
          </table:table-cell>
        </table:table-row>
        <table:table-row table:style-name="Table13.1">
          <table:table-cell table:style-name="Table13.A2" office:value-type="string">
            <text:p text:style-name="P66">{n}</text:p>
          </table:table-cell>
          <table:table-cell table:style-name="Table13.B2" office:value-type="string">
            <text:p text:style-name="P51">match exactly n times </text:p>
          </table:table-cell>
        </table:table-row>
        <table:table-row table:style-name="Table13.1">
          <table:table-cell table:style-name="Table13.A2" office:value-type="string">
            <text:p text:style-name="P66">{n,}</text:p>
          </table:table-cell>
          <table:table-cell table:style-name="Table13.B2" office:value-type="string">
            <text:p text:style-name="P51">match n or more times</text:p>
          </table:table-cell>
        </table:table-row>
        <table:table-row table:style-name="Table13.1">
          <table:table-cell table:style-name="Table13.A2" office:value-type="string">
            <text:p text:style-name="P51"><text:span text:style-name="T6">{n,m}</text:span> </text:p>
          </table:table-cell>
          <table:table-cell table:style-name="Table13.B2" office:value-type="string">
            <text:p text:style-name="P51">match between n and m times</text:p>
          </table:table-cell>
        </table:table-row>
      </table:table>
      <text:p text:style-name="P53"/>
      <text:h text:style-name="P43" text:outline-level="3">Greediness</text:h>
      <text:p text:style-name="P46"><text:span text:style-name="T5">Regular expressions are, by default, "greedy". This means that any regular expression, for instance </text:span><text:span text:style-name="T8">.*</text:span><text:span text:style-name="T5">, will try to match the biggest thing it possibly can. Greediness is sometimes referred to as "maximal matching".</text:span></text:p>
      <text:p text:style-name="P31"><text:span text:style-name="T5">To change this behaviour, follow the quantifier with a question mark, for example </text:span><text:span text:style-name="T8">.*?</text:span><text:span text:style-name="T5">. This is sometimes referred to as "minimal matching".</text:span></text:p>
      <text:p text:style-name="P99">$string = "abracadabra";</text:p>
      <text:p text:style-name="P80"/>
      <text:p text:style-name="P80">/a.*a/ <text:s text:c="15"/># greedy -- matches "abracadabra"</text:p>
      <text:p text:style-name="P80">/a.*?a/ <text:s text:c="14"/># not greedy -- matches "abra"</text:p>
      <text:h text:style-name="P43" text:outline-level="3">Exercises</text:h>
      <text:p text:style-name="P75"><text:span text:style-name="T22"><text:tab/></text:span>1.<text:tab/>You now know enough to work out the price example above. Work it through.</text:p>
      <text:p text:style-name="P77"><text:tab/>2.<text:tab/>Another example: what regular expression would match the word "colour" with either British or American spellings?</text:p>
      <text:p text:style-name="P77"><text:tab/>3.<text:tab/>How can we match any four-letter word?</text:p>
      <text:h text:style-name="P28" text:outline-level="2">Grouping techniques</text:h>
      <text:h text:style-name="P43" text:outline-level="3">Character classes</text:h>
      <text:p text:style-name="P44">A character class can be used to find a single character that matches any one of a given set of characters.</text:p>
      <text:p text:style-name="P31"><text:span text:style-name="T5">Let's say you're looking for occurences of the word "grey" in text, then remember that the American spelling is "gray". The way we can do this is by using character classes. Character classes are specified using square brackets, thus: </text:span><text:span text:style-name="T8">/gr[ea]y/</text:span></text:p>
      <text:p text:style-name="P31"><text:span text:style-name="T5">We can also use character sequences by saying things like </text:span><text:span text:style-name="T8">[A-Z]</text:span><text:span text:style-name="T5"> or </text:span><text:span text:style-name="T8">[0-9]</text:span><text:span text:style-name="T5">. The sequences </text:span><text:span text:style-name="T8">\d</text:span><text:span text:style-name="T5"> and </text:span><text:span text:style-name="T8">\w</text:span><text:span text:style-name="T5"> can easily be expressed as character classes: </text:span><text:span text:style-name="T8">[0-9]</text:span><text:span text:style-name="T5"> and </text:span><text:span text:style-name="T8">[a-zA-Z0-9_]</text:span><text:span text:style-name="T5"> respectively.</text:span></text:p>
      <text:p text:style-name="P26">We can negate a character class by putting a caret at the start of it. That's right, the same character that we used to match the start of the line. Larry Wall has written that Perl does anything you want -- unless you want consistency, and it has also been said that consistency is the hobgoblin of small minds. Therefore, we'll learn about these character class inconsistencies, learn to love them, and flatter ourselves that we do not have small minds.</text:p>
      <text:p text:style-name="P26"><text:s/>Here are some of the special rules that apply inside character classes. I make no guarantee that this is a complete list; additions are always welcome.</text:p>
      <text:p text:style-name="P24"><text:span text:style-name="T2">•<text:tab/></text:span><text:span text:style-name="T6">^</text:span> at the start of a character class negates the character class, rather than specifying the start of a line.</text:p>
      <text:p text:style-name="P24"><text:span text:style-name="T2">•<text:tab/></text:span><text:span text:style-name="T6">-</text:span> specifies a range of characters.</text:p>
      <text:p text:style-name="P24"><text:span text:style-name="T2">•<text:tab/></text:span><text:span text:style-name="T6">$ . () \{\</text:span> * +} and other metacharacters taken literally.</text:p>
      <text:h text:style-name="P47" text:outline-level="4">Exercises</text:h>
      <text:p text:style-name="P49">Your trainer will help you do the following exercises as a group.</text:p>
      <text:p text:style-name="P77"><text:span text:style-name="T5"><text:tab/></text:span>1.<text:tab/>How would we find any word starting with a letter in the first half of the alphabet, or with X, Y, or Z?</text:p>
      <text:p text:style-name="P77"><text:tab/>2.<text:tab/>What regular expression could be used for any word that starts with letters <text:span text:style-name="T4">other</text:span> than those listed in the previous example.</text:p>
      <text:p text:style-name="P77"><text:tab/>3.<text:tab/>There's almost certainly a problem with the regular expression we've just created - can you see what it might be?</text:p>
      <text:h text:style-name="P43" text:outline-level="3">Alternation</text:h>
      <text:p text:style-name="P44">The problem with character classes is that they only match one character. What if we wanted to match any of a set of longer strings, like a set of words?</text:p>
      <text:p text:style-name="P31"><text:span text:style-name="T5">The way we do this is to use the pipe symbol </text:span><text:span text:style-name="T8">|</text:span><text:span text:style-name="T5"> for alternation:</text:span></text:p>
      <text:p text:style-name="P99">/cat|dog|budgie/ <text:s text:c="15"/># matches any of our pets</text:p>
      <text:p text:style-name="P64">Now we come up against another problem. If we write something like:</text:p>
      <text:p text:style-name="P99">/^cat|dog|budgie$/</text:p>
      <text:p text:style-name="P64">...to match any of our pets on a line by itself, what we're actually matching is: "the start of the string followed by cat; or dog; or budgie followed by the end of the string". This is not what we originally intended. To fix this, we enclose our alternation in round brackets:</text:p>
      <text:p text:style-name="P99">/^(cat|dog|budgie)$/</text:p>
      <text:p text:style-name="P80"/>
      <text:p text:style-name="P80"># a simple matching program to get some email headers and print them out</text:p>
      <text:p text:style-name="P80"/>
      <text:p text:style-name="P80">while (&lt;&gt;) {</text:p>
      <text:p text:style-name="P80"><text:s text:c="8"/>print if /^(From|Subject|Date):\s/;</text:p>
      <text:p text:style-name="P80">}</text:p>
      <text:p text:style-name="P33"><text:span text:style-name="T5">The above email example can be found in </text:span><text:span text:style-name="T8">exercises/mailhdr.pl</text:span><text:span text:style-name="T5">.</text:span></text:p>
      <text:h text:style-name="P43" text:outline-level="3">The concept of atoms</text:h>
      <text:p text:style-name="P46"><text:span text:style-name="T5">Round brackets bring us neatly into the concept of atoms. The word "atom" derives from the Greek </text:span><text:span text:style-name="T17">atomos</text:span><text:span text:style-name="T5"> meaning "indivisible" (little did they know!). What we use it to mean is "something that is a chunk of regular expression in its own right" -- as opposed to "something that can wipe out cities with a single blast".</text:span></text:p>
      <text:p text:style-name="P26">Atoms can be arbitrarily created by simply wrapping things in round brackets - handy for indicating grouping, using quantifiers for the whole group at once, and for indicating which bit(s) of a matching function should be the returned value (but we'll deal with that later).</text:p>
      <text:p text:style-name="P26">In the example above, there are three atoms:</text:p>
      <text:p text:style-name="P77"><text:span text:style-name="T5"><text:tab/></text:span>1.<text:tab/>start of line</text:p>
      <text:p text:style-name="P77"><text:tab/>2.<text:tab/>cat or dog or budgie</text:p>
      <text:p text:style-name="P77"><text:tab/>3.<text:tab/>end of line</text:p>
      <text:p text:style-name="P26">How many atoms were there in our dollar prices example earlier?</text:p>
      <text:p text:style-name="P26">Atomic groupings can have quantifiers attached to them. For instance:</text:p>
      <text:p text:style-name="P99"># match a consonant followed by a vowel twice in a row</text:p>
      <text:p text:style-name="P80"># eg "tutu"</text:p>
      <text:p text:style-name="P80">/([^aeiou][aeiou]){2}/</text:p>
      <text:p text:style-name="P80"/>
      <text:p text:style-name="P80"># match three or more words starting with "a" in a row</text:p>
      <text:p text:style-name="P80"># eg "all angry animals"</text:p>
      <text:p text:style-name="P80">/(\ba\w+\b\s*){3,}</text:p>
      <text:h text:style-name="P28" text:outline-level="2">Exercises</text:h>
      <text:p text:style-name="P104"><text:span text:style-name="T21"><text:tab/></text:span>1.<text:tab/>Determine whether your name appears in a string (an answer's <text:s/>in <text:span text:style-name="T6">exercises/answers/namere.pl</text:span>).</text:p>
      <text:p text:style-name="P77"><text:tab/>2.<text:tab/>Remove footnote references (like [1]) from some text (see <text:s/><text:span text:style-name="T6">exercises/footnote.txt</text:span> for some sample text, and <text:s/><text:span text:style-name="T6">exercises/answers/footnote.pl</text:span> for an <text:s/>answer).</text:p>
      <text:p text:style-name="P77"><text:tab/>3.<text:tab/>Split tab-separated data into an array then print out each <text:s/>element using a <text:span text:style-name="T6">foreach</text:span> loop.</text:p>
      <text:h text:style-name="P28" text:outline-level="2">Chapter summary</text:h>
      <text:p text:style-name="P27"><text:span text:style-name="T2">•<text:tab/></text:span>Regular expressions are used to perform matches and substitutions on strings</text:p>
      <text:p text:style-name="P24"><text:span text:style-name="T2">•<text:tab/></text:span>Regular expressions can include meta-characters (characters with a special meaning, which describe sets of other characters) and quantifiers</text:p>
      <text:p text:style-name="P24"><text:span text:style-name="T2">•<text:tab/></text:span>Character classes can be used to specify any single instance of a set of characters</text:p>
      <text:p text:style-name="P24"><text:span text:style-name="T2">•<text:tab/></text:span>Alternation may be used to specify any of a set of sub-expressions</text:p>
      <text:p text:style-name="P24"><text:span text:style-name="T2">•<text:tab/></text:span>The matching operator is <text:span text:style-name="T6">m/PATTERN/</text:span> and acts on <text:span text:style-name="T6">$_</text:span> by default</text:p>
      <text:p text:style-name="P24"><text:span text:style-name="T2">•<text:tab/></text:span>The substitution operator is <text:span text:style-name="T6">s/PATTERN/REPLACEMENT/</text:span> and acts on <text:span text:style-name="T6">$_</text:span> by default</text:p>
      <text:p text:style-name="P24"><text:span text:style-name="T2">•<text:tab/></text:span>Matches and substitutions can be performed on strings other than <text:span text:style-name="T6">$_</text:span> by using the <text:span text:style-name="T6">=~</text:span> binding operator</text:p>
      <text:p text:style-name="P24"><text:span text:style-name="T2">•<text:tab/></text:span>Functions such as <text:span text:style-name="T6">split()</text:span> and <text:span text:style-name="T6">grep()</text:span> use regular expression patterns as one of their arguments</text:p>
      <text:h text:style-name="P20" text:outline-level="1">Practical exercises</text:h>
      <text:p text:style-name="P22">This chapter provides you with some broader exercises to test your new Perl skills. Each exercise requires you to use a mixture of variables, operators, functions, conditional and looping constructs, and regular expressions.</text:p>
      <text:h text:style-name="Heading_20_2" text:outline-level="2">Exercises</text:h>
      <text:p text:style-name="P26">There are no right or wrong answers. Remember, "There's More Than One Way To Do It."</text:p>
      <text:p text:style-name="P77"><text:span text:style-name="T5"><text:tab/></text:span>1.<text:tab/>Write a simple menu system where the user is repeatedly asked <text:s/>to choose a message to display or Q to quit.</text:p>
      <text:p text:style-name="P76"><text:tab/>a.<text:tab/>Consider case-sensitivity</text:p>
      <text:p text:style-name="P76"><text:tab/>b.<text:tab/>Handle errors cleanly</text:p>
      <text:p text:style-name="P77"><text:tab/>2.<text:tab/>Write a "chatterbox" program that holds a conversation with <text:s/>the user by matchings patterns in the user's input.</text:p>
      <text:p text:style-name="P77"><text:tab/>3.<text:tab/>Write a program that gives information about <text:s/>files.</text:p>
      <text:p text:style-name="P76"><text:tab/>a.<text:tab/>use file test operators</text:p>
      <text:p text:style-name="P76"><text:tab/>b.<text:tab/>offer to print the file out if it's a text file</text:p>
      <text:p text:style-name="P76"><text:tab/>c.<text:tab/>how will you cope with files longer than a screenful?</text:p>
      <text:p text:style-name="P106"/>
      <text:h text:style-name="P20" text:outline-level="1">File I/O</text:h>
      <text:p text:style-name="P21">In this chapter...</text:p>
      <text:p text:style-name="P23">In this section, we learn how to open and interact with files and directories in various ways.</text:p>
      <text:h text:style-name="P28" text:outline-level="2">Assumed knowledge</text:h>
      <text:p text:style-name="P42"><text:span text:style-name="T5">You should already have encountered the </text:span><text:span text:style-name="T8">open()</text:span><text:span text:style-name="T5"> function and the </text:span><text:span text:style-name="T8">&lt;&gt;</text:span><text:span text:style-name="T5"> line input operator in a previous Perl training session or in your previous Perl experience. </text:span></text:p>
      <text:h text:style-name="P28" text:outline-level="2">Angle brackets - the line input and globbing operators</text:h>
      <text:p text:style-name="P42"><text:span text:style-name="T5">You will have encountered the line input operator </text:span><text:span text:style-name="T8">&lt;&gt;</text:span><text:span text:style-name="T5"> before, in situations such as these:</text:span></text:p>
      <text:p text:style-name="P107"># reading lines from STDIN</text:p>
      <text:p text:style-name="P108">while (&lt;&gt;) {</text:p>
      <text:p text:style-name="P108"><text:s text:c="8"/>...</text:p>
      <text:p text:style-name="P108"><text:s text:c="8"/>...</text:p>
      <text:p text:style-name="P108">}</text:p>
      <text:p text:style-name="P108"/>
      <text:p text:style-name="P108"># reading a single line of user input from STDIN</text:p>
      <text:p text:style-name="P109"><text:span text:style-name="T6">my $input = &lt;STDIN&gt;</text:span></text:p>
      <text:p text:style-name="P102"><draw:frame draw:style-name="fr3" draw:name="Frame34" text:anchor-type="paragraph" svg:width="5in" draw:z-index="31"><draw:text-box fo:min-height="0.8701in"><table:table table:name="Table59" table:style-name="Table59"><table:table-column table:style-name="Table59.A"/><table:table-column table:style-name="Table59.B"/><table:table-column table:style-name="Table59.C"/><table:table-column table:style-name="Table59.D"/><table:table-header-rows><table:table-row><table:table-cell table:style-name="Table59.A1" office:value-type="string"><text:p text:style-name="P37">Src</text:p></table:table-cell><table:table-cell table:style-name="Table59.A1" office:value-type="string"><text:p text:style-name="P37">Chap</text:p></table:table-cell><table:table-cell table:style-name="Table59.A1" office:value-type="string"><text:p text:style-name="P37">Pgs</text:p></table:table-cell><table:table-cell table:style-name="Table59.D1" office:value-type="string"><text:p text:style-name="P37">#</text:p></table:table-cell></table:table-row></table:table-header-rows><table:table-row><table:table-cell table:style-name="Table59.A2" office:value-type="string"><text:p text:style-name="P38">Nutshell 2<text:span text:style-name="T11">nd</text:span></text:p></table:table-cell><table:table-cell table:style-name="Table59.A2" office:value-type="string"><text:p text:style-name="P39">4</text:p></table:table-cell><table:table-cell table:style-name="Table59.A2" office:value-type="string"><text:p text:style-name="P39">78</text:p></table:table-cell><table:table-cell table:style-name="Table59.D2" office:value-type="string"><text:p text:style-name="P41">read it now</text:p></table:table-cell></table:table-row><table:table-row><table:table-cell table:style-name="Table59.A2" office:value-type="string"><text:p text:style-name="P38">Camel 2<text:span text:style-name="T11">nd</text:span></text:p></table:table-cell><table:table-cell table:style-name="Table59.A2" office:value-type="string"><text:p text:style-name="P39">2</text:p></table:table-cell><table:table-cell table:style-name="Table59.A2" office:value-type="string"><text:p text:style-name="P39">53</text:p></table:table-cell><table:table-cell table:style-name="Table59.D2" office:value-type="string"><text:p text:style-name="P41"/></table:table-cell></table:table-row><table:table-row><table:table-cell table:style-name="Table59.A2" office:value-type="string"><text:p text:style-name="P38">Camel 3<text:span text:style-name="T11">rd</text:span></text:p></table:table-cell><table:table-cell table:style-name="Table59.A2" office:value-type="string"><text:p text:style-name="P39">2</text:p></table:table-cell><table:table-cell table:style-name="Table59.A2" office:value-type="string"><text:p text:style-name="P39">80 - 83</text:p></table:table-cell><table:table-cell table:style-name="Table59.D2" office:value-type="string"><text:p text:style-name="P41"/></table:table-cell></table:table-row><table:table-row><table:table-cell table:style-name="Table59.A2" office:value-type="string"><text:p text:style-name="P38">perldoc</text:p></table:table-cell><table:table-cell table:style-name="Table59.A2" office:value-type="string"><text:p text:style-name="P39">perlop</text:p></table:table-cell><table:table-cell table:style-name="Table59.A2" office:value-type="string"><text:p text:style-name="P39"/></table:table-cell><table:table-cell table:style-name="Table59.D2" office:value-type="string"><text:p text:style-name="P41">I/O Operators</text:p></table:table-cell></table:table-row><table:table-row><table:table-cell table:style-name="Table59.A2" office:value-type="string"><text:p text:style-name="P38">Cookbook 2<text:span text:style-name="T11">nd</text:span></text:p></table:table-cell><table:table-cell table:style-name="Table59.A2" office:value-type="string"><text:p text:style-name="P39">8</text:p></table:table-cell><table:table-cell table:style-name="Table59.A2" office:value-type="string"><text:p text:style-name="P39">300 - 302</text:p></table:table-cell><table:table-cell table:style-name="Table59.D2" office:value-type="string"><text:p text:style-name="P41"/></table:table-cell></table:table-row><table:table-row><table:table-cell table:style-name="Table59.A2" office:value-type="string"><text:p text:style-name="P38">Learning 3<text:span text:style-name="T11">rd</text:span></text:p></table:table-cell><table:table-cell table:style-name="Table59.A2" office:value-type="string"><text:p text:style-name="P39">11</text:p></table:table-cell><table:table-cell table:style-name="Table59.A2" office:value-type="string"><text:p text:style-name="P39">155 - 156</text:p></table:table-cell><table:table-cell table:style-name="Table59.D2" office:value-type="string"><text:p text:style-name="P41"/></table:table-cell></table:table-row><table:table-row><table:table-cell table:style-name="Table59.A2" office:value-type="string"><text:p text:style-name="P38">Learning 4<text:span text:style-name="T11">th</text:span></text:p></table:table-cell><table:table-cell table:style-name="Table59.A2" office:value-type="string"><text:p text:style-name="P39">5</text:p></table:table-cell><table:table-cell table:style-name="Table59.A2" office:value-type="string"><text:p text:style-name="P39">70 - 72</text:p></table:table-cell><table:table-cell table:style-name="Table59.D2" office:value-type="string"><text:p text:style-name="P41"/></table:table-cell></table:table-row></table:table><text:p text:style-name="Standard"/><text:p text:style-name="Standard">&lt;&gt; is also known as the diamond operator.</text:p></draw:text-box></draw:frame></text:p>
      <text:p text:style-name="P24"><text:span text:style-name="T26">•<text:tab/></text:span><text:span text:style-name="T5">In scalar context, the line input operator yields the next line of the file referenced by the filehandle given.</text:span></text:p>
      <text:p text:style-name="P24"><text:span text:style-name="T26">•<text:tab/></text:span><text:span text:style-name="T5">In list context, the line input operator yields all remaining lines of the file referenced by the filehandle.</text:span></text:p>
      <text:p text:style-name="P24"><text:span text:style-name="T26">•<text:tab/></text:span><text:span text:style-name="T5">The default filehandle is </text:span><text:span text:style-name="T8">STDIN</text:span><text:span text:style-name="T5">, or any files listed on the command line of the Perl script (eg </text:span><text:span text:style-name="T7">myscript.pl file1 file2 file3</text:span><text:span text:style-name="T5">).</text:span></text:p>
      <text:p text:style-name="P31"><text:span text:style-name="T5">The </text:span><text:span text:style-name="T17">globbing</text:span><text:span text:style-name="T5"> operator is nearly, but not quite, identical to the line input operator. It looks the same, and it acts partly in a similar way, but it really is a separate operator.</text:span></text:p>
      <text:p text:style-name="P103"><draw:frame draw:style-name="fr3" draw:name="Frame35" text:anchor-type="paragraph" svg:width="5in" draw:z-index="32"><draw:text-box fo:min-height="0.8701in"><table:table table:name="Table60" table:style-name="Table60"><table:table-column table:style-name="Table60.A"/><table:table-column table:style-name="Table60.B"/><table:table-column table:style-name="Table60.C"/><table:table-column table:style-name="Table60.D"/><table:table-header-rows><table:table-row><table:table-cell table:style-name="Table60.A1" office:value-type="string"><text:p text:style-name="P37">Src</text:p></table:table-cell><table:table-cell table:style-name="Table60.A1" office:value-type="string"><text:p text:style-name="P37">Chap</text:p></table:table-cell><table:table-cell table:style-name="Table60.A1" office:value-type="string"><text:p text:style-name="P37">Pgs</text:p></table:table-cell><table:table-cell table:style-name="Table60.D1" office:value-type="string"><text:p text:style-name="P37">#</text:p></table:table-cell></table:table-row></table:table-header-rows><table:table-row><table:table-cell table:style-name="Table60.A2" office:value-type="string"><text:p text:style-name="P38">Nutshell 2<text:span text:style-name="T11">nd</text:span></text:p></table:table-cell><table:table-cell table:style-name="Table60.A2" office:value-type="string"><text:p text:style-name="P39">5</text:p></table:table-cell><table:table-cell table:style-name="Table60.A2" office:value-type="string"><text:p text:style-name="P39">111</text:p></table:table-cell><table:table-cell table:style-name="Table60.D2" office:value-type="string"><text:p text:style-name="P41"/></table:table-cell></table:table-row><table:table-row><table:table-cell table:style-name="Table60.A2" office:value-type="string"><text:p text:style-name="P38">Camel 2<text:span text:style-name="T11">nd</text:span></text:p></table:table-cell><table:table-cell table:style-name="Table60.A2" office:value-type="string"><text:p text:style-name="P39">2</text:p></table:table-cell><table:table-cell table:style-name="Table60.A2" office:value-type="string"><text:p text:style-name="P39">55 - 57</text:p></table:table-cell><table:table-cell table:style-name="Table60.D2" office:value-type="string"><text:p text:style-name="P41"/></table:table-cell></table:table-row><table:table-row><table:table-cell table:style-name="Table60.A2" office:value-type="string"><text:p text:style-name="P38">Camel 3<text:span text:style-name="T11">rd</text:span></text:p></table:table-cell><table:table-cell table:style-name="Table60.A2" office:value-type="string"><text:p text:style-name="P39">2</text:p></table:table-cell><table:table-cell table:style-name="Table60.A2" office:value-type="string"><text:p text:style-name="P39">83 - 85</text:p></table:table-cell><table:table-cell table:style-name="Table60.D2" office:value-type="string"><text:p text:style-name="P41"/></table:table-cell></table:table-row><table:table-row><table:table-cell table:style-name="Table60.A2" office:value-type="string"><text:p text:style-name="P38">perldoc</text:p></table:table-cell><table:table-cell table:style-name="Table60.A2" office:value-type="string"><text:p text:style-name="P39">perlop</text:p></table:table-cell><table:table-cell table:style-name="Table60.A2" office:value-type="string"><text:p text:style-name="P39"/></table:table-cell><table:table-cell table:style-name="Table60.D2" office:value-type="string"><text:p text:style-name="P41">I/O Operators</text:p></table:table-cell></table:table-row><table:table-row><table:table-cell table:style-name="Table60.A2" office:value-type="string"><text:p text:style-name="P38">Cookbook 2<text:span text:style-name="T11">nd</text:span></text:p></table:table-cell><table:table-cell table:style-name="Table60.A2" office:value-type="string"><text:p text:style-name="P39">9</text:p></table:table-cell><table:table-cell table:style-name="Table60.A2" office:value-type="string"><text:p text:style-name="P39">358 - 359</text:p></table:table-cell><table:table-cell table:style-name="Table60.D2" office:value-type="string"><text:p text:style-name="P41"/></table:table-cell></table:table-row><table:table-row><table:table-cell table:style-name="Table60.A2" office:value-type="string"><text:p text:style-name="P38">Learning 3<text:span text:style-name="T11">rd</text:span></text:p></table:table-cell><table:table-cell table:style-name="Table60.A2" office:value-type="string"><text:p text:style-name="P39">12</text:p></table:table-cell><table:table-cell table:style-name="Table60.A2" office:value-type="string"><text:p text:style-name="P39">169 - 170</text:p></table:table-cell><table:table-cell table:style-name="Table60.D2" office:value-type="string"><text:p text:style-name="P41"/></table:table-cell></table:table-row><table:table-row><table:table-cell table:style-name="Table60.A2" office:value-type="string"><text:p text:style-name="P38">Learning 4<text:span text:style-name="T11">th</text:span></text:p></table:table-cell><table:table-cell table:style-name="Table60.A2" office:value-type="string"><text:p text:style-name="P39">12</text:p></table:table-cell><table:table-cell table:style-name="Table60.A2" office:value-type="string"><text:p text:style-name="P39">165 - 166</text:p></table:table-cell><table:table-cell table:style-name="Table60.D2" office:value-type="string"><text:p text:style-name="P41"/></table:table-cell></table:table-row></table:table><text:p text:style-name="Standard"/></draw:text-box></draw:frame></text:p>
      <text:p text:style-name="P26">If the angle brackets have anything in them other than a filehandle or nothing, it will work as a globbing operator and whatever is between the angle brackets will be treated as a filename wildcard. For instance:</text:p>
      <text:p text:style-name="P99">my @files = &lt;*.txt&gt;</text:p>
      <text:p text:style-name="P33"><text:span text:style-name="T5">The filename glob </text:span><text:span text:style-name="T8">*.txt</text:span><text:span text:style-name="T5"> is matched against files in the current directory, then either they are returned as a list (in list context, as above) or one scalar at a time (in scalar context). </text:span></text:p>
      <text:p text:style-name="P26">If you get a list of files this way, you can then open them in turn and read from them.</text:p>
      <text:p text:style-name="P99">while (&lt;*.txt&gt;) {</text:p>
      <text:p text:style-name="P80"><text:s text:c="8"/>open (FILEHANDLE, $_) || die ("Can't open $_: $!");</text:p>
      <text:p text:style-name="P80"><text:s text:c="8"/>...</text:p>
      <text:p text:style-name="P80"><text:s text:c="8"/>...</text:p>
      <text:p text:style-name="P80"><text:s text:c="8"/>close FILEHANDLE;</text:p>
      <text:p text:style-name="P80">}</text:p>
      <text:p text:style-name="P33"><text:span text:style-name="T5">The </text:span><text:span text:style-name="T8">glob()</text:span><text:span text:style-name="T5"> function behaves in a very similar manner to the angle bracket globbing operator.</text:span></text:p>
      <text:p text:style-name="P99">my @files = glob("*.txt")</text:p>
      <text:p text:style-name="P80"/>
      <text:p text:style-name="P80">foreach (glob "*.txt") {</text:p>
      <text:p text:style-name="P80"><text:s text:c="8"/>...</text:p>
      <text:p text:style-name="P80">}</text:p>
      <text:p text:style-name="P33"><text:span text:style-name="T5">The </text:span><text:span text:style-name="T8">glob()</text:span><text:span text:style-name="T5"> is considered much cleaner and better to use than the angle-brackets globbing operator.</text:span></text:p>
      <text:h text:style-name="P43" text:outline-level="3">Exercises</text:h>
      <text:p text:style-name="P75"><text:span text:style-name="T22"><text:tab/></text:span>1.<text:tab/>Use the line input operator to accept input from the user then print it out </text:p>
      <text:p text:style-name="P77"><text:tab/>2.<text:tab/>Modify your previous script to use a <text:span text:style-name="T6">while</text:span> loop to get user input repeatedly, until they type "Q" (or "q" - check out the <text:span text:style-name="T6">lc()</text:span> and <text:span text:style-name="T6">uc()</text:span> functions in chapter 3 of your Camel book) (Answer: <text:span text:style-name="T6">exercises/answers/userinput.pl</text:span>)</text:p>
      <text:p text:style-name="P77"><text:tab/>3.<text:tab/>Use the file globbing function or operator to find all Perl scripts in your home directory and print out their names (assuming they are named in the form <text:span text:style-name="T6">*.pl</text:span>) (Answer: <text:span text:style-name="T6">exercises/answers/findscripts.pl</text:span>)</text:p>
      <text:h text:style-name="P47" text:outline-level="4">Advanced exercises</text:h>
      <text:p text:style-name="P83"><text:span text:style-name="T24"><text:tab/></text:span>1.<text:tab/>Use the above example of globbing to print out all the Perl scripts one after the other. You will need to use the <text:span text:style-name="T6">open()</text:span> function to read from each file in turn. (Answer: <text:span text:style-name="T6">exercises/answers/printscripts.pl</text:span>)</text:p>
      <text:h text:style-name="P28" text:outline-level="2">open() and friends - the gory details</text:h>
      <text:h text:style-name="P43" text:outline-level="3">Opening a file for reading, writing or appending</text:h>
      <text:p text:style-name="P46"><text:span text:style-name="T5">The </text:span><text:span text:style-name="T8">open()</text:span><text:span text:style-name="T5"> function is used to open a file for reading or writing (or both, or as a pipe - more on that later).</text:span></text:p>
      <text:p text:style-name="P103"><draw:frame draw:style-name="fr3" draw:name="Frame36" text:anchor-type="paragraph" svg:width="5in" draw:z-index="33"><draw:text-box fo:min-height="0.8701in"><table:table table:name="Table61" table:style-name="Table61"><table:table-column table:style-name="Table61.A"/><table:table-column table:style-name="Table61.B"/><table:table-column table:style-name="Table61.C"/><table:table-column table:style-name="Table61.D"/><table:table-header-rows><table:table-row><table:table-cell table:style-name="Table61.A1" office:value-type="string"><text:p text:style-name="P37">Src</text:p></table:table-cell><table:table-cell table:style-name="Table61.A1" office:value-type="string"><text:p text:style-name="P37">Chap</text:p></table:table-cell><table:table-cell table:style-name="Table61.A1" office:value-type="string"><text:p text:style-name="P37">Pgs</text:p></table:table-cell><table:table-cell table:style-name="Table61.D1" office:value-type="string"><text:p text:style-name="P37">#</text:p></table:table-cell></table:table-row></table:table-header-rows><table:table-row><table:table-cell table:style-name="Table61.A2" office:value-type="string"><text:p text:style-name="P38">Nutshell 2<text:span text:style-name="T11">nd</text:span></text:p></table:table-cell><table:table-cell table:style-name="Table61.A2" office:value-type="string"><text:p text:style-name="P39">5</text:p></table:table-cell><table:table-cell table:style-name="Table61.A2" office:value-type="string"><text:p text:style-name="P39">118 - 119</text:p></table:table-cell><table:table-cell table:style-name="Table61.D2" office:value-type="string"><text:p text:style-name="P41"/></table:table-cell></table:table-row><table:table-row><table:table-cell table:style-name="Table61.A2" office:value-type="string"><text:p text:style-name="P38">Camel 2<text:span text:style-name="T11">nd</text:span></text:p></table:table-cell><table:table-cell table:style-name="Table61.A2" office:value-type="string"><text:p text:style-name="P39">3</text:p></table:table-cell><table:table-cell table:style-name="Table61.A2" office:value-type="string"><text:p text:style-name="P39">191 - 195</text:p></table:table-cell><table:table-cell table:style-name="Table61.D2" office:value-type="string"><text:p text:style-name="P41"/></table:table-cell></table:table-row><table:table-row><table:table-cell table:style-name="Table61.A2" office:value-type="string"><text:p text:style-name="P38">Camel 3<text:span text:style-name="T11">rd</text:span></text:p></table:table-cell><table:table-cell table:style-name="Table61.A2" office:value-type="string"><text:p text:style-name="P39">29</text:p></table:table-cell><table:table-cell table:style-name="Table61.A2" office:value-type="string"><text:p text:style-name="P39">747 - 755</text:p></table:table-cell><table:table-cell table:style-name="Table61.D2" office:value-type="string"><text:p text:style-name="P41"/></table:table-cell></table:table-row><table:table-row><table:table-cell table:style-name="Table61.A2" office:value-type="string"><text:p text:style-name="P38">perldoc</text:p></table:table-cell><table:table-cell table:style-name="Table61.A2" office:value-type="string"><text:p text:style-name="P39">-f open</text:p></table:table-cell><table:table-cell table:style-name="Table61.A2" office:value-type="string"><text:p text:style-name="P39"/></table:table-cell><table:table-cell table:style-name="Table61.D2" office:value-type="string"><text:p text:style-name="P41">read it now</text:p></table:table-cell></table:table-row><table:table-row><table:table-cell table:style-name="Table61.A2" office:value-type="string"><text:p text:style-name="P38">Cookbook 2<text:span text:style-name="T11">nd</text:span></text:p></table:table-cell><table:table-cell table:style-name="Table61.A2" office:value-type="string"><text:p text:style-name="P39">7</text:p></table:table-cell><table:table-cell table:style-name="Table61.A2" office:value-type="string"><text:p text:style-name="P39">247 - 252</text:p></table:table-cell><table:table-cell table:style-name="Table61.D2" office:value-type="string"><text:p text:style-name="P41"/></table:table-cell></table:table-row><table:table-row><table:table-cell table:style-name="Table61.A2" office:value-type="string"><text:p text:style-name="P38">Learning 3<text:span text:style-name="T11">rd</text:span></text:p></table:table-cell><table:table-cell table:style-name="Table61.A2" office:value-type="string"><text:p text:style-name="P39">11</text:p></table:table-cell><table:table-cell table:style-name="Table61.A2" office:value-type="string"><text:p text:style-name="P39">150 - 151</text:p></table:table-cell><table:table-cell table:style-name="Table61.D2" office:value-type="string"><text:p text:style-name="P41"/></table:table-cell></table:table-row><table:table-row><table:table-cell table:style-name="Table61.A2" office:value-type="string"><text:p text:style-name="P38">Learning 4<text:span text:style-name="T11">th</text:span></text:p></table:table-cell><table:table-cell table:style-name="Table61.A2" office:value-type="string"><text:p text:style-name="P39">5</text:p></table:table-cell><table:table-cell table:style-name="Table61.A2" office:value-type="string"><text:p text:style-name="P39">79 <text:s/>- 81</text:p></table:table-cell><table:table-cell table:style-name="Table61.D2" office:value-type="string"><text:p text:style-name="P41"/></table:table-cell></table:table-row></table:table><text:p text:style-name="Standard"/></draw:text-box></draw:frame></text:p>
      <text:p text:style-name="P31"><text:span text:style-name="T5">In a typical situation, we might use </text:span><text:span text:style-name="T8">open()</text:span><text:span text:style-name="T5"> to open and read from a file:</text:span></text:p>
      <text:p text:style-name="P99">open(LOGFILE, "/var/log/httpd/access.log")</text:p>
      <text:p text:style-name="P33"><text:span text:style-name="T5">Note that the </text:span><text:span text:style-name="T8">&lt;</text:span><text:span text:style-name="T5"> (less than) used to indicate reading is assumed; we could equally well have said </text:span><text:span text:style-name="T8">"&lt;/var/log/httpd/access.log"</text:span><text:span text:style-name="T5">.</text:span></text:p>
      <text:p text:style-name="P31"><text:span text:style-name="T5">You should </text:span><text:span text:style-name="T17">always</text:span><text:span text:style-name="T5"> check for failure of an </text:span><text:span text:style-name="T8">open()</text:span><text:span text:style-name="T5"> statement:</text:span></text:p>
      <text:p text:style-name="P99">open(LOGFILE, "/var/log/httpd/access.log") || die "Can't open</text:p>
      <text:p text:style-name="P110"><text:span text:style-name="T6"><text:s text:c="8"/>/var/log/httpd/access.log: $!";</text:span></text:p>
      <text:p text:style-name="P102"><draw:frame draw:style-name="fr3" draw:name="Frame37" text:anchor-type="paragraph" svg:width="5in" draw:z-index="34"><draw:text-box fo:min-height="0.8701in"><table:table table:name="Table62" table:style-name="Table62"><table:table-column table:style-name="Table62.A"/><table:table-column table:style-name="Table62.B"/><table:table-column table:style-name="Table62.C"/><table:table-column table:style-name="Table62.D"/><table:table-header-rows><table:table-row><table:table-cell table:style-name="Table62.A1" office:value-type="string"><text:p text:style-name="P37">Src</text:p></table:table-cell><table:table-cell table:style-name="Table62.A1" office:value-type="string"><text:p text:style-name="P37">Chap</text:p></table:table-cell><table:table-cell table:style-name="Table62.A1" office:value-type="string"><text:p text:style-name="P37">Pgs</text:p></table:table-cell><table:table-cell table:style-name="Table62.D1" office:value-type="string"><text:p text:style-name="P37">#</text:p></table:table-cell></table:table-row></table:table-header-rows><table:table-row><table:table-cell table:style-name="Table62.A2" office:value-type="string"><text:p text:style-name="P38">Nutshell 2<text:span text:style-name="T11">nd</text:span></text:p></table:table-cell><table:table-cell table:style-name="Table62.A2" office:value-type="string"><text:p text:style-name="P39">4</text:p></table:table-cell><table:table-cell table:style-name="Table62.A2" office:value-type="string"><text:p text:style-name="P39">55</text:p></table:table-cell><table:table-cell table:style-name="Table62.D2" office:value-type="string"><text:p text:style-name="P41"/></table:table-cell></table:table-row><table:table-row><table:table-cell table:style-name="Table62.A2" office:value-type="string"><text:p text:style-name="P38">Camel 2<text:span text:style-name="T11">nd</text:span></text:p></table:table-cell><table:table-cell table:style-name="Table62.A2" office:value-type="string"><text:p text:style-name="P39">2</text:p></table:table-cell><table:table-cell table:style-name="Table62.A2" office:value-type="string"><text:p text:style-name="P39">134</text:p></table:table-cell><table:table-cell table:style-name="Table62.D2" office:value-type="string"><text:p text:style-name="P41"/></table:table-cell></table:table-row><table:table-row><table:table-cell table:style-name="Table62.A2" office:value-type="string"><text:p text:style-name="P38">Camel 3<text:span text:style-name="T11">rd</text:span></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row><table:table-cell table:style-name="Table62.A2" office:value-type="string"><text:p text:style-name="P38">perldoc</text:p></table:table-cell><table:table-cell table:style-name="Table62.A2" office:value-type="string"><text:p text:style-name="P39">perlvar</text:p></table:table-cell><table:table-cell table:style-name="Table62.A2" office:value-type="string"><text:p text:style-name="P39"/></table:table-cell><table:table-cell table:style-name="Table62.D2" office:value-type="string"><text:p text:style-name="P41">aka $ERRNO</text:p></table:table-cell></table:table-row><table:table-row><table:table-cell table:style-name="Table62.A2" office:value-type="string"><text:p text:style-name="P38">Cookbook 2<text:span text:style-name="T11">nd</text:span></text:p></table:table-cell><table:table-cell table:style-name="Table62.A2" office:value-type="string"><text:p text:style-name="P39"/></table:table-cell><table:table-cell table:style-name="Table62.A2" office:value-type="string"><text:p text:style-name="P39"/></table:table-cell><table:table-cell table:style-name="Table62.D2" office:value-type="string"><text:p text:style-name="P41"/></table:table-cell></table:table-row><table:table-row><table:table-cell table:style-name="Table62.A2" office:value-type="string"><text:p text:style-name="P38">Learning 3<text:span text:style-name="T11">rd</text:span></text:p></table:table-cell><table:table-cell table:style-name="Table62.A2" office:value-type="string"><text:p text:style-name="P39">11</text:p></table:table-cell><table:table-cell table:style-name="Table62.A2" office:value-type="string"><text:p text:style-name="P39">153 - 154</text:p></table:table-cell><table:table-cell table:style-name="Table62.D2" office:value-type="string"><text:p text:style-name="P41"/></table:table-cell></table:table-row><table:table-row><table:table-cell table:style-name="Table62.A2" office:value-type="string"><text:p text:style-name="P38">Learning 4<text:span text:style-name="T11">th</text:span></text:p></table:table-cell><table:table-cell table:style-name="Table62.A2" office:value-type="string"><text:p text:style-name="P39">5</text:p></table:table-cell><table:table-cell table:style-name="Table62.A2" office:value-type="string"><text:p text:style-name="P39">82 - 84</text:p></table:table-cell><table:table-cell table:style-name="Table62.D2" office:value-type="string"><text:p text:style-name="P41"/></table:table-cell></table:table-row></table:table><text:p text:style-name="Standard"/></draw:text-box></draw:frame> </text:p>
      <text:p text:style-name="P31"><text:span text:style-name="T5">Once a file is opened for reading or writing, we can use the filehandle we specified (in this case </text:span><text:span text:style-name="T8">LOGFILE</text:span><text:span text:style-name="T5">) for a variety of useful purposes:</text:span></text:p>
      <text:p text:style-name="P99">open(LOGFILE, "/var/log/httpd/access.log") || die "Can't open</text:p>
      <text:p text:style-name="P80"><text:s text:c="8"/>/var/log/httpd/access/log: $!";</text:p>
      <text:p text:style-name="P80"/>
      <text:p text:style-name="P80"># use the filehandle in the in the &lt;&gt; line input operator...</text:p>
      <text:p text:style-name="P80">while (&lt;LOGFILE&gt;) {</text:p>
      <text:p text:style-name="P80"><text:s text:c="8"/>print if /PerlClass.com.com.au/;</text:p>
      <text:p text:style-name="P80">}</text:p>
      <text:p text:style-name="P80"/>
      <text:p text:style-name="P80">close LOGFILE;</text:p>
      <text:p text:style-name="P80"/>
      <text:p text:style-name="P80"># open a new logfile for appending</text:p>
      <text:p text:style-name="P80">open(SCRIPTLOG, "&gt;&gt;myscript.log") || die "Can't open myscript.log: $!";</text:p>
      <text:p text:style-name="P80"/>
      <text:p text:style-name="P80"># print() takes an optional filehandle argument - defaults to STDOUT</text:p>
      <text:p text:style-name="P80">print SCRIPTLOG "Opened logfile successfully.\n";</text:p>
      <text:p text:style-name="P80"/>
      <text:p text:style-name="P80">close SCRIPTLOG;</text:p>
      <text:p text:style-name="P64">Note that you should always close a filehandle when you're finished with it (though admittedly any open filehandles will be automatically closed when your script exits).</text:p>
      <text:p text:style-name="P31"><text:span text:style-name="T23">You can also use </text:span><text:span text:style-name="T30">sysopen()</text:span><text:span text:style-name="T23"> and friends to open a file in a C-like way. See page 229 of your Camel book for details or </text:span><text:span text:style-name="T31">perldoc -f sysopen</text:span><text:span text:style-name="T23">.</text:span></text:p>
      <text:p text:style-name="P103"><draw:frame draw:style-name="fr3" draw:name="Frame38" text:anchor-type="paragraph" svg:width="5in" draw:z-index="35"><draw:text-box fo:min-height="0.8701in"><table:table table:name="Table63" table:style-name="Table63"><table:table-column table:style-name="Table63.A"/><table:table-column table:style-name="Table63.B"/><table:table-column table:style-name="Table63.C"/><table:table-column table:style-name="Table63.D"/><table:table-header-rows><table:table-row><table:table-cell table:style-name="Table63.A1" office:value-type="string"><text:p text:style-name="P37">Src</text:p></table:table-cell><table:table-cell table:style-name="Table63.A1" office:value-type="string"><text:p text:style-name="P37">Chap</text:p></table:table-cell><table:table-cell table:style-name="Table63.A1" office:value-type="string"><text:p text:style-name="P37">Pgs</text:p></table:table-cell><table:table-cell table:style-name="Table63.D1" office:value-type="string"><text:p text:style-name="P37">#</text:p></table:table-cell></table:table-row></table:table-header-rows><table:table-row><table:table-cell table:style-name="Table63.A2" office:value-type="string"><text:p text:style-name="P38">Nutshell 2<text:span text:style-name="T11">n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Camel 2<text:span text:style-name="T11">n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Camel 3<text:span text:style-name="T11">r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perldoc</text:p></table:table-cell><table:table-cell table:style-name="Table63.A2" office:value-type="string"><text:p text:style-name="P39">-f sysopen</text:p></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Cookbook 2<text:span text:style-name="T11">n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Learning 3<text:span text:style-name="T11">rd</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row><table:table-cell table:style-name="Table63.A2" office:value-type="string"><text:p text:style-name="P38">Learning 4<text:span text:style-name="T11">th</text:span></text:p></table:table-cell><table:table-cell table:style-name="Table63.A2" office:value-type="string"><text:p text:style-name="P39"/></table:table-cell><table:table-cell table:style-name="Table63.A2" office:value-type="string"><text:p text:style-name="P39"/></table:table-cell><table:table-cell table:style-name="Table63.D2" office:value-type="string"><text:p text:style-name="P41"/></table:table-cell></table:table-row></table:table><text:p text:style-name="Standard"/></draw:text-box></draw:frame></text:p>
      <text:h text:style-name="P47" text:outline-level="4">Exercises</text:h>
      <text:p text:style-name="P83"><text:span text:style-name="T24"><text:tab/></text:span>1.<text:tab/>Write a script which opens a file for reading. Use a <text:span text:style-name="T6">while</text:span> loop to print out each line of the file.</text:p>
      <text:p text:style-name="P77"><text:tab/>2.<text:tab/>Use the above script to open a Perl script. Use a regular expression to print out only those lines not beginning with a hash character (i.e. non-comment lines). (Answer: <text:span text:style-name="T6">exercises/answers/delcomments.pl</text:span>)</text:p>
      <text:p text:style-name="P77"><text:tab/>3.<text:tab/>Create a new script which opens a file for writing. Write out the numbers 1 to 100 into this file. (Answer: <text:span text:style-name="T6">exercises/answers/100count.pl</text:span>)</text:p>
      <text:p text:style-name="P77"><text:tab/>4.<text:tab/>Create a new script which opens a logfile for appending. Create a <text:span text:style-name="T6">while</text:span> loop which accepts input from STDIN and appends each line of input to the logfile. (Answer: <text:span text:style-name="T6">exercises/answers/logfile.pl</text:span>)</text:p>
      <text:p text:style-name="P77"><text:tab/>5.<text:tab/>Create a script which opens two files, reads input from the first, and writes it out to the second. (Answer: <text:span text:style-name="T6">exercises/answers/readwrite.pl</text:span>)</text:p>
      <text:h text:style-name="P43" text:outline-level="3">Reading directories</text:h>
      <text:p text:style-name="P46"><text:span text:style-name="T5">It is also possible to open directories (using </text:span><text:span text:style-name="T8">opendir()</text:span><text:span text:style-name="T5"> and read from them. However, it is not possible to read the contents of files in that directory simply by opening it and looping through it. Opening a directory simply makes the filenames in that directory accessible via functions such as </text:span><text:span text:style-name="T8">readdir()</text:span><text:span text:style-name="T5">.</text:span></text:p>
      <text:p text:style-name="P31"><text:span text:style-name="T30">opendir()</text:span><text:span text:style-name="T23"> is documented on page 195 of the Camel. </text:span><text:span text:style-name="T30">readdir()</text:span><text:span text:style-name="T23"> is on page 202. Don't forget that function help is also available by typing </text:span><text:span text:style-name="T31">perldoc -f opendir</text:span><text:span text:style-name="T23"> or </text:span><text:span text:style-name="T31">perldoc -f readdir</text:span></text:p>
      <text:p text:style-name="P111"><draw:frame draw:style-name="fr3" draw:name="Frame39" text:anchor-type="paragraph" svg:width="5in" draw:z-index="36"><draw:text-box fo:min-height="0.8701in"><table:table table:name="Table64" table:style-name="Table64"><table:table-column table:style-name="Table64.A"/><table:table-column table:style-name="Table64.B"/><table:table-column table:style-name="Table64.C"/><table:table-column table:style-name="Table64.D"/><table:table-header-rows><table:table-row><table:table-cell table:style-name="Table64.A1" office:value-type="string"><text:p text:style-name="P37">Src</text:p></table:table-cell><table:table-cell table:style-name="Table64.A1" office:value-type="string"><text:p text:style-name="P37">Chap</text:p></table:table-cell><table:table-cell table:style-name="Table64.A1" office:value-type="string"><text:p text:style-name="P37">Pgs</text:p></table:table-cell><table:table-cell table:style-name="Table64.D1" office:value-type="string"><text:p text:style-name="P37">#</text:p></table:table-cell></table:table-row></table:table-header-rows><table:table-row><table:table-cell table:style-name="Table64.A2" office:value-type="string"><text:p text:style-name="P38">Nutshell 2<text:span text:style-name="T11">n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Camel 2<text:span text:style-name="T11">n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Camel 3<text:span text:style-name="T11">r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perldoc</text:p></table:table-cell><table:table-cell table:style-name="Table64.A2" office:value-type="string"><text:p text:style-name="P39">-f opendir</text:p></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Cookbook 2<text:span text:style-name="T11">n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Learning 3<text:span text:style-name="T11">rd</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row><table:table-cell table:style-name="Table64.A2" office:value-type="string"><text:p text:style-name="P38">Learning 4<text:span text:style-name="T11">th</text:span></text:p></table:table-cell><table:table-cell table:style-name="Table64.A2" office:value-type="string"><text:p text:style-name="P39"/></table:table-cell><table:table-cell table:style-name="Table64.A2" office:value-type="string"><text:p text:style-name="P39"/></table:table-cell><table:table-cell table:style-name="Table64.D2" office:value-type="string"><text:p text:style-name="P41"/></table:table-cell></table:table-row></table:table><text:p text:style-name="Standard"/></draw:text-box></draw:frame></text:p>
      <text:p text:style-name="P99">opendir(HOMEDIR, $ENV{HOME});</text:p>
      <text:p text:style-name="P80"/>
      <text:p text:style-name="P80">my @files = readdir(HOMEDIR);</text:p>
      <text:p text:style-name="P80"/>
      <text:p text:style-name="P80">closedir HOMEDIR;</text:p>
      <text:p text:style-name="P80"/>
      <text:p text:style-name="P80">foreach (@files) {</text:p>
      <text:p text:style-name="P80"><text:s text:c="8"/>open(THISFILE, "&lt;$_") || die "Can't open file $_: $!");</text:p>
      <text:p text:style-name="P80"><text:s text:c="8"/>...</text:p>
      <text:p text:style-name="P80"><text:s text:c="8"/>...</text:p>
      <text:p text:style-name="P80"><text:s text:c="8"/>close THISFILE;</text:p>
      <text:p text:style-name="P80">}</text:p>
      <text:h text:style-name="P47" text:outline-level="4">Exercises</text:h>
      <text:p text:style-name="P83"><text:span text:style-name="T24"><text:tab/></text:span>1.<text:tab/>Use <text:span text:style-name="T6">opendir()</text:span> and <text:span text:style-name="T6">readdir()</text:span> to obtain a list of files in a directory. What order are they in?</text:p>
      <text:p text:style-name="P77"><text:tab/>2.<text:tab/>Use the <text:span text:style-name="T6">sort()</text:span> function to sort the list of files asciibetically (Answer: <text:span text:style-name="T6">exercises/answers/dirlist.pl</text:span>)</text:p>
      <text:h text:style-name="P43" text:outline-level="3">Opening files for simultaneous read/write</text:h>
      <text:p text:style-name="P46"><text:span text:style-name="T5">Files can be opened for simultaneous read/write by putting a </text:span><text:span text:style-name="T8">+</text:span><text:span text:style-name="T5"> in front of the </text:span><text:span text:style-name="T8">&gt;</text:span><text:span text:style-name="T5"> or </text:span><text:span text:style-name="T8">&lt;</text:span><text:span text:style-name="T5"> sign. </text:span><text:span text:style-name="T8">+&lt;</text:span><text:span text:style-name="T5"> is almost always preferable, however, as </text:span><text:span text:style-name="T8">+&gt;</text:span><text:span text:style-name="T5"> would overwrite the file before you had a chance to read from it.</text:span></text:p>
      <text:p text:style-name="P26">Read/write access to a file is not as useful as it sounds --- you can't write into the middle of the file using this method, only onto the end. The main use for read/write access is to read the contents of a file and then append lines to the end of it.</text:p>
      <text:p text:style-name="P26">A more flexible way to read and write a file is to import the file into an array, manipulate the array, then output each element again.</text:p>
      <text:p text:style-name="P99"># program to remove duplicate lines</text:p>
      <text:p text:style-name="P80">open(INFILE, "file.txt") || die "Can't open file.txt for input: $!";</text:p>
      <text:p text:style-name="P80">my @lines = &lt;INFILE&gt;;</text:p>
      <text:p text:style-name="P80">close INFILE;</text:p>
      <text:p text:style-name="P80"/>
      <text:p text:style-name="P80"># dup-remover taken from The Perl Cookbook</text:p>
      <text:p text:style-name="P80">my @unique = grep { ! $seen{$_} ++ } @lines;</text:p>
      <text:p text:style-name="P80"/>
      <text:p text:style-name="P80">open(OUTFILE, "&gt;file.txt") || die "Can't open file.txt for output: $!";</text:p>
      <text:p text:style-name="P80">foreach (@unique) {</text:p>
      <text:p text:style-name="P80"><text:s text:c="8"/>print OUTFILE $_;</text:p>
      <text:p text:style-name="P80">}</text:p>
      <text:p text:style-name="P80"/>
      <text:p text:style-name="P80">close OUTFILE;</text:p>
      <text:p text:style-name="P34"><text:span text:style-name="T6"><draw:frame draw:style-name="fr1" draw:name="graphics5" text:anchor-type="as-char" svg:width="0.0161in" svg:height="0.0161in" draw:z-index="6"><draw:image xlink:href="/usr/share/sgml/stylesheets/docbook/images/note.eps" xlink:type="simple" xlink:show="embed" xlink:actuate="onLoad"/></draw:frame></text:span><text:span text:style-name="T6"><text:tab/></text:span><text:span text:style-name="T10">One thing to watch out for here is memory usage. If you have a ten megabyte file, it will use at least that much memory as a Perl data structure.</text:span></text:p>
      <text:h text:style-name="P47" text:outline-level="4">Exercises</text:h>
      <text:p text:style-name="P83"><text:span text:style-name="T24"><text:tab/></text:span>1.<text:tab/>Open a file, reverse its contents (line by line) and write it back to the same filename (Answer: <text:span text:style-name="T6">exercises/answers/reversefile.pl</text:span>)</text:p>
      <text:h text:style-name="P43" text:outline-level="3">Opening pipes</text:h>
      <text:p text:style-name="P46"><text:span text:style-name="T5">If the filename given to </text:span><text:span text:style-name="T8">open()</text:span><text:span text:style-name="T5"> begins with a pipe symbol (</text:span><text:span text:style-name="T8">|</text:span><text:span text:style-name="T5">), the filename is interpreted as a command to which output is to be piped, and if the filename ends with a </text:span><text:span text:style-name="T8">|</text:span><text:span text:style-name="T5">, the filename is to be interpreted as a filename which pipes input to us.</text:span></text:p>
      <text:p text:style-name="P31"><text:span text:style-name="T5">This is often used when you want to take input from the system a line at a time. Here's an example which reads from the </text:span><text:span text:style-name="T7">rot13</text:span><text:span text:style-name="T5"> filter (a simple routine which rotates the letters of its input by 13 letters, providing a very simple cipher for encoding the answers to jokes, spoilers to movies, or other low-security information):</text:span></text:p>
      <text:p text:style-name="P99">#!/usr/bin/perl -w</text:p>
      <text:p text:style-name="P80"/>
      <text:p text:style-name="P80">use strict;</text:p>
      <text:p text:style-name="P80"/>
      <text:p text:style-name="P80">open (ROT13, "rot13 &lt; /etc/motd |") || die "Can't open pipe: $!";</text:p>
      <text:p text:style-name="P80"/>
      <text:p text:style-name="P80">while (&lt;ROT13&gt;) {</text:p>
      <text:p text:style-name="P80"><text:s text:c="8"/>print;</text:p>
      <text:p text:style-name="P80">}</text:p>
      <text:p text:style-name="P80"/>
      <text:p text:style-name="P80">close ROT13;</text:p>
      <text:p text:style-name="P64">Conversely, we can output something through rot13:</text:p>
      <text:p text:style-name="P99">#!/usr/bin/perl -w</text:p>
      <text:p text:style-name="P80"/>
      <text:p text:style-name="P80">use strict;</text:p>
      <text:p text:style-name="P80"/>
      <text:p text:style-name="P80">open (ROT13, "|rot13") || die "Can't open pipe: $!";</text:p>
      <text:p text:style-name="P80"/>
      <text:p text:style-name="P80">print "This is some rot13'd text:\n";</text:p>
      <text:p text:style-name="P80">print ROT13 "This is some rot13'd text.\n";</text:p>
      <text:p text:style-name="P80"/>
      <text:p text:style-name="P80">close ROT13;</text:p>
      <text:p text:style-name="P33"><text:span text:style-name="T23">If you reverse the two print lines above, the output will nevertheless be in the same order as before. You'll need to set </text:span><text:span text:style-name="T30">$|</text:span><text:span text:style-name="T23"> to flush the output pipe. It's on page 130 of your Camel, or in </text:span><text:span text:style-name="T31">perldoc perlvar</text:span><text:span text:style-name="T23">.</text:span></text:p>
      <text:p text:style-name="P102"><draw:frame draw:style-name="fr3" draw:name="Frame40" text:anchor-type="paragraph" svg:width="5in" draw:z-index="37"><draw:text-box fo:min-height="0.8701in"><table:table table:name="Table65" table:style-name="Table65"><table:table-column table:style-name="Table65.A"/><table:table-column table:style-name="Table65.B"/><table:table-column table:style-name="Table65.C"/><table:table-column table:style-name="Table65.D"/><table:table-header-rows><table:table-row><table:table-cell table:style-name="Table65.A1" office:value-type="string"><text:p text:style-name="P37">Src</text:p></table:table-cell><table:table-cell table:style-name="Table65.A1" office:value-type="string"><text:p text:style-name="P37">Chap</text:p></table:table-cell><table:table-cell table:style-name="Table65.A1" office:value-type="string"><text:p text:style-name="P37">Pgs</text:p></table:table-cell><table:table-cell table:style-name="Table65.D1" office:value-type="string"><text:p text:style-name="P37">#</text:p></table:table-cell></table:table-row></table:table-header-rows><table:table-row><table:table-cell table:style-name="Table65.A2" office:value-type="string"><text:p text:style-name="P38">Nutshell 2<text:span text:style-name="T11">n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Camel 2<text:span text:style-name="T11">n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Camel 3<text:span text:style-name="T11">r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perldoc</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Cookbook 2<text:span text:style-name="T11">n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Learning 3<text:span text:style-name="T11">rd</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row><table:table-cell table:style-name="Table65.A2" office:value-type="string"><text:p text:style-name="P38">Learning 4<text:span text:style-name="T11">th</text:span></text:p></table:table-cell><table:table-cell table:style-name="Table65.A2" office:value-type="string"><text:p text:style-name="P39"/></table:table-cell><table:table-cell table:style-name="Table65.A2" office:value-type="string"><text:p text:style-name="P39"/></table:table-cell><table:table-cell table:style-name="Table65.D2" office:value-type="string"><text:p text:style-name="P41"/></table:table-cell></table:table-row></table:table><text:p text:style-name="Standard"/></draw:text-box></draw:frame></text:p>
      <text:h text:style-name="P47" text:outline-level="4">Exercises</text:h>
      <text:p text:style-name="P83"><text:span text:style-name="T24"><text:tab/></text:span>1.<text:tab/>Modify the second example above (provided for you as <text:span text:style-name="T6">exercises/rot13.pl</text:span> in your exercises directory to accept user input and print out the <text:span text:style-name="T18">rot13</text:span>'d version.</text:p>
      <text:p text:style-name="P77"><text:tab/>2.<text:tab/>Change your script to accept input from a file using <text:span text:style-name="T6">open()</text:span> (Answer: <text:span text:style-name="T6">exercises/answers/rot13.pl</text:span>)</text:p>
      <text:p text:style-name="P77"><text:tab/>3.<text:tab/>Change your script to pipe its input through the <text:span text:style-name="T18">strings</text:span> command, so that if you get a file that's not a text file, it will only look at the parts of the file which are strings. (Answer: <text:span text:style-name="T6">exercises/answers/strings.pl</text:span>)</text:p>
      <text:h text:style-name="P28" text:outline-level="2">Finding information about files</text:h>
      <text:p text:style-name="P42"><text:span text:style-name="T5">We can find out various information about files by using file test operators and functions such as </text:span><text:span text:style-name="T8">stat()</text:span></text:p>
      <text:p text:style-name="P50"><text:bookmark text:name="_366"/>Table 2-1. File test operators</text:p>
      <table:table table:name="Table16" table:style-name="Table16">
        <table:table-column table:style-name="Table16.A" table:number-columns-repeated="2"/>
        <table:table-row table:style-name="Table16.1">
          <table:table-cell table:style-name="Table16.A1" office:value-type="string">
            <text:p text:style-name="P56">Operator</text:p>
          </table:table-cell>
          <table:table-cell table:style-name="Table16.B1" office:value-type="string">
            <text:p text:style-name="P56">Meaning</text:p>
          </table:table-cell>
        </table:table-row>
        <table:table-row table:style-name="Table16.1">
          <table:table-cell table:style-name="Table16.A2" office:value-type="string">
            <text:p text:style-name="P66">-e </text:p>
          </table:table-cell>
          <table:table-cell table:style-name="Table16.B2" office:value-type="string">
            <text:p text:style-name="P51">File exists.</text:p>
          </table:table-cell>
        </table:table-row>
        <table:table-row table:style-name="Table16.1">
          <table:table-cell table:style-name="Table16.A2" office:value-type="string">
            <text:p text:style-name="P66">-r </text:p>
          </table:table-cell>
          <table:table-cell table:style-name="Table16.B2" office:value-type="string">
            <text:p text:style-name="P51">File is readable</text:p>
          </table:table-cell>
        </table:table-row>
        <table:table-row table:style-name="Table16.1">
          <table:table-cell table:style-name="Table16.A2" office:value-type="string">
            <text:p text:style-name="P66">-w </text:p>
          </table:table-cell>
          <table:table-cell table:style-name="Table16.B2" office:value-type="string">
            <text:p text:style-name="P51">File is writable</text:p>
          </table:table-cell>
        </table:table-row>
        <table:table-row table:style-name="Table16.1">
          <table:table-cell table:style-name="Table16.A2" office:value-type="string">
            <text:p text:style-name="P66">-x </text:p>
          </table:table-cell>
          <table:table-cell table:style-name="Table16.B2" office:value-type="string">
            <text:p text:style-name="P51">File is executable</text:p>
          </table:table-cell>
        </table:table-row>
        <table:table-row table:style-name="Table16.1">
          <table:table-cell table:style-name="Table16.A2" office:value-type="string">
            <text:p text:style-name="P66">-o </text:p>
          </table:table-cell>
          <table:table-cell table:style-name="Table16.B2" office:value-type="string">
            <text:p text:style-name="P51">File is owned by you</text:p>
          </table:table-cell>
        </table:table-row>
        <table:table-row table:style-name="Table16.1">
          <table:table-cell table:style-name="Table16.A2" office:value-type="string">
            <text:p text:style-name="P66">-z </text:p>
          </table:table-cell>
          <table:table-cell table:style-name="Table16.B2" office:value-type="string">
            <text:p text:style-name="P51">File has zero size.</text:p>
          </table:table-cell>
        </table:table-row>
        <table:table-row table:style-name="Table16.1">
          <table:table-cell table:style-name="Table16.A2" office:value-type="string">
            <text:p text:style-name="P66">-s </text:p>
          </table:table-cell>
          <table:table-cell table:style-name="Table16.B2" office:value-type="string">
            <text:p text:style-name="P51">File has nonzero size (returns size).</text:p>
          </table:table-cell>
        </table:table-row>
        <table:table-row table:style-name="Table16.1">
          <table:table-cell table:style-name="Table16.A2" office:value-type="string">
            <text:p text:style-name="P66">-f </text:p>
          </table:table-cell>
          <table:table-cell table:style-name="Table16.B2" office:value-type="string">
            <text:p text:style-name="P51">File is a plain file.</text:p>
          </table:table-cell>
        </table:table-row>
        <table:table-row table:style-name="Table16.1">
          <table:table-cell table:style-name="Table16.A2" office:value-type="string">
            <text:p text:style-name="P66">-d </text:p>
          </table:table-cell>
          <table:table-cell table:style-name="Table16.B2" office:value-type="string">
            <text:p text:style-name="P51">File is a directory.</text:p>
          </table:table-cell>
        </table:table-row>
        <table:table-row table:style-name="Table16.1">
          <table:table-cell table:style-name="Table16.A2" office:value-type="string">
            <text:p text:style-name="P66">-l </text:p>
          </table:table-cell>
          <table:table-cell table:style-name="Table16.B2" office:value-type="string">
            <text:p text:style-name="P51">File is a symbolic link.</text:p>
          </table:table-cell>
        </table:table-row>
        <table:table-row table:style-name="Table16.1">
          <table:table-cell table:style-name="Table16.A2" office:value-type="string">
            <text:p text:style-name="P66">-p </text:p>
          </table:table-cell>
          <table:table-cell table:style-name="Table16.B2" office:value-type="string">
            <text:p text:style-name="P51">File is a named pipe (FIFO), or Filehandle is a pipe.</text:p>
          </table:table-cell>
        </table:table-row>
        <table:table-row table:style-name="Table16.1">
          <table:table-cell table:style-name="Table16.A2" office:value-type="string">
            <text:p text:style-name="P66">-S </text:p>
          </table:table-cell>
          <table:table-cell table:style-name="Table16.B2" office:value-type="string">
            <text:p text:style-name="P51">File is a socket.</text:p>
          </table:table-cell>
        </table:table-row>
        <table:table-row table:style-name="Table16.1">
          <table:table-cell table:style-name="Table16.A2" office:value-type="string">
            <text:p text:style-name="P66">-b </text:p>
          </table:table-cell>
          <table:table-cell table:style-name="Table16.B2" office:value-type="string">
            <text:p text:style-name="P51">File is a block special file.</text:p>
          </table:table-cell>
        </table:table-row>
        <table:table-row table:style-name="Table16.1">
          <table:table-cell table:style-name="Table16.A2" office:value-type="string">
            <text:p text:style-name="P66">-c </text:p>
          </table:table-cell>
          <table:table-cell table:style-name="Table16.B2" office:value-type="string">
            <text:p text:style-name="P51">File is a character special file.</text:p>
          </table:table-cell>
        </table:table-row>
        <table:table-row table:style-name="Table16.1">
          <table:table-cell table:style-name="Table16.A2" office:value-type="string">
            <text:p text:style-name="P66">-t </text:p>
          </table:table-cell>
          <table:table-cell table:style-name="Table16.B2" office:value-type="string">
            <text:p text:style-name="P51">Filehandle is opened to a tty.</text:p>
          </table:table-cell>
        </table:table-row>
        <table:table-row table:style-name="Table16.1">
          <table:table-cell table:style-name="Table16.A2" office:value-type="string">
            <text:p text:style-name="P66">-u </text:p>
          </table:table-cell>
          <table:table-cell table:style-name="Table16.B2" office:value-type="string">
            <text:p text:style-name="P51">File has setuid bit set.</text:p>
          </table:table-cell>
        </table:table-row>
        <table:table-row table:style-name="Table16.1">
          <table:table-cell table:style-name="Table16.A2" office:value-type="string">
            <text:p text:style-name="P66">-g </text:p>
          </table:table-cell>
          <table:table-cell table:style-name="Table16.B2" office:value-type="string">
            <text:p text:style-name="P51">File has setgid bit set.</text:p>
          </table:table-cell>
        </table:table-row>
        <table:table-row table:style-name="Table16.1">
          <table:table-cell table:style-name="Table16.A2" office:value-type="string">
            <text:p text:style-name="P66">-k </text:p>
          </table:table-cell>
          <table:table-cell table:style-name="Table16.B2" office:value-type="string">
            <text:p text:style-name="P51">File has sticky bit set.</text:p>
          </table:table-cell>
        </table:table-row>
        <table:table-row table:style-name="Table16.1">
          <table:table-cell table:style-name="Table16.A2" office:value-type="string">
            <text:p text:style-name="P66">-T </text:p>
          </table:table-cell>
          <table:table-cell table:style-name="Table16.B2" office:value-type="string">
            <text:p text:style-name="P51">File is a text file.</text:p>
          </table:table-cell>
        </table:table-row>
        <table:table-row table:style-name="Table16.1">
          <table:table-cell table:style-name="Table16.A2" office:value-type="string">
            <text:p text:style-name="P66">-B </text:p>
          </table:table-cell>
          <table:table-cell table:style-name="Table16.B2" office:value-type="string">
            <text:p text:style-name="P51">File is a binary file (opposite of -T).</text:p>
          </table:table-cell>
        </table:table-row>
        <table:table-row table:style-name="Table16.1">
          <table:table-cell table:style-name="Table16.A2" office:value-type="string">
            <text:p text:style-name="P66">-M </text:p>
          </table:table-cell>
          <table:table-cell table:style-name="Table16.B2" office:value-type="string">
            <text:p text:style-name="P51">Age of file in days when script started.</text:p>
          </table:table-cell>
        </table:table-row>
        <table:table-row table:style-name="Table16.1">
          <table:table-cell table:style-name="Table16.A2" office:value-type="string">
            <text:p text:style-name="P66">-A </text:p>
          </table:table-cell>
          <table:table-cell table:style-name="Table16.B2" office:value-type="string">
            <text:p text:style-name="P51">Same for access time.</text:p>
          </table:table-cell>
        </table:table-row>
        <table:table-row table:style-name="Table16.1">
          <table:table-cell table:style-name="Table16.A2" office:value-type="string">
            <text:p text:style-name="P66">-C </text:p>
          </table:table-cell>
          <table:table-cell table:style-name="Table16.B2" office:value-type="string">
            <text:p text:style-name="P51">Same for inode change time.</text:p>
          </table:table-cell>
        </table:table-row>
      </table:table>
      <text:p text:style-name="P53"/>
      <text:p text:style-name="P35"><draw:frame draw:style-name="fr3" draw:name="Frame41" text:anchor-type="paragraph" svg:width="5in" draw:z-index="54"><draw:text-box fo:min-height="0.8701in"><table:table table:name="Table66" table:style-name="Table66"><table:table-column table:style-name="Table66.A"/><table:table-column table:style-name="Table66.B"/><table:table-column table:style-name="Table66.C"/><table:table-column table:style-name="Table66.D"/><table:table-header-rows><table:table-row><table:table-cell table:style-name="Table66.A1" office:value-type="string"><text:p text:style-name="P37">Src</text:p></table:table-cell><table:table-cell table:style-name="Table66.A1" office:value-type="string"><text:p text:style-name="P37">Chap</text:p></table:table-cell><table:table-cell table:style-name="Table66.A1" office:value-type="string"><text:p text:style-name="P37">Pgs</text:p></table:table-cell><table:table-cell table:style-name="Table66.D1" office:value-type="string"><text:p text:style-name="P37">#</text:p></table:table-cell></table:table-row></table:table-header-rows><table:table-row><table:table-cell table:style-name="Table66.A2" office:value-type="string"><text:p text:style-name="P38">Nutshell 2<text:span text:style-name="T11">nd</text:span></text:p></table:table-cell><table:table-cell table:style-name="Table66.A2" office:value-type="string"><text:p text:style-name="P39">4</text:p></table:table-cell><table:table-cell table:style-name="Table66.A2" office:value-type="string"><text:p text:style-name="P39">63 - 64</text:p></table:table-cell><table:table-cell table:style-name="Table66.D2" office:value-type="string"><text:p text:style-name="P41"/></table:table-cell></table:table-row><table:table-row><table:table-cell table:style-name="Table66.A2" office:value-type="string"><text:p text:style-name="P38">Camel 2<text:span text:style-name="T11">nd</text:span></text:p></table:table-cell><table:table-cell table:style-name="Table66.A2" office:value-type="string"><text:p text:style-name="P39">2</text:p></table:table-cell><table:table-cell table:style-name="Table66.A2" office:value-type="string"><text:p text:style-name="P39">85</text:p></table:table-cell><table:table-cell table:style-name="Table66.D2" office:value-type="string"><text:p text:style-name="P41"/></table:table-cell></table:table-row><table:table-row><table:table-cell table:style-name="Table66.A2" office:value-type="string"><text:p text:style-name="P38">Camel 3<text:span text:style-name="T11">rd</text:span></text:p></table:table-cell><table:table-cell table:style-name="Table66.A2" office:value-type="string"><text:p text:style-name="P39">3</text:p></table:table-cell><table:table-cell table:style-name="Table66.A2" office:value-type="string"><text:p text:style-name="P39">98</text:p></table:table-cell><table:table-cell table:style-name="Table66.D2" office:value-type="string"><text:p text:style-name="P41"/></table:table-cell></table:table-row><table:table-row><table:table-cell table:style-name="Table66.A2" office:value-type="string"><text:p text:style-name="P38">perldoc</text:p></table:table-cell><table:table-cell table:style-name="Table66.A2" office:value-type="string"><text:p text:style-name="P39">perlfunc</text:p></table:table-cell><table:table-cell table:style-name="Table66.A2" office:value-type="string"><text:p text:style-name="P39"/></table:table-cell><table:table-cell table:style-name="Table66.D2" office:value-type="string"><text:p text:style-name="P41"/></table:table-cell></table:table-row><table:table-row><table:table-cell table:style-name="Table66.A2" office:value-type="string"><text:p text:style-name="P38">Cookbook 2<text:span text:style-name="T11">nd</text:span></text:p></table:table-cell><table:table-cell table:style-name="Table66.A2" office:value-type="string"><text:p text:style-name="P39"/></table:table-cell><table:table-cell table:style-name="Table66.A2" office:value-type="string"><text:p text:style-name="P39"/></table:table-cell><table:table-cell table:style-name="Table66.D2" office:value-type="string"><text:p text:style-name="P41"/></table:table-cell></table:table-row><table:table-row><table:table-cell table:style-name="Table66.A2" office:value-type="string"><text:p text:style-name="P38">Learning 3<text:span text:style-name="T11">rd</text:span></text:p></table:table-cell><table:table-cell table:style-name="Table66.A2" office:value-type="string"><text:p text:style-name="P39">11</text:p></table:table-cell><table:table-cell table:style-name="Table66.A2" office:value-type="string"><text:p text:style-name="P39">157 - 163</text:p></table:table-cell><table:table-cell table:style-name="Table66.D2" office:value-type="string"><text:p text:style-name="P41"/></table:table-cell></table:table-row><table:table-row><table:table-cell table:style-name="Table66.A2" office:value-type="string"><text:p text:style-name="P38">Learning 4<text:span text:style-name="T11">th</text:span></text:p></table:table-cell><table:table-cell table:style-name="Table66.A2" office:value-type="string"><text:p text:style-name="P39"/></table:table-cell><table:table-cell table:style-name="Table66.A2" office:value-type="string"><text:p text:style-name="P39"/></table:table-cell><table:table-cell table:style-name="Table66.D2" office:value-type="string"><text:p text:style-name="P41"/></table:table-cell></table:table-row></table:table><text:p text:style-name="Standard"/></draw:text-box></draw:frame></text:p>
      <text:p text:style-name="P26">Here's how the file test operators are usually used:</text:p>
      <text:p text:style-name="P26"/>
      <text:p text:style-name="CodeIndented">#!/usr/bin/perl -w</text:p>
      <text:p text:style-name="CodeIndented"/>
      <text:p text:style-name="CodeIndented">use strict;</text:p>
      <text:p text:style-name="CodeIndented"/>
      <text:p text:style-name="CodeIndented">unless (-e "config.txt") {</text:p>
      <text:p text:style-name="CodeIndented"><text:s text:c="8"/>die "Config file doesn't exist";</text:p>
      <text:p text:style-name="CodeIndented">}</text:p>
      <text:p text:style-name="CodeIndented"/>
      <text:p text:style-name="CodeIndented"># or equivalently...</text:p>
      <text:p text:style-name="CodeIndented">die "Config file doesn't exist" unless -e config.txt;</text:p>
      <text:p text:style-name="P80"/>
      <text:p text:style-name="P33"><text:span text:style-name="T5">The </text:span><text:span text:style-name="T8">stat()</text:span><text:span text:style-name="T5"> function returns similar information for a single file, in list form. </text:span><text:span text:style-name="T8">lstat()</text:span><text:span text:style-name="T5"> can also be used for finding information about a file which is pointed to by a symbolic link.</text:span></text:p>
      <text:h text:style-name="P43" text:outline-level="3">Exercises</text:h>
      <text:p text:style-name="P75"><text:span text:style-name="T22"><text:tab/></text:span>1.<text:tab/>Write a script which asks a user for a file to open, takes their input from STDIN, checks that the file exists, then prints out the contents of that file. (Answer: <text:span text:style-name="T6">exercises/answers/fileexists.pl</text:span>)</text:p>
      <text:p text:style-name="P77"><text:tab/>2.<text:tab/>Write a script to find zero-byte files in a directory. (Answer: <text:span text:style-name="T6">exercises/answers/zerobyte.pl</text:span>)</text:p>
      <text:p text:style-name="P77"><text:tab/>3.<text:tab/>Write a script to find the largest file in a directory: <text:span text:style-name="T6">exercises/answers/largestfile.pl</text:span>)</text:p>
      <text:h text:style-name="P28" text:outline-level="2">Recursing down directories</text:h>
      <text:p text:style-name="P42"><text:span text:style-name="T5">The built-in functions described above do not enable you to easily recurse through subdirectories. Luckily, the </text:span><text:span text:style-name="T7">File::Find</text:span><text:span text:style-name="T5"> module is part of the standard library distributed with Perl 5.</text:span></text:p>
      <text:p text:style-name="P36"><draw:frame draw:style-name="fr3" draw:name="Frame42" text:anchor-type="paragraph" svg:width="5in" draw:z-index="38"><draw:text-box fo:min-height="0.8701in"><table:table table:name="Table67" table:style-name="Table67"><table:table-column table:style-name="Table67.A"/><table:table-column table:style-name="Table67.B"/><table:table-column table:style-name="Table67.C"/><table:table-column table:style-name="Table67.D"/><table:table-header-rows><table:table-row><table:table-cell table:style-name="Table67.A1" office:value-type="string"><text:p text:style-name="P37">Src</text:p></table:table-cell><table:table-cell table:style-name="Table67.A1" office:value-type="string"><text:p text:style-name="P37">Chap</text:p></table:table-cell><table:table-cell table:style-name="Table67.A1" office:value-type="string"><text:p text:style-name="P37">Pgs</text:p></table:table-cell><table:table-cell table:style-name="Table67.D1" office:value-type="string"><text:p text:style-name="P37">#</text:p></table:table-cell></table:table-row></table:table-header-rows><table:table-row><table:table-cell table:style-name="Table67.A2" office:value-type="string"><text:p text:style-name="P38">Nutshell 2<text:span text:style-name="T11">nd</text:span></text:p></table:table-cell><table:table-cell table:style-name="Table67.A2" office:value-type="string"><text:p text:style-name="P39">8</text:p></table:table-cell><table:table-cell table:style-name="Table67.A2" office:value-type="string"><text:p text:style-name="P39">254</text:p></table:table-cell><table:table-cell table:style-name="Table67.D2" office:value-type="string"><text:p text:style-name="P41"/></table:table-cell></table:table-row><table:table-row><table:table-cell table:style-name="Table67.A2" office:value-type="string"><text:p text:style-name="P38">Camel 2<text:span text:style-name="T11">nd</text:span></text:p></table:table-cell><table:table-cell table:style-name="Table67.A2" office:value-type="string"><text:p text:style-name="P39">7</text:p></table:table-cell><table:table-cell table:style-name="Table67.A2" office:value-type="string"><text:p text:style-name="P39">439</text:p></table:table-cell><table:table-cell table:style-name="Table67.D2" office:value-type="string"><text:p text:style-name="P41"/></table:table-cell></table:table-row><table:table-row><table:table-cell table:style-name="Table67.A2" office:value-type="string"><text:p text:style-name="P38">Camel 3<text:span text:style-name="T11">rd</text:span></text:p></table:table-cell><table:table-cell table:style-name="Table67.A2" office:value-type="string"><text:p text:style-name="P39">31</text:p></table:table-cell><table:table-cell table:style-name="Table67.A2" office:value-type="string"><text:p text:style-name="P39">867</text:p></table:table-cell><table:table-cell table:style-name="Table67.D2" office:value-type="string"><text:p text:style-name="P41"/></table:table-cell></table:table-row><table:table-row><table:table-cell table:style-name="Table67.A2" office:value-type="string"><text:p text:style-name="P38">perldoc</text:p></table:table-cell><table:table-cell table:style-name="Table67.A2" office:value-type="string"><text:p text:style-name="P39">File::Find</text:p></table:table-cell><table:table-cell table:style-name="Table67.A2" office:value-type="string"><text:p text:style-name="P39"/></table:table-cell><table:table-cell table:style-name="Table67.D2" office:value-type="string"><text:p text:style-name="P41"/></table:table-cell></table:table-row><table:table-row><table:table-cell table:style-name="Table67.A2" office:value-type="string"><text:p text:style-name="P38">Cookbook 2<text:span text:style-name="T11">nd</text:span></text:p></table:table-cell><table:table-cell table:style-name="Table67.A2" office:value-type="string"><text:p text:style-name="P39">9</text:p></table:table-cell><table:table-cell table:style-name="Table67.A2" office:value-type="string"><text:p text:style-name="P39">359 - 361</text:p></table:table-cell><table:table-cell table:style-name="Table67.D2" office:value-type="string"><text:p text:style-name="P41"/></table:table-cell></table:table-row><table:table-row><table:table-cell table:style-name="Table67.A2" office:value-type="string"><text:p text:style-name="P38">Learning 3<text:span text:style-name="T11">rd</text:span></text:p></table:table-cell><table:table-cell table:style-name="Table67.A2" office:value-type="string"><text:p text:style-name="P39">12</text:p></table:table-cell><table:table-cell table:style-name="Table67.A2" office:value-type="string"><text:p text:style-name="P39">173</text:p></table:table-cell><table:table-cell table:style-name="Table67.D2" office:value-type="string"><text:p text:style-name="P41">pretty light</text:p></table:table-cell></table:table-row><table:table-row><table:table-cell table:style-name="Table67.A2" office:value-type="string"><text:p text:style-name="P38">Learning 4<text:span text:style-name="T11">th</text:span></text:p></table:table-cell><table:table-cell table:style-name="Table67.A2" office:value-type="string"><text:p text:style-name="P39"/></table:table-cell><table:table-cell table:style-name="Table67.A2" office:value-type="string"><text:p text:style-name="P39"/></table:table-cell><table:table-cell table:style-name="Table67.D2" office:value-type="string"><text:p text:style-name="P41"/></table:table-cell></table:table-row></table:table><text:p text:style-name="Standard"/></draw:text-box></draw:frame></text:p>
      <text:p text:style-name="P31"><text:span text:style-name="T5">File::Find emulates Unix's </text:span><text:span text:style-name="T7">find</text:span><text:span text:style-name="T5"> command. It takes as its arguments a block to execute for each file found, and a list of directories to search.</text:span></text:p>
      <text:p text:style-name="P26"/>
      <text:p text:style-name="CodeIndented">#!/usr/bin/perl -w</text:p>
      <text:p text:style-name="CodeIndented"/>
      <text:p text:style-name="CodeIndented">use strict;</text:p>
      <text:p text:style-name="CodeIndented">use File::Find;</text:p>
      <text:p text:style-name="CodeIndented"/>
      <text:p text:style-name="CodeIndented">print "Enter the directory to search: ";</text:p>
      <text:p text:style-name="CodeIndented">chomp(my $dir = &lt;STDIN&gt;);</text:p>
      <text:p text:style-name="CodeIndented"/>
      <text:p text:style-name="CodeIndented">find (\&amp;wanted, $dir);</text:p>
      <text:p text:style-name="CodeIndented"/>
      <text:p text:style-name="CodeIndented">sub wanted {</text:p>
      <text:p text:style-name="CodeIndented"><text:s text:c="8"/>print "$_\n";</text:p>
      <text:p text:style-name="CodeIndented">}</text:p>
      <text:p text:style-name="P33"><text:span text:style-name="T5">For each file found, certain variables are set. </text:span><text:span text:style-name="T8">$File::Find::dir</text:span><text:span text:style-name="T5"> is set to the current directory name, </text:span><text:span text:style-name="T8">$File::Find::name</text:span><text:span text:style-name="T5"> contains the full name of the file, i.e. </text:span><text:span text:style-name="T8">$File::Find::dir/$_</text:span><text:span text:style-name="T5">.</text:span></text:p>
      <text:h text:style-name="P43" text:outline-level="3">Exercises</text:h>
      <text:p text:style-name="P75"><text:span text:style-name="T22"><text:tab/></text:span>1.<text:tab/>Modify the simple script above (in your scripts directory as <text:span text:style-name="T6">exercises/find.pl</text:span>) to only print out the names of plain text files only (hint: use file test operators)</text:p>
      <text:p text:style-name="P77"><text:tab/>2.<text:tab/>Now use it to print out the contents of each text file. You'll probably want to pipe your output through <text:span text:style-name="T18">more</text:span> so that you can see it all. (Answer: <text:span text:style-name="T6">exercises/answers/find.pl</text:span>)</text:p>
      <text:h text:style-name="P28" text:outline-level="2">File locking</text:h>
      <text:p text:style-name="P42"><text:span text:style-name="T5">File locking can be achieved using the </text:span><text:span text:style-name="T8">flock()</text:span><text:span text:style-name="T5"> function. This can be used to guard against race conditions or other problems which occur when two (or more) users open the same file in read/write mode.</text:span></text:p>
      <text:p text:style-name="P112"><draw:frame draw:style-name="fr3" draw:name="Frame43" text:anchor-type="paragraph" svg:width="5in" draw:z-index="39"><draw:text-box fo:min-height="0.8701in"><table:table table:name="Table68" table:style-name="Table68"><table:table-column table:style-name="Table68.A"/><table:table-column table:style-name="Table68.B"/><table:table-column table:style-name="Table68.C"/><table:table-column table:style-name="Table68.D"/><table:table-header-rows><table:table-row><table:table-cell table:style-name="Table68.A1" office:value-type="string"><text:p text:style-name="P37">Src</text:p></table:table-cell><table:table-cell table:style-name="Table68.A1" office:value-type="string"><text:p text:style-name="P37">Chap</text:p></table:table-cell><table:table-cell table:style-name="Table68.A1" office:value-type="string"><text:p text:style-name="P37">Pgs</text:p></table:table-cell><table:table-cell table:style-name="Table68.D1" office:value-type="string"><text:p text:style-name="P37">#</text:p></table:table-cell></table:table-row></table:table-header-rows><table:table-row><table:table-cell table:style-name="Table68.A2" office:value-type="string"><text:p text:style-name="P38">Nutshell 2<text:span text:style-name="T11">nd</text:span></text:p></table:table-cell><table:table-cell table:style-name="Table68.A2" office:value-type="string"><text:p text:style-name="P39">5</text:p></table:table-cell><table:table-cell table:style-name="Table68.A2" office:value-type="string"><text:p text:style-name="P39">104</text:p></table:table-cell><table:table-cell table:style-name="Table68.D2" office:value-type="string"><text:p text:style-name="P41"/></table:table-cell></table:table-row><table:table-row><table:table-cell table:style-name="Table68.A2" office:value-type="string"><text:p text:style-name="P38">Camel 2<text:span text:style-name="T11">nd</text:span></text:p></table:table-cell><table:table-cell table:style-name="Table68.A2" office:value-type="string"><text:p text:style-name="P39">3</text:p></table:table-cell><table:table-cell table:style-name="Table68.A2" office:value-type="string"><text:p text:style-name="P39">166 - 167</text:p></table:table-cell><table:table-cell table:style-name="Table68.D2" office:value-type="string"><text:p text:style-name="P41"/></table:table-cell></table:table-row><table:table-row><table:table-cell table:style-name="Table68.A2" office:value-type="string"><text:p text:style-name="P38">Camel 3<text:span text:style-name="T11">rd</text:span></text:p></table:table-cell><table:table-cell table:style-name="Table68.A2" office:value-type="string"><text:p text:style-name="P39">29</text:p></table:table-cell><table:table-cell table:style-name="Table68.A2" office:value-type="string"><text:p text:style-name="P39">714 - 715</text:p></table:table-cell><table:table-cell table:style-name="Table68.D2" office:value-type="string"><text:p text:style-name="P41"/></table:table-cell></table:table-row><table:table-row><table:table-cell table:style-name="Table68.A2" office:value-type="string"><text:p text:style-name="P38">perldoc</text:p></table:table-cell><table:table-cell table:style-name="Table68.A2" office:value-type="string"><text:p text:style-name="P39">-f flock</text:p></table:table-cell><table:table-cell table:style-name="Table68.A2" office:value-type="string"><text:p text:style-name="P39"/></table:table-cell><table:table-cell table:style-name="Table68.D2" office:value-type="string"><text:p text:style-name="P41"/></table:table-cell></table:table-row><table:table-row><table:table-cell table:style-name="Table68.A2" office:value-type="string"><text:p text:style-name="P38">Cookbook 2<text:span text:style-name="T11">nd</text:span></text:p></table:table-cell><table:table-cell table:style-name="Table68.A2" office:value-type="string"><text:p text:style-name="P39">7</text:p></table:table-cell><table:table-cell table:style-name="Table68.A2" office:value-type="string"><text:p text:style-name="P39">279-281</text:p></table:table-cell><table:table-cell table:style-name="Table68.D2" office:value-type="string"><text:p text:style-name="P41"/></table:table-cell></table:table-row><table:table-row><table:table-cell table:style-name="Table68.A2" office:value-type="string"><text:p text:style-name="P38">Learning 3<text:span text:style-name="T11">rd</text:span></text:p></table:table-cell><table:table-cell table:style-name="Table68.A2" office:value-type="string"><text:p text:style-name="P39"/></table:table-cell><table:table-cell table:style-name="Table68.A2" office:value-type="string"><text:p text:style-name="P39"/></table:table-cell><table:table-cell table:style-name="Table68.D2" office:value-type="string"><text:p text:style-name="P41"/></table:table-cell></table:table-row><table:table-row><table:table-cell table:style-name="Table68.A2" office:value-type="string"><text:p text:style-name="P38">Learning 4<text:span text:style-name="T11">th</text:span></text:p></table:table-cell><table:table-cell table:style-name="Table68.A2" office:value-type="string"><text:p text:style-name="P39"/></table:table-cell><table:table-cell table:style-name="Table68.A2" office:value-type="string"><text:p text:style-name="P39"/></table:table-cell><table:table-cell table:style-name="Table68.D2" office:value-type="string"><text:p text:style-name="P41"/></table:table-cell></table:table-row></table:table><text:p text:style-name="Standard"/></draw:text-box></draw:frame></text:p>
      <text:h text:style-name="P28" text:outline-level="2">Handling binary data</text:h>
      <text:p text:style-name="P42"><text:span text:style-name="T5">If you are opening a file which contains binary data, you probably don't want to read it in a line at a time using </text:span><text:span text:style-name="T8">while (&lt;&gt;) { }</text:span><text:span text:style-name="T5">, as there's no guarantee that there will be any line breaks in the data.</text:span></text:p>
      <text:p text:style-name="P31"><text:span text:style-name="T5">Instead, we use </text:span><text:span text:style-name="T8">read()</text:span><text:span text:style-name="T5"> to read a certain number of bytes from a file handle.</text:span></text:p>
      <text:p text:style-name="P36"><draw:frame draw:style-name="fr3" draw:name="Frame44" text:anchor-type="paragraph" svg:width="5in" draw:z-index="40"><draw:text-box fo:min-height="0.8701in"><table:table table:name="Table69" table:style-name="Table69"><table:table-column table:style-name="Table69.A"/><table:table-column table:style-name="Table69.B"/><table:table-column table:style-name="Table69.C"/><table:table-column table:style-name="Table69.D"/><table:table-header-rows><table:table-row><table:table-cell table:style-name="Table69.A1" office:value-type="string"><text:p text:style-name="P37">Src</text:p></table:table-cell><table:table-cell table:style-name="Table69.A1" office:value-type="string"><text:p text:style-name="P37">Chap</text:p></table:table-cell><table:table-cell table:style-name="Table69.A1" office:value-type="string"><text:p text:style-name="P37">Pgs</text:p></table:table-cell><table:table-cell table:style-name="Table69.D1" office:value-type="string"><text:p text:style-name="P37">#</text:p></table:table-cell></table:table-row></table:table-header-rows><table:table-row><table:table-cell table:style-name="Table69.A2" office:value-type="string"><text:p text:style-name="P38">Nutshell 2<text:span text:style-name="T11">nd</text:span></text:p></table:table-cell><table:table-cell table:style-name="Table69.A2" office:value-type="string"><text:p text:style-name="P39">5</text:p></table:table-cell><table:table-cell table:style-name="Table69.A2" office:value-type="string"><text:p text:style-name="P39">125</text:p></table:table-cell><table:table-cell table:style-name="Table69.D2" office:value-type="string"><text:p text:style-name="P41"/></table:table-cell></table:table-row><table:table-row><table:table-cell table:style-name="Table69.A2" office:value-type="string"><text:p text:style-name="P38">Camel 2<text:span text:style-name="T11">nd</text:span></text:p></table:table-cell><table:table-cell table:style-name="Table69.A2" office:value-type="string"><text:p text:style-name="P39">3</text:p></table:table-cell><table:table-cell table:style-name="Table69.A2" office:value-type="string"><text:p text:style-name="P39">202</text:p></table:table-cell><table:table-cell table:style-name="Table69.D2" office:value-type="string"><text:p text:style-name="P41"/></table:table-cell></table:table-row><table:table-row><table:table-cell table:style-name="Table69.A2" office:value-type="string"><text:p text:style-name="P38">Camel 3<text:span text:style-name="T11">rd</text:span></text:p></table:table-cell><table:table-cell table:style-name="Table69.A2" office:value-type="string"><text:p text:style-name="P39">29</text:p></table:table-cell><table:table-cell table:style-name="Table69.A2" office:value-type="string"><text:p text:style-name="P39">769</text:p></table:table-cell><table:table-cell table:style-name="Table69.D2" office:value-type="string"><text:p text:style-name="P41"/></table:table-cell></table:table-row><table:table-row><table:table-cell table:style-name="Table69.A2" office:value-type="string"><text:p text:style-name="P38">perldoc</text:p></table:table-cell><table:table-cell table:style-name="Table69.A2" office:value-type="string"><text:p text:style-name="P39">-f read</text:p></table:table-cell><table:table-cell table:style-name="Table69.A2" office:value-type="string"><text:p text:style-name="P39"/></table:table-cell><table:table-cell table:style-name="Table69.D2" office:value-type="string"><text:p text:style-name="P41"/></table:table-cell></table:table-row><table:table-row><table:table-cell table:style-name="Table69.A2" office:value-type="string"><text:p text:style-name="P38">Cookbook 2<text:span text:style-name="T11">nd</text:span></text:p></table:table-cell><table:table-cell table:style-name="Table69.A2" office:value-type="string"><text:p text:style-name="P39">8</text:p></table:table-cell><table:table-cell table:style-name="Table69.A2" office:value-type="string"><text:p text:style-name="P39">304, 325</text:p></table:table-cell><table:table-cell table:style-name="Table69.D2" office:value-type="string"><text:p text:style-name="P41"/></table:table-cell></table:table-row><table:table-row><table:table-cell table:style-name="Table69.A2" office:value-type="string"><text:p text:style-name="P38">Learning 3<text:span text:style-name="T11">rd</text:span></text:p></table:table-cell><table:table-cell table:style-name="Table69.A2" office:value-type="string"><text:p text:style-name="P39">16</text:p></table:table-cell><table:table-cell table:style-name="Table69.A2" office:value-type="string"><text:p text:style-name="P39">225 - 227</text:p></table:table-cell><table:table-cell table:style-name="Table69.D2" office:value-type="string"><text:p text:style-name="P41">fixed-length record databases</text:p></table:table-cell></table:table-row><table:table-row><table:table-cell table:style-name="Table69.A2" office:value-type="string"><text:p text:style-name="P38">Learning 4<text:span text:style-name="T11">th</text:span></text:p></table:table-cell><table:table-cell table:style-name="Table69.A2" office:value-type="string"><text:p text:style-name="P39"/></table:table-cell><table:table-cell table:style-name="Table69.A2" office:value-type="string"><text:p text:style-name="P39"/></table:table-cell><table:table-cell table:style-name="Table69.D2" office:value-type="string"><text:p text:style-name="P41"/></table:table-cell></table:table-row></table:table><text:p text:style-name="Standard"/></draw:text-box></draw:frame></text:p>
      <text:p text:style-name="P31"><text:span text:style-name="T8">read()</text:span><text:span text:style-name="T5"> takes the following arguments:</text:span></text:p>
      <text:p text:style-name="P24"><text:span text:style-name="T2">•<text:tab/></text:span>The filehandle to read from</text:p>
      <text:p text:style-name="P24"><text:span text:style-name="T2">•<text:tab/></text:span>The scalar to put the binary data into</text:p>
      <text:p text:style-name="P24"><text:span text:style-name="T2">•<text:tab/></text:span>The number of bytes to read</text:p>
      <text:p text:style-name="P24"><text:span text:style-name="T2">•<text:tab/></text:span>The byte offset to start from (defaults to 0)</text:p>
      <text:p text:style-name="P24"/>
      <text:p text:style-name="CodeIndented">#!/usr/bin/perl -w</text:p>
      <text:p text:style-name="CodeIndented"/>
      <text:p text:style-name="CodeIndented">use strict;</text:p>
      <text:p text:style-name="CodeIndented"/>
      <text:p text:style-name="CodeIndented">my $image = "picture.gif";</text:p>
      <text:p text:style-name="CodeIndented"/>
      <text:p text:style-name="CodeIndented">open (IMAGE, $image) or die "Can't open image file: $!";</text:p>
      <text:p text:style-name="CodeIndented">open (OUT, "&gt;backup/$image") or die "Can't open backup file: $!";</text:p>
      <text:p text:style-name="CodeIndented"/>
      <text:p text:style-name="CodeIndented">my $buffer;</text:p>
      <text:p text:style-name="CodeIndented"/>
      <text:p text:style-name="CodeIndented">binmode IMAGE;</text:p>
      <text:p text:style-name="CodeIndented"/>
      <text:p text:style-name="CodeIndented">while (read IMAGE, $buffer, 1024) {</text:p>
      <text:p text:style-name="CodeIndented"><text:s text:c="8"/>print OUT $buffer;</text:p>
      <text:p text:style-name="CodeIndented">}</text:p>
      <text:p text:style-name="CodeIndented"/>
      <text:p text:style-name="CodeIndented">close IMAGE;</text:p>
      <text:p text:style-name="CodeIndented">close OUT;</text:p>
      <text:p text:style-name="P34"><text:span text:style-name="T6"><draw:frame draw:style-name="fr1" draw:name="graphics6" text:anchor-type="as-char" svg:width="0.0161in" svg:height="0.0161in" draw:z-index="7"><draw:image xlink:href="/usr/share/sgml/stylesheets/docbook/images/note.eps" xlink:type="simple" xlink:show="embed" xlink:actuate="onLoad"/></draw:frame></text:span><text:span text:style-name="T6"><text:tab/></text:span><text:span text:style-name="T10">If you are using Windows, DOS, or some other types of systems, you may need to use </text:span><text:span text:style-name="T28">binmode()</text:span><text:span text:style-name="T10"> to make sure that certain linefeed characters aren't translated when Perl reads a file in binary mode. While this is not needed on Unix systems, it's a good idea to use it anyway to enhance portability.</text:span></text:p>
      <text:h text:style-name="P28" text:outline-level="2">Chapter summary</text:h>
      <text:p text:style-name="P27"><text:span text:style-name="T2">•<text:tab/></text:span>Angle brackets <text:span text:style-name="T6">&lt;&gt;</text:span> can be used for simple line input. In scalar context, they return the next line; in list context, all remaining lines; the default filehandle is <text:span text:style-name="T6">STDIN</text:span> or any files mentioned in the command line (ie <text:span text:style-name="T6">@ARGV</text:span>).</text:p>
      <text:p text:style-name="P24"><text:span text:style-name="T2">•<text:tab/></text:span>Angle brackets can also be used as a globbing operator if anything other than a filehandle name appears between the angle brackets. In scalar context, returns the next file matching the glob pattern; in list context, returns all remaining matching files.</text:p>
      <text:p text:style-name="P24"><text:span text:style-name="T2">•<text:tab/></text:span>The <text:span text:style-name="T6">open()</text:span> and <text:span text:style-name="T6">close()</text:span> functions can be used to open and close files. Files can be opened for reading, writing, appending, read/write, or as pipes.</text:p>
      <text:p text:style-name="P24"><text:span text:style-name="T2">•<text:tab/></text:span>The <text:span text:style-name="T6">opendir()</text:span>, <text:span text:style-name="T6">readdir()</text:span> and <text:span text:style-name="T6">closedir()</text:span> functions can be used to open, read from, and close directories.</text:p>
      <text:p text:style-name="P24"><text:span text:style-name="T2">•<text:tab/></text:span>The <text:span text:style-name="T18">File::Find</text:span> module can be used to recurse down through directories.</text:p>
      <text:p text:style-name="P24"><text:span text:style-name="T2">•<text:tab/></text:span>File test operators or <text:span text:style-name="T6">stat()</text:span> can be used to find information about files</text:p>
      <text:p text:style-name="P24"><text:span text:style-name="T2">•<text:tab/></text:span>File locking can be achieved using <text:span text:style-name="T6">flock()</text:span></text:p>
      <text:p text:style-name="P24"><text:span text:style-name="T2">•<text:tab/></text:span>Binary data can be read using the <text:span text:style-name="T6">read()</text:span> function. The <text:span text:style-name="T6">binmode()</text:span> function should be used to ensure platform independence when reading binary data.</text:p>
      <text:h text:style-name="Heading_20_1" text:outline-level="1">Advanced regular expressions</text:h>
      <text:p text:style-name="P21">In this section...</text:p>
      <text:p text:style-name="P42"><text:span text:style-name="T5">This section builds on the basic regular expressions taught in day 1 of PerlClass.com's </text:span><text:span text:style-name="T17">Introduction to Perl</text:span><text:span text:style-name="T5"> course. We will learn how to handle data which consists of multiple lines of text, including how to input data as multiple lines and different ways of performing matches against that data.</text:span></text:p>
      <text:h text:style-name="P28" text:outline-level="2">Assumed knowledge</text:h>
      <text:p text:style-name="P23">You should already be familiar with the following topics:</text:p>
      <text:p text:style-name="P24"><text:span text:style-name="T2">•<text:tab/></text:span>Regular expression metacharacters</text:p>
      <text:p text:style-name="P24"><text:span text:style-name="T2">•<text:tab/></text:span>Quantifiers</text:p>
      <text:p text:style-name="P24"><text:span text:style-name="T2">•<text:tab/></text:span>"Greediness" in regular expressions, aka maximal and minimal matching</text:p>
      <text:p text:style-name="P24"><text:span text:style-name="T2">•<text:tab/></text:span>Character classes and alternation</text:p>
      <text:p text:style-name="P24"><text:span text:style-name="T2">•<text:tab/></text:span>The <text:span text:style-name="T6">m//</text:span> matching function</text:p>
      <text:p text:style-name="P24"><text:span text:style-name="T2">•<text:tab/></text:span>The <text:span text:style-name="T6">s///</text:span> substitution function</text:p>
      <text:p text:style-name="P24"><text:span text:style-name="T2">•<text:tab/></text:span>Matching strings other than <text:span text:style-name="T6">$_</text:span> with the <text:span text:style-name="T6">=~</text:span> matching operator</text:p>
      <text:p text:style-name="P24"><text:span text:style-name="T2">•<text:tab/></text:span>Assigning matched strings to lvalues</text:p>
      <text:p text:style-name="P36"><draw:frame draw:style-name="fr3" draw:name="Frame45" text:anchor-type="paragraph" svg:width="5in" draw:z-index="41"><draw:text-box fo:min-height="0.8701in"><table:table table:name="Table70" table:style-name="Table70"><table:table-column table:style-name="Table70.A"/><table:table-column table:style-name="Table70.B"/><table:table-column table:style-name="Table70.C"/><table:table-column table:style-name="Table70.D"/><table:table-header-rows><table:table-row><table:table-cell table:style-name="Table70.A1" office:value-type="string"><text:p text:style-name="P37">Src</text:p></table:table-cell><table:table-cell table:style-name="Table70.A1" office:value-type="string"><text:p text:style-name="P37">Chap</text:p></table:table-cell><table:table-cell table:style-name="Table70.A1" office:value-type="string"><text:p text:style-name="P37">Pgs</text:p></table:table-cell><table:table-cell table:style-name="Table70.D1" office:value-type="string"><text:p text:style-name="P37">#</text:p></table:table-cell></table:table-row></table:table-header-rows><table:table-row><table:table-cell table:style-name="Table70.A2" office:value-type="string"><text:p text:style-name="P38">Nutshell 2<text:span text:style-name="T11">nd</text:span></text:p></table:table-cell><table:table-cell table:style-name="Table70.A2" office:value-type="string"><text:p text:style-name="P39">4</text:p></table:table-cell><table:table-cell table:style-name="Table70.A2" office:value-type="string"><text:p text:style-name="P39">66- 72</text:p></table:table-cell><table:table-cell table:style-name="Table70.D2" office:value-type="string"><text:p text:style-name="P41"/></table:table-cell></table:table-row><table:table-row><table:table-cell table:style-name="Table70.A2" office:value-type="string"><text:p text:style-name="P38">Camel 2<text:span text:style-name="T11">nd</text:span></text:p></table:table-cell><table:table-cell table:style-name="Table70.A2" office:value-type="string"><text:p text:style-name="P39">2</text:p></table:table-cell><table:table-cell table:style-name="Table70.A2" office:value-type="string"><text:p text:style-name="P39">57 - 75</text:p></table:table-cell><table:table-cell table:style-name="Table70.D2" office:value-type="string"><text:p text:style-name="P41"/></table:table-cell></table:table-row><table:table-row><table:table-cell table:style-name="Table70.A2" office:value-type="string"><text:p text:style-name="P38">Camel 3<text:span text:style-name="T11">rd</text:span></text:p></table:table-cell><table:table-cell table:style-name="Table70.A2" office:value-type="string"><text:p text:style-name="P39">5</text:p></table:table-cell><table:table-cell table:style-name="Table70.A2" office:value-type="string"><text:p text:style-name="P39">139 - 216</text:p></table:table-cell><table:table-cell table:style-name="Table70.D2" office:value-type="string"><text:p text:style-name="P41"/></table:table-cell></table:table-row><table:table-row><table:table-cell table:style-name="Table70.A2" office:value-type="string"><text:p text:style-name="P38">perldoc</text:p></table:table-cell><table:table-cell table:style-name="Table70.A2" office:value-type="string"><text:p text:style-name="P39">perlre</text:p></table:table-cell><table:table-cell table:style-name="Table70.A2" office:value-type="string"><text:p text:style-name="P39"/></table:table-cell><table:table-cell table:style-name="Table70.D2" office:value-type="string"><text:p text:style-name="P41"/></table:table-cell></table:table-row><table:table-row><table:table-cell table:style-name="Table70.A2" office:value-type="string"><text:p text:style-name="P38">Cookbook 2<text:span text:style-name="T11">nd</text:span></text:p></table:table-cell><table:table-cell table:style-name="Table70.A2" office:value-type="string"><text:p text:style-name="P39">6</text:p></table:table-cell><table:table-cell table:style-name="Table70.A2" office:value-type="string"><text:p text:style-name="P39">179 - 238</text:p></table:table-cell><table:table-cell table:style-name="Table70.D2" office:value-type="string"><text:p text:style-name="P41"/></table:table-cell></table:table-row><table:table-row><table:table-cell table:style-name="Table70.A2" office:value-type="string"><text:p text:style-name="P38">Learning 3<text:span text:style-name="T11">rd</text:span></text:p></table:table-cell><table:table-cell table:style-name="Table70.A2" office:value-type="string"><text:p text:style-name="P39">7</text:p><text:p text:style-name="P39">8</text:p><text:p text:style-name="P39">9</text:p></table:table-cell><table:table-cell table:style-name="Table70.A2" office:value-type="string"><text:p text:style-name="P39">98 - 104</text:p><text:p text:style-name="P39">105 - 114</text:p><text:p text:style-name="P39">115 - 127</text:p></table:table-cell><table:table-cell table:style-name="Table70.D2" office:value-type="string"><text:p text:style-name="P41">Concepts</text:p><text:p text:style-name="P41">More</text:p><text:p text:style-name="P41">Using</text:p></table:table-cell></table:table-row><table:table-row><table:table-cell table:style-name="Table70.A2" office:value-type="string"><text:p text:style-name="P38">Learning 4<text:span text:style-name="T11">th</text:span></text:p></table:table-cell><table:table-cell table:style-name="Table70.A2" office:value-type="string"><text:p text:style-name="P39"/></table:table-cell><table:table-cell table:style-name="Table70.A2" office:value-type="string"><text:p text:style-name="P39"/></table:table-cell><table:table-cell table:style-name="Table70.D2" office:value-type="string"><text:p text:style-name="P41"/></table:table-cell></table:table-row></table:table><text:p text:style-name="Standard"/></draw:text-box></draw:frame></text:p>
      <text:h text:style-name="Heading_20_2" text:outline-level="2">Review exercises</text:h>
      <text:p text:style-name="P44">The following exercises are intended to refresh your memory of basic regular expressions:</text:p>
      <text:p text:style-name="P77"><text:span text:style-name="T5"><text:tab/></text:span>1.<text:tab/>Write a script to search a file for any of the names "Yasser Arafat", "Boris Yeltsin" or "Monica Lewinsky". Print out any lines which contain these names. (Answer: <text:span text:style-name="T6">exercises/answers/namesre.pl</text:span>)</text:p>
      <text:p text:style-name="P77"><text:tab/>2.<text:tab/>What pattern could be used to match any of: Elvis Presley, Elvis Aron Presley, Elvis A. Presley, Elvis Aaron Presley. (Answer: <text:span text:style-name="T6">exercises/answers/elvisre.pl</text:span>)</text:p>
      <text:p text:style-name="P77"><text:tab/>3.<text:tab/>What pattern could be used to match a blank line? (Answer: <text:span text:style-name="T6">exercises/answers/blanklinere.pl</text:span>)</text:p>
      <text:p text:style-name="P77"><text:tab/>4.<text:tab/>What pattern could be used to match an IP address such as <text:span text:style-name="T6">203.20.104.241</text:span>, where each part of the address is a number from 0 to 255? (Answer: <text:span text:style-name="T6">exercises/answers/ipre.pl</text:span>)</text:p>
      <text:h text:style-name="P28" text:outline-level="2">More metacharacters</text:h>
      <text:p text:style-name="P23">Here are some more advanced metacharacters, which build on the ones already covered in the Introduction to Perl module:</text:p>
      <text:p text:style-name="P50"><text:bookmark text:name="_629"/>Table 3-1. More metacharacters</text:p>
      <table:table table:name="Table17" table:style-name="Table17">
        <table:table-column table:style-name="Table17.A" table:number-columns-repeated="2"/>
        <table:table-row table:style-name="Table17.1">
          <table:table-cell table:style-name="Table17.A1" office:value-type="string">
            <text:p text:style-name="P56">Metacharacter </text:p>
          </table:table-cell>
          <table:table-cell table:style-name="Table17.B1" office:value-type="string">
            <text:p text:style-name="P56">Meaning </text:p>
          </table:table-cell>
        </table:table-row>
        <table:table-row table:style-name="Table17.1">
          <table:table-cell table:style-name="Table17.A2" office:value-type="string">
            <text:p text:style-name="P66">\B</text:p>
          </table:table-cell>
          <table:table-cell table:style-name="Table17.B2" office:value-type="string">
            <text:p text:style-name="P51">Match anything other than a word boundary</text:p>
          </table:table-cell>
        </table:table-row>
        <table:table-row table:style-name="Table17.1">
          <table:table-cell table:style-name="Table17.A2" office:value-type="string">
            <text:p text:style-name="P51"><text:span text:style-name="T6">\c</text:span><text:span text:style-name="T25">X</text:span></text:p>
          </table:table-cell>
          <table:table-cell table:style-name="Table17.B2" office:value-type="string">
            <text:p text:style-name="P51">Control character, i.e. <text:span text:style-name="T18">CTRL</text:span>-<text:span text:style-name="T27">X</text:span></text:p>
          </table:table-cell>
        </table:table-row>
        <table:table-row table:style-name="Table17.1">
          <table:table-cell table:style-name="Table17.A2" office:value-type="string">
            <text:p text:style-name="P51"><text:span text:style-name="T6">\0</text:span><text:span text:style-name="T25">nn</text:span></text:p>
          </table:table-cell>
          <table:table-cell table:style-name="Table17.B2" office:value-type="string">
            <text:p text:style-name="P51">Octal character represented by <text:span text:style-name="T32">nn</text:span></text:p>
          </table:table-cell>
        </table:table-row>
        <table:table-row table:style-name="Table17.1">
          <table:table-cell table:style-name="Table17.A2" office:value-type="string">
            <text:p text:style-name="P51"><text:span text:style-name="T6">\x</text:span><text:span text:style-name="T25">nn</text:span></text:p>
          </table:table-cell>
          <table:table-cell table:style-name="Table17.B2" office:value-type="string">
            <text:p text:style-name="P51">Hexadecimal character represented by <text:span text:style-name="T32">nn</text:span></text:p>
          </table:table-cell>
        </table:table-row>
        <table:table-row table:style-name="Table17.1">
          <table:table-cell table:style-name="Table17.A2" office:value-type="string">
            <text:p text:style-name="P66">\l</text:p>
          </table:table-cell>
          <table:table-cell table:style-name="Table17.B2" office:value-type="string">
            <text:p text:style-name="P51">Lowercase next character</text:p>
          </table:table-cell>
        </table:table-row>
        <table:table-row table:style-name="Table17.1">
          <table:table-cell table:style-name="Table17.A2" office:value-type="string">
            <text:p text:style-name="P66">\u</text:p>
          </table:table-cell>
          <table:table-cell table:style-name="Table17.B2" office:value-type="string">
            <text:p text:style-name="P51">Uppercase next character</text:p>
          </table:table-cell>
        </table:table-row>
        <table:table-row table:style-name="Table17.1">
          <table:table-cell table:style-name="Table17.A2" office:value-type="string">
            <text:p text:style-name="P66">\L </text:p>
          </table:table-cell>
          <table:table-cell table:style-name="Table17.B2" office:value-type="string">
            <text:p text:style-name="P51">Lowercase until <text:span text:style-name="T6">\E</text:span></text:p>
          </table:table-cell>
        </table:table-row>
        <table:table-row table:style-name="Table17.1">
          <table:table-cell table:style-name="Table17.A2" office:value-type="string">
            <text:p text:style-name="P66">\U</text:p>
          </table:table-cell>
          <table:table-cell table:style-name="Table17.B2" office:value-type="string">
            <text:p text:style-name="P51">Uppercase until <text:span text:style-name="T6">\E</text:span></text:p>
          </table:table-cell>
        </table:table-row>
        <table:table-row table:style-name="Table17.1">
          <table:table-cell table:style-name="Table17.A2" office:value-type="string">
            <text:p text:style-name="P66">\Q</text:p>
          </table:table-cell>
          <table:table-cell table:style-name="Table17.B2" office:value-type="string">
            <text:p text:style-name="P51">quote (disable) metacharacters until <text:span text:style-name="T6">\E</text:span></text:p>
          </table:table-cell>
        </table:table-row>
        <table:table-row table:style-name="Table17.1">
          <table:table-cell table:style-name="Table17.A2" office:value-type="string">
            <text:p text:style-name="P66">\E</text:p>
          </table:table-cell>
          <table:table-cell table:style-name="Table17.B2" office:value-type="string">
            <text:p text:style-name="P51">End of lowercase/uppercase</text:p>
          </table:table-cell>
        </table:table-row>
      </table:table>
      <text:p text:style-name="P53"/>
      <text:p text:style-name="P99"/>
      <text:p text:style-name="P80"># search for the C++ computer language:</text:p>
      <text:p text:style-name="P80"/>
      <text:p text:style-name="P80">/C++/ <text:s text:c="7"/># wrong! regexp engine complains about the plus signs</text:p>
      <text:p text:style-name="P80">/C\+\+/ <text:s text:c="5"/># this works</text:p>
      <text:p text:style-name="P80">/C\Q++\E/ <text:s text:c="3"/># this works too</text:p>
      <text:p text:style-name="P80"/>
      <text:p text:style-name="P80"># search for "bell" control characters, eg CTRL-G</text:p>
      <text:p text:style-name="P80"/>
      <text:p text:style-name="P80">/\cG/ <text:s text:c="7"/># this is one way</text:p>
      <text:p text:style-name="P80">/\007/ <text:s text:c="6"/># this is another -- CTRL-G is octal 07</text:p>
      <text:p text:style-name="P80">/\x07/ <text:s text:c="6"/># here it is as a hex code</text:p>
      <text:h text:style-name="P28" text:outline-level="2">Working with multiline strings</text:h>
      <text:p text:style-name="P42"><text:span text:style-name="T5">Often, you will want to read a file several lines at a time. Consider, for example, a typical Unix fortune cookie file, which is used to generate quotes for the </text:span><text:span text:style-name="T7">fortune</text:span><text:span text:style-name="T5"> command:</text:span></text:p>
      <text:p text:style-name="P23"/>
      <text:p text:style-name="CodeIndented">%</text:p>
      <text:p text:style-name="CodeIndented">Let's call it an accidental feature.</text:p>
      <text:p text:style-name="CodeIndented"><text:s text:c="8"/>-- Larry Wall</text:p>
      <text:p text:style-name="CodeIndented">%</text:p>
      <text:p text:style-name="CodeIndented">Linux: the choice of a GNU generation</text:p>
      <text:p text:style-name="CodeIndented">%</text:p>
      <text:p text:style-name="CodeIndented">When you say "I wrote a program that crashed Windows", people just stare at you blankly and say "Hey, I got those with the system, *for free*".</text:p>
      <text:p text:style-name="CodeIndented"><text:s text:c="8"/>-- Linus Torvalds</text:p>
      <text:p text:style-name="CodeIndented">%</text:p>
      <text:p text:style-name="CodeIndented">I don't know why, but first C programs tend to look a lot worse than</text:p>
      <text:p text:style-name="CodeIndented">first programs in any other language (maybe except for fortran, but then I suspect all fortran programs look like `firsts')</text:p>
      <text:p text:style-name="CodeIndented"><text:s text:c="8"/>-- Olaf Kirch</text:p>
      <text:p text:style-name="CodeIndented">%</text:p>
      <text:p text:style-name="CodeIndented">All language designers are arrogant. Goes with the territory...</text:p>
      <text:p text:style-name="CodeIndented"><text:s text:c="8"/>-- Larry Wall</text:p>
      <text:p text:style-name="CodeIndented">%</text:p>
      <text:p text:style-name="CodeIndented">We all know Linux is great... it does infinite loops in 5 seconds.</text:p>
      <text:p text:style-name="CodeIndented"><text:s text:c="8"/>-- Linus Torvalds</text:p>
      <text:p text:style-name="CodeIndented">%</text:p>
      <text:p text:style-name="CodeIndented">Some people have told me they don't think a fat penguin really embodies the grace of Linux, which just tells me they have never seen a angry penguin charging at them in excess of 100mph. <text:s/>They'd be a lot more careful about what they say if they had. </text:p>
      <text:p text:style-name="CodeIndented"><text:s text:c="8"/>-- Linus Torvalds, announcing Linux v2.0</text:p>
      <text:p text:style-name="CodeIndented">%</text:p>
      <text:p text:style-name="P80"/>
      <text:p text:style-name="P64">The fortune cookies are separated by a line which contains nothing but a percent sign.</text:p>
      <text:p text:style-name="P31"><text:span text:style-name="T5">To read this file one item at a time, we would need to set the delimiter to something other than the usual </text:span><text:span text:style-name="T8">\n</text:span><text:span text:style-name="T5"> - in this case, we'd need to set it to something like</text:span></text:p>
      <text:p text:style-name="P26"><text:s/><text:span text:style-name="T6">\n%\n</text:span>.</text:p>
      <text:p text:style-name="P31"><text:span text:style-name="T5">To do this in Perl, we use the special variable </text:span><text:span text:style-name="T8">$/</text:span><text:span text:style-name="T5">.</text:span></text:p>
      <text:p text:style-name="P26"/>
      <text:p text:style-name="CodeIndented">$/ = "\n%\n";</text:p>
      <text:p text:style-name="P33"><text:span text:style-name="T5">Conveniently enough, setting </text:span><text:span text:style-name="T8">$/</text:span><text:span text:style-name="T5"> to </text:span><text:span text:style-name="T8">""</text:span><text:span text:style-name="T5"> will cause input to occur in "paragraph mode", in which two or more consecutive newlines will be treated as the delimiter. Undefining </text:span><text:span text:style-name="T8">$/</text:span><text:span text:style-name="T5"> will cause the entire file to be slurped in.</text:span></text:p>
      <text:p text:style-name="P64"/>
      <text:p text:style-name="CodeIndented">undef $/;</text:p>
      <text:p text:style-name="CodeIndented"><text:span text:style-name="T6">$_ = &lt;FH&gt;; <text:s text:c="5"/># whole file now here</text:span></text:p>
      <text:p text:style-name="P35"><draw:frame draw:style-name="fr3" draw:name="Frame19" text:anchor-type="paragraph" svg:width="5in" draw:z-index="55"><draw:text-box fo:min-height="0.8701in"><table:table table:name="Table42" table:style-name="Table42"><table:table-column table:style-name="Table42.A"/><table:table-column table:style-name="Table42.B"/><table:table-column table:style-name="Table42.C"/><table:table-column table:style-name="Table42.D"/><table:table-header-rows><table:table-row><table:table-cell table:style-name="Table42.A1" office:value-type="string"><text:p text:style-name="P37">Src</text:p></table:table-cell><table:table-cell table:style-name="Table42.A1" office:value-type="string"><text:p text:style-name="P37">Chap</text:p></table:table-cell><table:table-cell table:style-name="Table42.A1" office:value-type="string"><text:p text:style-name="P37">Pgs</text:p></table:table-cell><table:table-cell table:style-name="Table42.D1" office:value-type="string"><text:p text:style-name="P37">#</text:p></table:table-cell></table:table-row></table:table-header-rows><table:table-row><table:table-cell table:style-name="Table42.A2" office:value-type="string"><text:p text:style-name="P38">Nutshell 2<text:span text:style-name="T11">nd</text:span></text:p></table:table-cell><table:table-cell table:style-name="Table42.A2" office:value-type="string"><text:p text:style-name="P39">4</text:p></table:table-cell><table:table-cell table:style-name="Table42.A2" office:value-type="string"><text:p text:style-name="P39">53-59</text:p></table:table-cell><table:table-cell table:style-name="Table42.D2" office:value-type="string"><text:p text:style-name="P41"/></table:table-cell></table:table-row><table:table-row><table:table-cell table:style-name="Table42.A2" office:value-type="string"><text:p text:style-name="P38">Camel 2<text:span text:style-name="T11">nd</text:span></text:p></table:table-cell><table:table-cell table:style-name="Table42.A2" office:value-type="string"><text:p text:style-name="P39">2</text:p><text:p text:style-name="P39">7</text:p></table:table-cell><table:table-cell table:style-name="Table42.A2" office:value-type="string"><text:p text:style-name="P39">127-140</text:p><text:p text:style-name="P39">403</text:p></table:table-cell><table:table-cell table:style-name="Table42.D2" office:value-type="string"><text:p text:style-name="P41"/></table:table-cell></table:table-row><table:table-row><table:table-cell table:style-name="Table42.A2" office:value-type="string"><text:p text:style-name="P38">Camel 3<text:span text:style-name="T11">rd</text:span></text:p></table:table-cell><table:table-cell table:style-name="Table42.A2" office:value-type="string"><text:p text:style-name="P39">28</text:p><text:p text:style-name="P39">32</text:p></table:table-cell><table:table-cell table:style-name="Table42.A2" office:value-type="string"><text:p text:style-name="P39">653-676</text:p><text:p text:style-name="P39">884</text:p></table:table-cell><table:table-cell table:style-name="Table42.D2" office:value-type="string"><text:p text:style-name="P41"/></table:table-cell></table:table-row><table:table-row><table:table-cell table:style-name="Table42.A2" office:value-type="string"><text:p text:style-name="P38">perldoc</text:p></table:table-cell><table:table-cell table:style-name="Table42.A2" office:value-type="string"><text:p text:style-name="P39">perlvar</text:p><text:p text:style-name="P39">English</text:p></table:table-cell><table:table-cell table:style-name="Table42.A2" office:value-type="string"><text:p text:style-name="P39"/></table:table-cell><table:table-cell table:style-name="Table42.D2" office:value-type="string"><text:p text:style-name="P41"/><text:p text:style-name="P41">English provides friendlier names for special variables</text:p></table:table-cell></table:table-row><table:table-row><table:table-cell table:style-name="Table42.A2" office:value-type="string"><text:p text:style-name="P38">Cookbook 2<text:span text:style-name="T11">nd</text:span></text:p></table:table-cell><table:table-cell table:style-name="Table42.A2" office:value-type="string"><text:p text:style-name="P39"/></table:table-cell><table:table-cell table:style-name="Table42.A2" office:value-type="string"><text:p text:style-name="P39"/></table:table-cell><table:table-cell table:style-name="Table42.D2" office:value-type="string"><text:p text:style-name="P41"/></table:table-cell></table:table-row><table:table-row><table:table-cell table:style-name="Table42.A2" office:value-type="string"><text:p text:style-name="P38">Learning 3<text:span text:style-name="T11">rd</text:span></text:p></table:table-cell><table:table-cell table:style-name="Table42.A2" office:value-type="string"><text:p text:style-name="P39">3</text:p></table:table-cell><table:table-cell table:style-name="Table42.A2" office:value-type="string"><text:p text:style-name="P39">49</text:p></table:table-cell><table:table-cell table:style-name="Table42.D2" office:value-type="string"><text:p text:style-name="P41">$_ quickly</text:p></table:table-cell></table:table-row><table:table-row><table:table-cell table:style-name="Table42.A2" office:value-type="string"><text:p text:style-name="P38">Learning 4<text:span text:style-name="T11">th</text:span></text:p></table:table-cell><table:table-cell table:style-name="Table42.A2" office:value-type="string"><text:p text:style-name="P39"/></table:table-cell><table:table-cell table:style-name="Table42.A2" office:value-type="string"><text:p text:style-name="P39"/></table:table-cell><table:table-cell table:style-name="Table42.D2" office:value-type="string"><text:p text:style-name="P41"/></table:table-cell></table:table-row></table:table><text:p text:style-name="Standard"/></draw:text-box></draw:frame></text:p>
      <text:p text:style-name="P31"><text:span text:style-name="T5">Since </text:span><text:span text:style-name="T8">$/</text:span><text:span text:style-name="T5"> isn't the easiest name to remember, we can use a longer name by using the </text:span><text:span text:style-name="T7">English</text:span><text:span text:style-name="T5"> module:</text:span></text:p>
      <text:p text:style-name="P26"/>
      <text:p text:style-name="CodeIndented">use English;</text:p>
      <text:p text:style-name="CodeIndented"/>
      <text:p text:style-name="CodeIndented">$INPUT_RECORD_SEPARATOR = "\n%\n"; <text:s text:c="5"/># long name for $/</text:p>
      <text:p text:style-name="CodeIndented">$RS = "\n%\n"; <text:s text:c="25"/># same thing, awk-like</text:p>
      <text:p text:style-name="P102"/>
      <text:h text:style-name="P43" text:outline-level="3">Exercises</text:h>
      <text:p text:style-name="P75"><text:span text:style-name="T22"><text:tab/></text:span>1.<text:tab/>In your directory is a file called <text:span text:style-name="T6">exercises/linux.txt</text:span> which is a set of Linux-related fortunes, formatted as in the above example. Use multiline regular expressions to find only those quotes which were uttered by Larry Wall. (Answer: <text:span text:style-name="T6">exercises/answers/larry.pl</text:span>)</text:p>
      <text:h text:style-name="Heading_20_2" text:outline-level="2">Regexp modifiers for multiline data</text:h>
      <text:p text:style-name="P46"><text:span text:style-name="T5">The </text:span><text:span text:style-name="T8">/s</text:span><text:span text:style-name="T5"> and </text:span><text:span text:style-name="T8">/m</text:span><text:span text:style-name="T5"> modifiers can be used to treat the string you're matching against as either a single or multiple lines. In single line mode, </text:span><text:span text:style-name="T8">^</text:span><text:span text:style-name="T5"> will match only at the start of the entire string, and </text:span><text:span text:style-name="T8">$</text:span><text:span text:style-name="T5"> will match only at the end of the entire string. In multiline mode, they will match at embedded newlines as well.</text:span></text:p>
      <text:p text:style-name="P44"/>
      <text:p text:style-name="CodeIndented">my $string = qq(</text:p>
      <text:p text:style-name="CodeIndented">This is some text</text:p>
      <text:p text:style-name="CodeIndented">and some more text</text:p>
      <text:p text:style-name="CodeIndented">spanning several lines</text:p>
      <text:p text:style-name="CodeIndented">);</text:p>
      <text:p text:style-name="CodeIndented"/>
      <text:p text:style-name="CodeIndented">if ($string =~ /^and some/m) { <text:s text:c="17"/># this will match</text:p>
      <text:p text:style-name="CodeIndented"><text:s text:c="8"/>print "Matched in multiline mode\n";</text:p>
      <text:p text:style-name="CodeIndented">}</text:p>
      <text:p text:style-name="CodeIndented"/>
      <text:p text:style-name="CodeIndented">if ($string =~ /^and some/s) { <text:s text:c="17"/># this won't match</text:p>
      <text:p text:style-name="CodeIndented"><text:s text:c="8"/>print "Matched in single line mode\n";</text:p>
      <text:p text:style-name="CodeIndented">}</text:p>
      <text:p text:style-name="P33"><text:span text:style-name="T5">In single line mode, the dot metacharacter will match </text:span><text:span text:style-name="T8">\n</text:span><text:span text:style-name="T5">. In multiline mode, it won't.</text:span></text:p>
      <text:p text:style-name="P26">The differences between default, single line, and multiline mode are set out very succinctly by Jeffrey Friedl in <text:span text:style-name="T4">Mastering Regular Expressions</text:span> (see the Bibliography at the back of these notes for details). The following table is paraphrased from the one on page 236 of that book.</text:p>
      <text:p text:style-name="P26">His term "clean multiline mode" refers to a mode which is similar to multi-line, but which does not strip the newline character from the end of each line.</text:p>
      <text:p text:style-name="P50"><text:bookmark text:name="_737"/>Table 3-2. Effects of single and multiline options</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56">Mode</text:p>
          </table:table-cell>
          <table:table-cell table:style-name="Table18.A1" office:value-type="string">
            <text:p text:style-name="P56">Specified with</text:p>
          </table:table-cell>
          <table:table-cell table:style-name="Table18.A1" office:value-type="string">
            <text:p text:style-name="P51"><text:span text:style-name="T33">^</text:span><text:span text:style-name="T34"> matches start of ...</text:span></text:p>
          </table:table-cell>
          <table:table-cell table:style-name="Table18.A1" office:value-type="string">
            <text:p text:style-name="P51"><text:span text:style-name="T33">$</text:span><text:span text:style-name="T34"> matches end of ...</text:span></text:p>
          </table:table-cell>
          <table:table-cell table:style-name="Table18.E1" office:value-type="string">
            <text:p text:style-name="P56">Dot matches newline</text:p>
          </table:table-cell>
        </table:table-row>
        <table:table-row table:style-name="Table18.1">
          <table:table-cell table:style-name="Table18.A2" office:value-type="string">
            <text:p text:style-name="P51">default </text:p>
          </table:table-cell>
          <table:table-cell table:style-name="Table18.A2" office:value-type="string">
            <text:p text:style-name="P51">neither <text:span text:style-name="T6">/s</text:span> nor <text:span text:style-name="T6">/m</text:span></text:p>
          </table:table-cell>
          <table:table-cell table:style-name="Table18.A2" office:value-type="string">
            <text:p text:style-name="P51">string </text:p>
          </table:table-cell>
          <table:table-cell table:style-name="Table18.A2" office:value-type="string">
            <text:p text:style-name="P51">string </text:p>
          </table:table-cell>
          <table:table-cell table:style-name="Table18.E2" office:value-type="string">
            <text:p text:style-name="P51">No </text:p>
          </table:table-cell>
        </table:table-row>
        <table:table-row table:style-name="Table18.1">
          <table:table-cell table:style-name="Table18.A2" office:value-type="string">
            <text:p text:style-name="P51">single-line </text:p>
          </table:table-cell>
          <table:table-cell table:style-name="Table18.A2" office:value-type="string">
            <text:p text:style-name="P51"><text:span text:style-name="T6">/s</text:span> </text:p>
          </table:table-cell>
          <table:table-cell table:style-name="Table18.A2" office:value-type="string">
            <text:p text:style-name="P51">string </text:p>
          </table:table-cell>
          <table:table-cell table:style-name="Table18.A2" office:value-type="string">
            <text:p text:style-name="P51">string </text:p>
          </table:table-cell>
          <table:table-cell table:style-name="Table18.E2" office:value-type="string">
            <text:p text:style-name="P51">Yes</text:p>
          </table:table-cell>
        </table:table-row>
        <table:table-row table:style-name="Table18.1">
          <table:table-cell table:style-name="Table18.A2" office:value-type="string">
            <text:p text:style-name="P51">multi-line </text:p>
          </table:table-cell>
          <table:table-cell table:style-name="Table18.A2" office:value-type="string">
            <text:p text:style-name="P51"><text:span text:style-name="T6">/m</text:span> </text:p>
          </table:table-cell>
          <table:table-cell table:style-name="Table18.A2" office:value-type="string">
            <text:p text:style-name="P51">line </text:p>
          </table:table-cell>
          <table:table-cell table:style-name="Table18.A2" office:value-type="string">
            <text:p text:style-name="P51">line </text:p>
          </table:table-cell>
          <table:table-cell table:style-name="Table18.E2" office:value-type="string">
            <text:p text:style-name="P51">No</text:p>
          </table:table-cell>
        </table:table-row>
        <table:table-row table:style-name="Table18.1">
          <table:table-cell table:style-name="Table18.A2" office:value-type="string">
            <text:p text:style-name="P51">clean multi-line </text:p>
          </table:table-cell>
          <table:table-cell table:style-name="Table18.A2" office:value-type="string">
            <text:p text:style-name="P51"><text:span text:style-name="T6">/ms</text:span> </text:p>
          </table:table-cell>
          <table:table-cell table:style-name="Table18.A2" office:value-type="string">
            <text:p text:style-name="P51">line </text:p>
          </table:table-cell>
          <table:table-cell table:style-name="Table18.A2" office:value-type="string">
            <text:p text:style-name="P51">line </text:p>
          </table:table-cell>
          <table:table-cell table:style-name="Table18.E2" office:value-type="string">
            <text:p text:style-name="P51">Yes</text:p>
          </table:table-cell>
        </table:table-row>
      </table:table>
      <text:p text:style-name="P53"/>
      <text:h text:style-name="P28" text:outline-level="2">Backreferences</text:h>
      <text:h text:style-name="P43" text:outline-level="3">Special variables</text:h>
      <text:p text:style-name="P44">There are several special variables related to regular expressions.</text:p>
      <text:p text:style-name="P24"><text:span text:style-name="T2">•<text:tab/></text:span><text:span text:style-name="T6">$&amp;</text:span> is the matched text</text:p>
      <text:p text:style-name="P24"><text:span text:style-name="T2">•<text:tab/></text:span><text:span text:style-name="T6">$`</text:span> is the unmatched text to the left of the matched text </text:p>
      <text:p text:style-name="P24"><text:span text:style-name="T2">•<text:tab/></text:span><text:span text:style-name="T6">$'</text:span> is the unmatched text to the right of the matched text </text:p>
      <text:p text:style-name="P24"><text:span text:style-name="T2">•<text:tab/></text:span><text:span text:style-name="T6">$1</text:span>, <text:span text:style-name="T6">$2</text:span>, <text:span text:style-name="T6">$3</text:span>, etc. The text matched by the 1st, 2nd, 3rd, etc sets of parentheses. </text:p>
      <text:p text:style-name="P26">All these variables are modified when a match occurs, and can be used in any way that other scalar variables can be used.</text:p>
      <text:p text:style-name="P26"/>
      <text:p text:style-name="CodeIndented"># this...</text:p>
      <text:p text:style-name="CodeIndented">my ($match) = m/^(\d+)/;</text:p>
      <text:p text:style-name="CodeIndented">print $match;</text:p>
      <text:p text:style-name="CodeIndented"/>
      <text:p text:style-name="CodeIndented"># is equivalent to this:</text:p>
      <text:p text:style-name="CodeIndented">m/^\d+/;</text:p>
      <text:p text:style-name="CodeIndented">print $&amp;;</text:p>
      <text:p text:style-name="CodeIndented"/>
      <text:p text:style-name="CodeIndented"># match the first three words...</text:p>
      <text:p text:style-name="CodeIndented">m/^(\w+) (\w+) (\w+)/;</text:p>
      <text:p text:style-name="CodeIndented">print "$1 $2 $3\n";</text:p>
      <text:p text:style-name="P33"><text:span text:style-name="T5">You can also use </text:span><text:span text:style-name="T8">$&amp;</text:span><text:span text:style-name="T5"> and other special variables in substitutions:</text:span></text:p>
      <text:p text:style-name="P64"/>
      <text:p text:style-name="CodeIndented">$string = "It was a dark and stormy night.";</text:p>
      <text:p text:style-name="CodeIndented">$string =~ s/dark|wet|cold/very $&amp;/;</text:p>
      <text:p text:style-name="P33"><text:span text:style-name="T5">If you want to use parentheses simply for grouping, and don't want them to set a </text:span><text:span text:style-name="T8">$1</text:span><text:span text:style-name="T5"> style variable, you can use a special kind of </text:span><text:span text:style-name="T17">non-capturing</text:span><text:span text:style-name="T5"> parentheses, which look like </text:span><text:span text:style-name="T8">(?: ... )</text:span></text:p>
      <text:p text:style-name="P113"/>
      <text:p text:style-name="CodeIndented"># this only sets $1 - the first two sets </text:p>
      <text:p text:style-name="CodeIndented"># of parentheses are non-capturing</text:p>
      <text:p text:style-name="CodeIndented">m/^(?:\w+) (?:\w+) (\w+)/;</text:p>
      <text:p text:style-name="P33"><text:span text:style-name="T5">The special variables </text:span><text:span text:style-name="T8">$1</text:span><text:span text:style-name="T5"> and so on can be used in substitutions to include matched text in the replacement expression:</text:span></text:p>
      <text:p text:style-name="P64"/>
      <text:p text:style-name="CodeIndented"># swap first and second words</text:p>
      <text:p text:style-name="CodeIndented">s/^(\w+) (\w+)/$2 $1/;</text:p>
      <text:p text:style-name="P33"><text:span text:style-name="T5">However, this is no use in a simple match pattern, because </text:span><text:span text:style-name="T8">$1</text:span><text:span text:style-name="T5"> and friends aren't set until after the match is complete. Something like:</text:span></text:p>
      <text:p text:style-name="P64"/>
      <text:p text:style-name="CodeIndented">my $word = "this";</text:p>
      <text:p text:style-name="CodeIndented">print if m/($word) $1/;</text:p>
      <text:p text:style-name="P33"><text:span text:style-name="T5">... will </text:span><text:span text:style-name="T17">not</text:span><text:span text:style-name="T5"> match "this this". Rather, it will match "this" followed by whatever </text:span><text:span text:style-name="T8">$1</text:span><text:span text:style-name="T5"> was set to by an earlier match.</text:span></text:p>
      <text:p text:style-name="P31"><text:span text:style-name="T5">In order to match "this this" we need to use the special regular expression metacharacters </text:span><text:span text:style-name="T8">\1</text:span><text:span text:style-name="T5">, </text:span><text:span text:style-name="T8">\2</text:span><text:span text:style-name="T5">, etc. These metacharacters refer to parenthesized parts of a match pattern, just as </text:span><text:span text:style-name="T8">$1</text:span><text:span text:style-name="T5"> does, but </text:span><text:span text:style-name="T17">within the same match</text:span><text:span text:style-name="T5"> rather than referring back to the previous match.</text:span></text:p>
      <text:p text:style-name="P26"/>
      <text:p text:style-name="CodeIndented">my $word = "this";</text:p>
      <text:p text:style-name="CodeIndented">print if m/($word) \1/;</text:p>
      <text:h text:style-name="P43" text:outline-level="3">Exercises</text:h>
      <text:p text:style-name="P75"><text:span text:style-name="T22"><text:tab/></text:span>1.<text:tab/>Write a script which swaps the first and the last words on each line (Answer: <text:span text:style-name="T6">exercises/answers/firstlast.pl</text:span>)</text:p>
      <text:p text:style-name="P77"><text:tab/>2.<text:tab/>Write a script which looks for doubled terms such as "bang bang" or "quack quack" and prints out all occurrences. This script could be used for finding typographic errors in text. (Answer: <text:span text:style-name="T6">exercises/answers/double.pl</text:span>)</text:p>
      <text:h text:style-name="P43" text:outline-level="3">Advanced</text:h>
      <text:p text:style-name="P75"><text:span text:style-name="T22"><text:tab/></text:span>1.<text:tab/>Modify the above script to work across line boundaries (Answer: <text:span text:style-name="T6">exercises/answers/multiline_double.pl</text:span>)</text:p>
      <text:p text:style-name="P77"><text:tab/>2.<text:tab/>What about case sensitivity?</text:p>
      <text:h text:style-name="P28" text:outline-level="2">Section summary</text:h>
      <text:p text:style-name="P27"><text:span text:style-name="T2">•<text:tab/></text:span>Input data can be split into multiline strings using the special variable <text:span text:style-name="T6">$/</text:span>, also known as <text:span text:style-name="T6">$INPUT_RECORD_SEPARATOR</text:span>.</text:p>
      <text:p text:style-name="P24"><text:span text:style-name="T2">•<text:tab/></text:span>The <text:span text:style-name="T6">/s</text:span> and <text:span text:style-name="T6">/m</text:span> modifiers can be used to treat multiline data as if it were a single line or multiple lines, respectively. This affects the matching of <text:span text:style-name="T6">^</text:span> and <text:span text:style-name="T6">$</text:span>, as well as whether or not <text:span text:style-name="T6">.</text:span> will match a newline.</text:p>
      <text:p text:style-name="P24"><text:span text:style-name="T2">•<text:tab/></text:span>The special variables <text:span text:style-name="T6">$&amp;</text:span>, <text:span text:style-name="T6">$`</text:span> and <text:span text:style-name="T6">$'</text:span> are always set when a successful match occurs</text:p>
      <text:p text:style-name="P24"><text:span text:style-name="T2">•<text:tab/></text:span><text:span text:style-name="T6">$1</text:span>, <text:span text:style-name="T6">$2</text:span>, <text:span text:style-name="T6">$3</text:span> etc are set after a successful match to the text matched by the first, second, third, etc sets of parentheses in the regular expression. These should only be used <text:span text:style-name="T4">outside</text:span> the regular expression itself, as they will not be set until the match has been successful.</text:p>
      <text:p text:style-name="P24"><text:span text:style-name="T2">•<text:tab/></text:span>Special non-capturing parentheses <text:span text:style-name="T6">(?:...)</text:span> can be used for grouping when you don't wish to set one of the numbered special variables.</text:p>
      <text:p text:style-name="P24"><text:span text:style-name="T2">•<text:tab/></text:span>Special metacharacters such as <text:span text:style-name="T6">\1</text:span>, <text:span text:style-name="T6">\2</text:span> etc may be used <text:span text:style-name="T4">within</text:span> the regular expression itself, to refer to text previously matched.</text:p>
      <text:h text:style-name="Heading_20_1" text:outline-level="1">More functions</text:h>
      <text:p text:style-name="P21">In this chapter...</text:p>
      <text:p text:style-name="P23">In this chapter, we discuss some more advanced Perl functions.</text:p>
      <text:h text:style-name="P28" text:outline-level="2">The grep() function</text:h>
      <text:p text:style-name="P42"><text:span text:style-name="T5">The </text:span><text:span text:style-name="T8">grep()</text:span><text:span text:style-name="T5"> function is used to search a list for elements which match a certain regexp pattern. It takes two arguments - a pattern and a list - and returns a list of the elements which match the pattern.</text:span></text:p>
      <text:p text:style-name="P36"><draw:frame draw:style-name="fr3" draw:name="Frame48" text:anchor-type="paragraph" svg:width="5in" draw:z-index="42"><draw:text-box fo:min-height="0.8701in"><table:table table:name="Table73" table:style-name="Table73"><table:table-column table:style-name="Table73.A"/><table:table-column table:style-name="Table73.B"/><table:table-column table:style-name="Table73.C"/><table:table-column table:style-name="Table73.D"/><table:table-header-rows><table:table-row><table:table-cell table:style-name="Table73.A1" office:value-type="string"><text:p text:style-name="P37">Src</text:p></table:table-cell><table:table-cell table:style-name="Table73.A1" office:value-type="string"><text:p text:style-name="P37">Chap</text:p></table:table-cell><table:table-cell table:style-name="Table73.A1" office:value-type="string"><text:p text:style-name="P37">Pgs</text:p></table:table-cell><table:table-cell table:style-name="Table73.D1" office:value-type="string"><text:p text:style-name="P37">#</text:p></table:table-cell></table:table-row></table:table-header-rows><table:table-row><table:table-cell table:style-name="Table73.A2" office:value-type="string"><text:p text:style-name="P38">Nutshell 2<text:span text:style-name="T11">nd</text:span></text:p></table:table-cell><table:table-cell table:style-name="Table73.A2" office:value-type="string"><text:p text:style-name="P39">5</text:p></table:table-cell><table:table-cell table:style-name="Table73.A2" office:value-type="string"><text:p text:style-name="P39">112</text:p></table:table-cell><table:table-cell table:style-name="Table73.D2" office:value-type="string"><text:p text:style-name="P41"/></table:table-cell></table:table-row><table:table-row><table:table-cell table:style-name="Table73.A2" office:value-type="string"><text:p text:style-name="P38">Camel 2<text:span text:style-name="T11">nd</text:span></text:p></table:table-cell><table:table-cell table:style-name="Table73.A2" office:value-type="string"><text:p text:style-name="P39">3</text:p></table:table-cell><table:table-cell table:style-name="Table73.A2" office:value-type="string"><text:p text:style-name="P39">178 - 179</text:p></table:table-cell><table:table-cell table:style-name="Table73.D2" office:value-type="string"><text:p text:style-name="P41"/></table:table-cell></table:table-row><table:table-row><table:table-cell table:style-name="Table73.A2" office:value-type="string"><text:p text:style-name="P38">Camel 3<text:span text:style-name="T11">rd</text:span></text:p></table:table-cell><table:table-cell table:style-name="Table73.A2" office:value-type="string"><text:p text:style-name="P39">24</text:p><text:p text:style-name="P39">29</text:p></table:table-cell><table:table-cell table:style-name="Table73.A2" office:value-type="string"><text:p text:style-name="P39">605</text:p><text:p text:style-name="P39">730</text:p></table:table-cell><table:table-cell table:style-name="Table73.D2" office:value-type="string"><text:p text:style-name="P41"/></table:table-cell></table:table-row><table:table-row><table:table-cell table:style-name="Table73.A2" office:value-type="string"><text:p text:style-name="P38">perldoc</text:p></table:table-cell><table:table-cell table:style-name="Table73.A2" office:value-type="string"><text:p text:style-name="P39">-f grep</text:p></table:table-cell><table:table-cell table:style-name="Table73.A2" office:value-type="string"><text:p text:style-name="P39"/></table:table-cell><table:table-cell table:style-name="Table73.D2" office:value-type="string"><text:p text:style-name="P41"/></table:table-cell></table:table-row><table:table-row><table:table-cell table:style-name="Table73.A2" office:value-type="string"><text:p text:style-name="P38">Cookbook 2<text:span text:style-name="T11">nd</text:span></text:p></table:table-cell><table:table-cell table:style-name="Table73.A2" office:value-type="string"><text:p text:style-name="P39">4</text:p></table:table-cell><table:table-cell table:style-name="Table73.A2" office:value-type="string"><text:p text:style-name="P39">136 - 137</text:p></table:table-cell><table:table-cell table:style-name="Table73.D2" office:value-type="string"><text:p text:style-name="P41"/></table:table-cell></table:table-row><table:table-row><table:table-cell table:style-name="Table73.A2" office:value-type="string"><text:p text:style-name="P38">Learning 3<text:span text:style-name="T11">rd</text:span></text:p></table:table-cell><table:table-cell table:style-name="Table73.A2" office:value-type="string"><text:p text:style-name="P39">17</text:p><text:p text:style-name="P39">B</text:p></table:table-cell><table:table-cell table:style-name="Table73.A2" office:value-type="string"><text:p text:style-name="P39">236 - 237</text:p><text:p text:style-name="P39">292</text:p></table:table-cell><table:table-cell table:style-name="Table73.D2" office:value-type="string"><text:p text:style-name="P41"/></table:table-cell></table:table-row><table:table-row><table:table-cell table:style-name="Table73.A2" office:value-type="string"><text:p text:style-name="P38">Learning 4<text:span text:style-name="T11">th</text:span></text:p></table:table-cell><table:table-cell table:style-name="Table73.A2" office:value-type="string"><text:p text:style-name="P39"/></table:table-cell><table:table-cell table:style-name="Table73.A2" office:value-type="string"><text:p text:style-name="P39"/></table:table-cell><table:table-cell table:style-name="Table73.D2" office:value-type="string"><text:p text:style-name="P41"/></table:table-cell></table:table-row></table:table><text:p text:style-name="Standard"/></draw:text-box></draw:frame></text:p>
      <text:p text:style-name="CodeIndented"># trivially check for valid email addresses</text:p>
      <text:p text:style-name="CodeIndented">my @valid_email_addresses = grep /\@/, @email_addresses;</text:p>
      <text:p text:style-name="P33"><text:span text:style-name="T5">The </text:span><text:span text:style-name="T8">grep()</text:span><text:span text:style-name="T5"> function temporarily assigns each element of the list to </text:span><text:span text:style-name="T8">$_</text:span><text:span text:style-name="T5"> then performs matches on it. </text:span></text:p>
      <text:p text:style-name="P26">There are many more complicated uses for the grep function. For instance, instead of a pattern you can supply an entire block which is to be used to process the elements of the list.</text:p>
      <text:p text:style-name="P99">my @long_words = grep { (length($_) &gt; 8); } @words;</text:p>
      <text:p text:style-name="P33"><text:span text:style-name="T8">grep()</text:span><text:span text:style-name="T5"> doesn't require a comma between its arguments if you are using a block as the first argument, but does require one if you're just using an expression. Have a look at the documentation for this function to see how this is described.</text:span></text:p>
      <text:h text:style-name="P43" text:outline-level="3">Exercises</text:h>
      <text:p text:style-name="P75"><text:span text:style-name="T22"><text:tab/></text:span>1.<text:tab/>Use <text:span text:style-name="T6">grep()</text:span> to return a list of elements which contain numbers (Answer: <text:span text:style-name="T6">exercises/answers/grepnumber.pl</text:span>)</text:p>
      <text:p text:style-name="P77"><text:tab/>2.<text:tab/>Use <text:span text:style-name="T6">grep()</text:span> to return a list of elements which are</text:p>
      <text:p text:style-name="P76"><text:tab/>a.<text:tab/>keys to a hash (Answer: <text:span text:style-name="T6">exercises/answers/grepkeys.pl</text:span>)</text:p>
      <text:p text:style-name="P76"><text:tab/>b.<text:tab/>readable files (Answer: <text:span text:style-name="T6">exercises/answers/grepfiles.pl</text:span>)</text:p>
      <text:h text:style-name="P28" text:outline-level="2">The map() function</text:h>
      <text:p text:style-name="P42"><text:span text:style-name="T5">The </text:span><text:span text:style-name="T8">map()</text:span><text:span text:style-name="T5"> function can be used to perform an action on each member of a list and return the results as a list. </text:span></text:p>
      <text:p text:style-name="P23"/>
      <text:p text:style-name="CodeIndented">my @lowercase = map lc, @words;</text:p>
      <text:p text:style-name="CodeIndented">my @doubled = map { $_ * 2 } @numbers;</text:p>
      <text:p text:style-name="P33"><text:span text:style-name="T8">map()</text:span><text:span text:style-name="T5"> is often a quicker way to achieve what would otherwise be done by iterating through the list with </text:span><text:span text:style-name="T8">foreach</text:span><text:span text:style-name="T5">.</text:span></text:p>
      <text:p text:style-name="P64"/>
      <text:p text:style-name="CodeIndented">foreach (@words) {</text:p>
      <text:p text:style-name="CodeIndented"><text:s text:c="8"/>push (@lowercase, lc($_);</text:p>
      <text:p text:style-name="CodeIndented">}</text:p>
      <text:p text:style-name="P33"><text:span text:style-name="T5">Like </text:span><text:span text:style-name="T8">grep()</text:span><text:span text:style-name="T5">, it doesn't require a comma between its arguments if you are using a block as the first argument, but does require one if you're just using an expression.</text:span></text:p>
      <text:h text:style-name="P43" text:outline-level="3">Exercises</text:h>
      <text:p text:style-name="P75"><text:span text:style-name="T22"><text:tab/></text:span>1.<text:tab/>Create an array of numbers. Use <text:span text:style-name="T6">map()</text:span> to find the square of each number. Print out the results.</text:p>
      <text:h text:style-name="P28" text:outline-level="2">Chapter summary</text:h>
      <text:p text:style-name="P27"><text:span text:style-name="T2">•<text:tab/></text:span>The <text:span text:style-name="T6">grep()</text:span> function can be used to find items in a list which match a certain regular expression</text:p>
      <text:p text:style-name="P24"><text:span text:style-name="T2">•<text:tab/></text:span>The <text:span text:style-name="T6">map()</text:span> function can be used to perform an operation on each member of a list.</text:p>
      <text:h text:style-name="Heading_20_1" text:outline-level="1">System interaction</text:h>
      <text:p text:style-name="ChapterPageBlurbHeading">In this section...</text:p>
      <text:p text:style-name="P42"><text:span text:style-name="T5">In this section, we look at different ways to interact with the operating system. In particular, we examine the </text:span><text:span text:style-name="T8">system()</text:span><text:span text:style-name="T5"> function, and the backtick command execution operator. We also look at security and platform-independence issues related to the use of these commands in Perl.</text:span></text:p>
      <text:h text:style-name="P28" text:outline-level="2">system() and exec()</text:h>
      <text:p text:style-name="P42"><text:span text:style-name="T5">The </text:span><text:span text:style-name="T8">system()</text:span><text:span text:style-name="T5"> and </text:span><text:span text:style-name="T8">exec()</text:span><text:span text:style-name="T5"> functions both execute system commands. </text:span></text:p>
      <text:p text:style-name="P31"><text:span text:style-name="T8">system()</text:span><text:span text:style-name="T5"> forks, executes the commands given in its arguments, waits for them to return, then allows your Perl script to continue. </text:span><text:span text:style-name="T8">exec()</text:span><text:span text:style-name="T5"> does not fork, and exits when it's done. </text:span><text:span text:style-name="T8">system()</text:span><text:span text:style-name="T5"> is by far the more commonly used.</text:span></text:p>
      <text:p text:style-name="P26"/>
      <text:p text:style-name="CodeIndented">$ <text:span text:style-name="T18">perl -we 'system("/bin/true"); <text:s/>print "Foo\n";'</text:span></text:p>
      <text:p text:style-name="CodeIndented">Foo</text:p>
      <text:p text:style-name="CodeIndented"/>
      <text:p text:style-name="CodeIndented">$ <text:span text:style-name="T18">perl -we 'exec("/bin/true"); <text:s/>print "Foo\n";'</text:span></text:p>
      <text:p text:style-name="CodeIndented">Statement unlikely to be reached at -e line 1.</text:p>
      <text:p text:style-name="CodeIndented">(Maybe you meant system() when you said exec()?)</text:p>
      <text:p text:style-name="P33"><text:span text:style-name="T5">If the system command fails, the error message will be available via the special variable </text:span><text:span text:style-name="T8">$!</text:span><text:span text:style-name="T5">.</text:span></text:p>
      <text:p text:style-name="P64"/>
      <text:p text:style-name="CodeIndented">$ <text:span text:style-name="T18">perl -e 'system("cat non-existant-file") || die "$!";'</text:span></text:p>
      <text:p text:style-name="CodeIndented">cat: non-existant-file: No such file or directory</text:p>
      <text:h text:style-name="P43" text:outline-level="3">Exercises</text:h>
      <text:p text:style-name="P75"><text:span text:style-name="T22"><text:tab/></text:span>1.<text:tab/>Write a script to ask the user for a username on the system, then perform the <text:span text:style-name="T18">finger</text:span> command to see information about that user. (Answer: <text:span text:style-name="T6">exercises/answers/finger.pl</text:span>)</text:p>
      <text:h text:style-name="P28" text:outline-level="2">Using backticks</text:h>
      <text:p text:style-name="P42"><text:span text:style-name="T5">Single quotes can be used to specify a literal string which can be printed, assigned to a variable, et cetera. Double quotes perform interpolation of variables and certain escape sequences such as </text:span><text:span text:style-name="T8">\n</text:span><text:span text:style-name="T5"> to create a string which can also be printed, assigned, etc.</text:span></text:p>
      <text:p text:style-name="P31"><text:span text:style-name="T5">A new set of quotes, called </text:span><text:span text:style-name="T17">backticks</text:span><text:span text:style-name="T5">, can be used to interpolate variables then run the resultant string as a shell command. The output of that command can then be printed, assigned, and so forth.</text:span></text:p>
      <text:p text:style-name="P31"><text:span text:style-name="T5">Backticks are the backwards-apostrophe character (</text:span><text:span text:style-name="T8">`</text:span><text:span text:style-name="T5"> which appears below the tilde (</text:span><text:span text:style-name="T8">~</text:span><text:span text:style-name="T5">), next to the number </text:span><text:span text:style-name="T8">1</text:span><text:span text:style-name="T5"> on most keyboards.</text:span></text:p>
      <text:p text:style-name="P31"><text:span text:style-name="T5">Just as the </text:span><text:span text:style-name="T8">q()</text:span><text:span text:style-name="T5"> and </text:span><text:span text:style-name="T8">qq()</text:span><text:span text:style-name="T5"> functions can be used to emulate single and double quotes and save you from having to escape quotemarks that appear within a string, the equivalent function </text:span><text:span text:style-name="T8">qx()</text:span><text:span text:style-name="T5"> can be used to emulate backticks.</text:span></text:p>
      <text:p text:style-name="P36"><draw:frame draw:style-name="fr3" draw:name="Frame49" text:anchor-type="paragraph" svg:width="5in" draw:z-index="43"><draw:text-box fo:min-height="0.8701in"><table:table table:name="Table74" table:style-name="Table74"><table:table-column table:style-name="Table74.A"/><table:table-column table:style-name="Table74.B"/><table:table-column table:style-name="Table74.C"/><table:table-column table:style-name="Table74.D"/><table:table-header-rows><table:table-row><table:table-cell table:style-name="Table74.A1" office:value-type="string"><text:p text:style-name="P37">Src</text:p></table:table-cell><table:table-cell table:style-name="Table74.A1" office:value-type="string"><text:p text:style-name="P37">Chap</text:p></table:table-cell><table:table-cell table:style-name="Table74.A1" office:value-type="string"><text:p text:style-name="P37">Pgs</text:p></table:table-cell><table:table-cell table:style-name="Table74.D1" office:value-type="string"><text:p text:style-name="P37">#</text:p></table:table-cell></table:table-row></table:table-header-rows><table:table-row><table:table-cell table:style-name="Table74.A2" office:value-type="string"><text:p text:style-name="P38">Nutshell 2<text:span text:style-name="T11">nd</text:span></text:p></table:table-cell><table:table-cell table:style-name="Table74.A2" office:value-type="string"><text:p text:style-name="P39"/></table:table-cell><table:table-cell table:style-name="Table74.A2" office:value-type="string"><text:p text:style-name="P39"/></table:table-cell><table:table-cell table:style-name="Table74.D2" office:value-type="string"><text:p text:style-name="P41"/></table:table-cell></table:table-row><table:table-row><table:table-cell table:style-name="Table74.A2" office:value-type="string"><text:p text:style-name="P38">Camel 2<text:span text:style-name="T11">nd</text:span></text:p></table:table-cell><table:table-cell table:style-name="Table74.A2" office:value-type="string"><text:p text:style-name="P39">2</text:p><text:p text:style-name="P39">2</text:p></table:table-cell><table:table-cell table:style-name="Table74.A2" office:value-type="string"><text:p text:style-name="P39">52</text:p><text:p text:style-name="P39">41</text:p></table:table-cell><table:table-cell table:style-name="Table74.D2" office:value-type="string"><text:p text:style-name="P41">Backticks</text:p><text:p text:style-name="P41">qx()</text:p></table:table-cell></table:table-row><table:table-row><table:table-cell table:style-name="Table74.A2" office:value-type="string"><text:p text:style-name="P38">Camel 3<text:span text:style-name="T11">rd</text:span></text:p></table:table-cell><table:table-cell table:style-name="Table74.A2" office:value-type="string"><text:p text:style-name="P39">2</text:p></table:table-cell><table:table-cell table:style-name="Table74.A2" office:value-type="string"><text:p text:style-name="P39">63</text:p></table:table-cell><table:table-cell table:style-name="Table74.D2" office:value-type="string"><text:p text:style-name="P41"/></table:table-cell></table:table-row><table:table-row><table:table-cell table:style-name="Table74.A2" office:value-type="string"><text:p text:style-name="P38">perldoc</text:p></table:table-cell><table:table-cell table:style-name="Table74.A2" office:value-type="string"><text:p text:style-name="P39">perlop</text:p><text:p text:style-name="P39">-f qx</text:p></table:table-cell><table:table-cell table:style-name="Table74.A2" office:value-type="string"><text:p text:style-name="P39"/></table:table-cell><table:table-cell table:style-name="Table74.D2" office:value-type="string"><text:p text:style-name="P41"/></table:table-cell></table:table-row><table:table-row><table:table-cell table:style-name="Table74.A2" office:value-type="string"><text:p text:style-name="P38">Cookbook 2<text:span text:style-name="T11">nd</text:span></text:p></table:table-cell><table:table-cell table:style-name="Table74.A2" office:value-type="string"><text:p text:style-name="P39">19</text:p></table:table-cell><table:table-cell table:style-name="Table74.A2" office:value-type="string"><text:p text:style-name="P39">770 - 772</text:p></table:table-cell><table:table-cell table:style-name="Table74.D2" office:value-type="string"><text:p text:style-name="P41">Securely running shell commands with user input from CGI, etc.</text:p></table:table-cell></table:table-row><table:table-row><table:table-cell table:style-name="Table74.A2" office:value-type="string"><text:p text:style-name="P38">Learning 3<text:span text:style-name="T11">rd</text:span></text:p></table:table-cell><table:table-cell table:style-name="Table74.A2" office:value-type="string"><text:p text:style-name="P39">1</text:p><text:p text:style-name="P39">14</text:p></table:table-cell><table:table-cell table:style-name="Table74.A2" office:value-type="string"><text:p text:style-name="P39">17</text:p><text:p text:style-name="P39">107 - 201</text:p></table:table-cell><table:table-cell table:style-name="Table74.D2" office:value-type="string"><text:p text:style-name="P41"/></table:table-cell></table:table-row><table:table-row><table:table-cell table:style-name="Table74.A2" office:value-type="string"><text:p text:style-name="P38">Learning 4<text:span text:style-name="T11">th</text:span></text:p></table:table-cell><table:table-cell table:style-name="Table74.A2" office:value-type="string"><text:p text:style-name="P39"/></table:table-cell><table:table-cell table:style-name="Table74.A2" office:value-type="string"><text:p text:style-name="P39"/></table:table-cell><table:table-cell table:style-name="Table74.D2" office:value-type="string"><text:p text:style-name="P41"/></table:table-cell></table:table-row></table:table><text:p text:style-name="Standard"/></draw:text-box></draw:frame></text:p>
      <text:h text:style-name="P43" text:outline-level="3">Exercises</text:h>
      <text:p text:style-name="P75"><text:span text:style-name="T22"><text:tab/></text:span>1.<text:tab/>Modify your earlier finger program to use backticks instead of <text:span text:style-name="T6">system()</text:span> (Answer: <text:span text:style-name="T6">exercises/answers/backtickfinger.pl</text:span>)</text:p>
      <text:p text:style-name="P77"><text:tab/>2.<text:tab/>Change it to use <text:span text:style-name="T6">qx()</text:span> instead (Answer: <text:span text:style-name="T6">exercises/answers/qxfinger.pl</text:span>)</text:p>
      <text:p text:style-name="P77"><text:tab/>3.<text:tab/>The Unix command <text:span text:style-name="T18">whoami</text:span> gives your username. Since most shells support backticks, you can type <text:span text:style-name="T18">finger `whoami`</text:span> to finger yourself. Use shell backticks inside your <text:span text:style-name="T6">qx()</text:span> statement to do this from within your Perl program. (Answer: <text:span text:style-name="T6">exercises/answers/qxfinger2.pl</text:span>)</text:p>
      <text:h text:style-name="P28" text:outline-level="2">Platform dependency issues</text:h>
      <text:p text:style-name="P42"><text:span text:style-name="T5">Note that the examples given above will not work consistently on all operating systems. In particular, the use of </text:span><text:span text:style-name="T8">system()</text:span><text:span text:style-name="T5"> calls or backticks with Unix-specific commands will not work under Windows NT, MacOS, etc. Slightly less obviously, the use of backticks on NT can sometimes fail when the output of a command is sent explicitly to the screen rather than being returned by the backtick operation.</text:span></text:p>
      <text:h text:style-name="P28" text:outline-level="2">Security considerations</text:h>
      <text:p text:style-name="P23">Many of the examples given above can result in major security risks if the commands executed are based on user input. Consider the example of a simple finger program which asked the user who they wanted to finger:</text:p>
      <text:p text:style-name="P99">#!/usr/bin/perl -w</text:p>
      <text:p text:style-name="P80"/>
      <text:p text:style-name="P80">use strict;</text:p>
      <text:p text:style-name="P80"/>
      <text:p text:style-name="P80">print "Who do you want to finger? ";</text:p>
      <text:p text:style-name="P80">my $username = &lt;STDIN&gt;;</text:p>
      <text:p text:style-name="P80">print `finger $username`;</text:p>
      <text:p text:style-name="P33"><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1"><text:span text:style-name="T5">Luckily, Perl's </text:span><text:span text:style-name="T8">-T</text:span><text:span text:style-name="T5"> flag can be used to check for unsafe user inputs.</text:span></text:p>
      <text:p text:style-name="P114"><text:span text:style-name="T6">#!/usr/bin/perl -wT</text:span></text:p>
      <text:p text:style-name="P35"><draw:frame draw:style-name="fr3" draw:name="Frame50" text:anchor-type="paragraph" svg:width="5in" draw:z-index="44"><draw:text-box fo:min-height="0.8701in"><table:table table:name="Table75" table:style-name="Table75"><table:table-column table:style-name="Table75.A"/><table:table-column table:style-name="Table75.B"/><table:table-column table:style-name="Table75.C"/><table:table-column table:style-name="Table75.D"/><table:table-header-rows><table:table-row><table:table-cell table:style-name="Table75.A1" office:value-type="string"><text:p text:style-name="P37">Src</text:p></table:table-cell><table:table-cell table:style-name="Table75.A1" office:value-type="string"><text:p text:style-name="P37">Chap</text:p></table:table-cell><table:table-cell table:style-name="Table75.A1" office:value-type="string"><text:p text:style-name="P37">Pgs</text:p></table:table-cell><table:table-cell table:style-name="Table75.D1" office:value-type="string"><text:p text:style-name="P37">#</text:p></table:table-cell></table:table-row></table:table-header-rows><table:table-row><table:table-cell table:style-name="Table75.A2" office:value-type="string"><text:p text:style-name="P38">Nutshell 2<text:span text:style-name="T11">nd</text:span></text:p></table:table-cell><table:table-cell table:style-name="Table75.A2" office:value-type="string"><text:p text:style-name="P39"/></table:table-cell><table:table-cell table:style-name="Table75.A2" office:value-type="string"><text:p text:style-name="P39"/></table:table-cell><table:table-cell table:style-name="Table75.D2" office:value-type="string"><text:p text:style-name="P41"/></table:table-cell></table:table-row><table:table-row><table:table-cell table:style-name="Table75.A2" office:value-type="string"><text:p text:style-name="P38">Camel 2<text:span text:style-name="T11">nd</text:span></text:p></table:table-cell><table:table-cell table:style-name="Table75.A2" office:value-type="string"><text:p text:style-name="P39">6</text:p></table:table-cell><table:table-cell table:style-name="Table75.A2" office:value-type="string"><text:p text:style-name="P39">356 - 360</text:p></table:table-cell><table:table-cell table:style-name="Table75.D2" office:value-type="string"><text:p text:style-name="P41"/></table:table-cell></table:table-row><table:table-row><table:table-cell table:style-name="Table75.A2" office:value-type="string"><text:p text:style-name="P38">Camel 3<text:span text:style-name="T11">rd</text:span></text:p></table:table-cell><table:table-cell table:style-name="Table75.A2" office:value-type="string"><text:p text:style-name="P39">23</text:p></table:table-cell><table:table-cell table:style-name="Table75.A2" office:value-type="string"><text:p text:style-name="P39">557 - 566</text:p></table:table-cell><table:table-cell table:style-name="Table75.D2" office:value-type="string"><text:p text:style-name="P41"/></table:table-cell></table:table-row><table:table-row><table:table-cell table:style-name="Table75.A2" office:value-type="string"><text:p text:style-name="P38">perldoc</text:p></table:table-cell><table:table-cell table:style-name="Table75.A2" office:value-type="string"><text:p text:style-name="P39">perlsec</text:p></table:table-cell><table:table-cell table:style-name="Table75.A2" office:value-type="string"><text:p text:style-name="P39"/></table:table-cell><table:table-cell table:style-name="Table75.D2" office:value-type="string"><text:p text:style-name="P41"/></table:table-cell></table:table-row><table:table-row><table:table-cell table:style-name="Table75.A2" office:value-type="string"><text:p text:style-name="P38">Cookbook 2<text:span text:style-name="T11">nd</text:span></text:p></table:table-cell><table:table-cell table:style-name="Table75.A2" office:value-type="string"><text:p text:style-name="P39">19</text:p></table:table-cell><table:table-cell table:style-name="Table75.A2" office:value-type="string"><text:p text:style-name="P39">767 - 770</text:p></table:table-cell><table:table-cell table:style-name="Table75.D2" office:value-type="string"><text:p text:style-name="P41"/></table:table-cell></table:table-row><table:table-row><table:table-cell table:style-name="Table75.A2" office:value-type="string"><text:p text:style-name="P38">Learning 3<text:span text:style-name="T11">rd</text:span></text:p></table:table-cell><table:table-cell table:style-name="Table75.A2" office:value-type="string"><text:p text:style-name="P39">B</text:p></table:table-cell><table:table-cell table:style-name="Table75.A2" office:value-type="string"><text:p text:style-name="P39">294</text:p></table:table-cell><table:table-cell table:style-name="Table75.D2" office:value-type="string"><text:p text:style-name="P41">light</text:p></table:table-cell></table:table-row><table:table-row><table:table-cell table:style-name="Table75.A2" office:value-type="string"><text:p text:style-name="P38">Learning 4<text:span text:style-name="T11">th</text:span></text:p></table:table-cell><table:table-cell table:style-name="Table75.A2" office:value-type="string"><text:p text:style-name="P39"/></table:table-cell><table:table-cell table:style-name="Table75.A2" office:value-type="string"><text:p text:style-name="P39"/></table:table-cell><table:table-cell table:style-name="Table75.D2" office:value-type="string"><text:p text:style-name="P41"/></table:table-cell></table:table-row></table:table><text:p text:style-name="Standard"/></draw:text-box></draw:frame></text:p>
      <text:p text:style-name="P31"><text:span text:style-name="T8">-T</text:span><text:span text:style-name="T5"> stands for "taint checking". Data input by the user is considered "tainted" and until it has been modified by the script, may not be used to perform shell commands or system interactions of any kind. This includes system interactions such as </text:span><text:span text:style-name="T8">open()</text:span><text:span text:style-name="T5">, </text:span><text:span text:style-name="T8">chmod()</text:span><text:span text:style-name="T5">, and any other built-in Perl function which interacts with the operating system.</text:span></text:p>
      <text:p text:style-name="P31"><text:span text:style-name="T5">The only thing that will clear tainting is referencing substrings from a regexp match. The </text:span><text:span text:style-name="T8">perlsec</text:span><text:span text:style-name="T5"> online documentation contains a simple example of how to do this. Read it now, and use it to complete the following exercises.</text:span></text:p>
      <text:p text:style-name="P31"><text:span text:style-name="T5">Note that you'll also have to explicitly set </text:span><text:span text:style-name="T8">$ENV{'PATH'}</text:span><text:span text:style-name="T5"> to something safe (like </text:span><text:span text:style-name="T8">/bin</text:span><text:span text:style-name="T5">) as well.</text:span></text:p>
      <text:h text:style-name="P43" text:outline-level="3">Exercises</text:h>
      <text:p text:style-name="P75"><text:span text:style-name="T22"><text:tab/></text:span>1.<text:tab/>Modify the finger program above to perform taint checking (Answer: <text:span text:style-name="T6">exercises/answers/taintfinger.pl</text:span>)</text:p>
      <text:p text:style-name="P77"><text:tab/>2.<text:tab/>Take one of your scripts using <text:span text:style-name="T6">open()</text:span> or <text:span text:style-name="T6">opendir()</text:span> and modify it to accept a filename as user input. Turn taint checking on. What sort of regular expression could you use to check for valid filenames? (Answer: <text:span text:style-name="T6">exercises/answers/taintfile.pl</text:span>)</text:p>
      <text:h text:style-name="P28" text:outline-level="2">Section summary</text:h>
      <text:p text:style-name="P27"><text:span text:style-name="T2">•<text:tab/></text:span>The <text:span text:style-name="T6">system()</text:span> function can be used to perform system commands. <text:span text:style-name="T6">$!</text:span> is set if any error occurs.</text:p>
      <text:p text:style-name="P24"><text:span text:style-name="T2">•<text:tab/></text:span>The backtick operator can be used to perform a system command and return the output. The <text:span text:style-name="T6">qx()</text:span> quoting function/operator works similarly to backticks.</text:p>
      <text:p text:style-name="P24"><text:span text:style-name="T2">•<text:tab/></text:span>The above methods may not result in platform independent code.</text:p>
      <text:p text:style-name="P24"><text:span text:style-name="T2">•<text:tab/></text:span>Data input by users or from elsewhere on the system can cause security problems. Perl's <text:span text:style-name="T6">-T</text:span> flag can be used to check for such "tainted" data</text:p>
      <text:p text:style-name="P24"><text:span text:style-name="T2">•<text:tab/></text:span>Tainted data can only be untainted by referencing a substring from a pattern match.</text:p>
      <text:h text:style-name="Heading_20_1" text:outline-level="1">References and complex data structures</text:h>
      <text:p text:style-name="ChapterPageBlurbHeading">In this section...</text:p>
      <text:p text:style-name="P23">In this section, we look at Perl's powerful reference syntax and how it can be used to implement complex data structures such as multi-dimensional lists, hashes of hashes, and more.</text:p>
      <text:h text:style-name="P28" text:outline-level="2">Assumed knowledge</text:h>
      <text:p text:style-name="P23">For this section, it is assumed that you have a good understanding of Perl's data types: scalars, arrays, and hashes. Prior experience with languages which use pointers or references is helpful, but not required.</text:p>
      <text:h text:style-name="P28" text:outline-level="2">Introduction to references</text:h>
      <text:p text:style-name="P42"><text:span text:style-name="T5">Perl's basic data type is the </text:span><text:span text:style-name="T17">scalar</text:span><text:span text:style-name="T5">. Arrays and hashes are made up of scalars, in one- or two-dimensional lists. It is not possible for an array or hash to be a member of another array or hash under normal circumstances.</text:span></text:p>
      <text:p text:style-name="P31"><text:span text:style-name="T5">However, there is one thing about an array or hash which is scalar in nature -- its memory address. This memory address can be used as an item in an array or list, and the data extracted by looking at what's stored at that address. This is what a reference is.</text:span></text:p>
      <text:p text:style-name="P36"><draw:frame draw:style-name="fr3" draw:name="Frame51" text:anchor-type="paragraph" svg:width="5in" draw:z-index="45"><draw:text-box fo:min-height="0.8701in"><table:table table:name="Table76" table:style-name="Table76"><table:table-column table:style-name="Table76.A"/><table:table-column table:style-name="Table76.B"/><table:table-column table:style-name="Table76.C"/><table:table-column table:style-name="Table76.D"/><table:table-header-rows><table:table-row><table:table-cell table:style-name="Table76.A1" office:value-type="string"><text:p text:style-name="P37">Src</text:p></table:table-cell><table:table-cell table:style-name="Table76.A1" office:value-type="string"><text:p text:style-name="P37">Chap</text:p></table:table-cell><table:table-cell table:style-name="Table76.A1" office:value-type="string"><text:p text:style-name="P37">Pgs</text:p></table:table-cell><table:table-cell table:style-name="Table76.D1" office:value-type="string"><text:p text:style-name="P37">#</text:p></table:table-cell></table:table-row></table:table-header-rows><table:table-row><table:table-cell table:style-name="Table76.A2" office:value-type="string"><text:p text:style-name="P38">Nutshell 2<text:span text:style-name="T11">nd</text:span></text:p></table:table-cell><table:table-cell table:style-name="Table76.A2" office:value-type="string"><text:p text:style-name="P39">4</text:p></table:table-cell><table:table-cell table:style-name="Table76.A2" office:value-type="string"><text:p text:style-name="P39">75 - 77</text:p></table:table-cell><table:table-cell table:style-name="Table76.D2" office:value-type="string"><text:p text:style-name="P41"/></table:table-cell></table:table-row><table:table-row><table:table-cell table:style-name="Table76.A2" office:value-type="string"><text:p text:style-name="P38">Camel 2<text:span text:style-name="T11">nd</text:span></text:p></table:table-cell><table:table-cell table:style-name="Table76.A2" office:value-type="string"><text:p text:style-name="P39">4</text:p></table:table-cell><table:table-cell table:style-name="Table76.A2" office:value-type="string"><text:p text:style-name="P39">243 - 275</text:p></table:table-cell><table:table-cell table:style-name="Table76.D2" office:value-type="string"><text:p text:style-name="P41"/></table:table-cell></table:table-row><table:table-row><table:table-cell table:style-name="Table76.A2" office:value-type="string"><text:p text:style-name="P38">Camel 3<text:span text:style-name="T11">rd</text:span></text:p></table:table-cell><table:table-cell table:style-name="Table76.A2" office:value-type="string"><text:p text:style-name="P39">8</text:p></table:table-cell><table:table-cell table:style-name="Table76.A2" office:value-type="string"><text:p text:style-name="P39">242 - 267</text:p></table:table-cell><table:table-cell table:style-name="Table76.D2" office:value-type="string"><text:p text:style-name="P41"/></table:table-cell></table:table-row><table:table-row><table:table-cell table:style-name="Table76.A2" office:value-type="string"><text:p text:style-name="P38">perldoc</text:p></table:table-cell><table:table-cell table:style-name="Table76.A2" office:value-type="string"><text:p text:style-name="P39">perlref</text:p></table:table-cell><table:table-cell table:style-name="Table76.A2" office:value-type="string"><text:p text:style-name="P39"/></table:table-cell><table:table-cell table:style-name="Table76.D2" office:value-type="string"><text:p text:style-name="P41"/></table:table-cell></table:table-row><table:table-row><table:table-cell table:style-name="Table76.A2" office:value-type="string"><text:p text:style-name="P38">Cookbook 2<text:span text:style-name="T11">nd</text:span></text:p></table:table-cell><table:table-cell table:style-name="Table76.A2" office:value-type="string"><text:p text:style-name="P39">11</text:p></table:table-cell><table:table-cell table:style-name="Table76.A2" office:value-type="string"><text:p text:style-name="P39">407 - 443</text:p></table:table-cell><table:table-cell table:style-name="Table76.D2" office:value-type="string"><text:p text:style-name="P41"/></table:table-cell></table:table-row><table:table-row><table:table-cell table:style-name="Table76.A2" office:value-type="string"><text:p text:style-name="P38">Learning 3<text:span text:style-name="T11">rd</text:span></text:p></table:table-cell><table:table-cell table:style-name="Table76.A2" office:value-type="string"><text:p text:style-name="P39">B</text:p></table:table-cell><table:table-cell table:style-name="Table76.A2" office:value-type="string"><text:p text:style-name="P39">296</text:p></table:table-cell><table:table-cell table:style-name="Table76.D2" office:value-type="string"><text:p text:style-name="P41">light</text:p></table:table-cell></table:table-row><table:table-row><table:table-cell table:style-name="Table76.A2" office:value-type="string"><text:p text:style-name="P38">Learning 4<text:span text:style-name="T11">th</text:span></text:p></table:table-cell><table:table-cell table:style-name="Table76.A2" office:value-type="string"><text:p text:style-name="P39"/></table:table-cell><table:table-cell table:style-name="Table76.A2" office:value-type="string"><text:p text:style-name="P39"/></table:table-cell><table:table-cell table:style-name="Table76.D2" office:value-type="string"><text:p text:style-name="P41"/></table:table-cell></table:table-row></table:table><text:p text:style-name="Standard"/><text:p text:style-name="ContentRTFM">Also Chapter 1 in <text:span text:style-name="T4">Advanced Perl Programming</text:span><text:span text:style-name="T12"> and</text:span><text:span text:style-name="T35"> </text:span><text:span text:style-name="T36">Tom Christiansen's FMTEYEWTK (Far More Than You Ever Wanted To Know) tutorials contain information about references. They're available from the Perl website (</text:span><text:a xlink:type="simple" xlink:href="http://www.perl.com/"><text:span text:style-name="T37">http://www.perl.com/</text:span></text:a><text:span text:style-name="T36">)</text:span></text:p></draw:text-box></draw:frame></text:p>
      <text:h text:style-name="P28" text:outline-level="2">Uses for references</text:h>
      <text:p text:style-name="P23">There are three main uses for Perl references.</text:p>
      <text:h text:style-name="P43" text:outline-level="3">Creating complex data structures</text:h>
      <text:p text:style-name="P44">Perl references can be used to create complex data structures, for instance hashes of arrays, arrays of hashes, hashes of hashes, and more.</text:p>
      <text:h text:style-name="P43" text:outline-level="3">Passing arrays and hashes to subroutines and functions</text:h>
      <text:p text:style-name="P44">Since all arguments to subroutines are flattened to a list of scalars, it is not possible to use two arrays as arguments and have them retain their individual identities.</text:p>
      <text:p text:style-name="P44"/>
      <text:p text:style-name="CodeIndented">my @a1 = qw(a b c);</text:p>
      <text:p text:style-name="CodeIndented">my @a2 = qw(d e f);</text:p>
      <text:p text:style-name="CodeIndented"/>
      <text:p text:style-name="CodeIndented">printargs(@a1, @a2);</text:p>
      <text:p text:style-name="CodeIndented"/>
      <text:p text:style-name="CodeIndented">sub printargs {</text:p>
      <text:p text:style-name="CodeIndented"><text:s text:c="8"/>print "@_\n";</text:p>
      <text:p text:style-name="CodeIndented">}</text:p>
      <text:p text:style-name="P33"><text:span text:style-name="T5">The above example will print out </text:span><text:span text:style-name="T8">a b c d e f</text:span><text:span text:style-name="T5">.</text:span></text:p>
      <text:p text:style-name="P26">References can be used in these circumstances to keep arrays and hashes passed as arguments separate.</text:p>
      <text:h text:style-name="P43" text:outline-level="3">Object oriented Perl</text:h>
      <text:p text:style-name="P46"><text:span text:style-name="T5">References are used extensively in object oriented Perl. In fact, Perl objects </text:span><text:span text:style-name="T17">are</text:span><text:span text:style-name="T5"> references to data structures.</text:span></text:p>
      <text:h text:style-name="P28" text:outline-level="2">Creating and dereferencing references</text:h>
      <text:p text:style-name="P23">To create a reference to a scalar, array or hash, we prefix its name with a backslash:</text:p>
      <text:p text:style-name="P23"/>
      <text:p text:style-name="CodeIndented">my $scalar = "This is a scalar";</text:p>
      <text:p text:style-name="CodeIndented">my @array <text:s/>= qw(a b c);</text:p>
      <text:p text:style-name="CodeIndented">my %hash = (</text:p>
      <text:p text:style-name="CodeIndented"><text:s text:c="8"/>'sky' <text:s text:c="10"/>=&gt; <text:s text:c="5"/>'blue',</text:p>
      <text:p text:style-name="CodeIndented"><text:s text:c="8"/>'apple' <text:s text:c="8"/>=&gt; <text:s text:c="5"/>'red',</text:p>
      <text:p text:style-name="CodeIndented"><text:s text:c="8"/>'grass' <text:s text:c="8"/>=&gt; <text:s text:c="5"/>'green'</text:p>
      <text:p text:style-name="CodeIndented">);</text:p>
      <text:p text:style-name="CodeIndented"/>
      <text:p text:style-name="CodeIndented">my $scalar_ref = \$scalar;</text:p>
      <text:p text:style-name="CodeIndented">my $array_ref <text:s/>= \@array;</text:p>
      <text:p text:style-name="CodeIndented">my $hash_ref <text:s text:c="2"/>= \%hash;</text:p>
      <text:p text:style-name="P64">Note that all references are scalars, because they contain a single item of information: the memory address of the actual data.</text:p>
      <text:p text:style-name="P26">This is what a reference looks like if you print it out:</text:p>
      <text:p text:style-name="P26"/>
      <text:p text:style-name="CodeIndented">% perl -e 'my $foo_ref = \$foo; print "$foo_ref\n";'</text:p>
      <text:p text:style-name="CodeIndented">SCALAR(0x80c697c)</text:p>
      <text:p text:style-name="CodeIndented">% perl -e 'my $bar_ref = \@bar; print "$bar_ref\n";'</text:p>
      <text:p text:style-name="CodeIndented">ARRAY(0x80c6988)</text:p>
      <text:p text:style-name="CodeIndented">% perl -e 'my $baz_ref = \%baz; print "$baz_ref\n";'</text:p>
      <text:p text:style-name="CodeIndented">HASH(0x80c6988)</text:p>
      <text:p text:style-name="P33"><text:span text:style-name="T5">You can find out whether a scalar is a reference or not by using the </text:span><text:span text:style-name="T8">ref()</text:span><text:span text:style-name="T5"> function, which returns a string indicating the type of reference, or undef if a scalar is not a reference..</text:span></text:p>
      <text:p text:style-name="P36"><draw:frame draw:style-name="fr3" draw:name="Frame52" text:anchor-type="paragraph" svg:width="5in" draw:z-index="46"><draw:text-box fo:min-height="0.8701in"><table:table table:name="Table77" table:style-name="Table77"><table:table-column table:style-name="Table77.A"/><table:table-column table:style-name="Table77.B"/><table:table-column table:style-name="Table77.C"/><table:table-column table:style-name="Table77.D"/><table:table-header-rows><table:table-row><table:table-cell table:style-name="Table77.A1" office:value-type="string"><text:p text:style-name="P37">Src</text:p></table:table-cell><table:table-cell table:style-name="Table77.A1" office:value-type="string"><text:p text:style-name="P37">Chap</text:p></table:table-cell><table:table-cell table:style-name="Table77.A1" office:value-type="string"><text:p text:style-name="P37">Pgs</text:p></table:table-cell><table:table-cell table:style-name="Table77.D1" office:value-type="string"><text:p text:style-name="P37">#</text:p></table:table-cell></table:table-row></table:table-header-rows><table:table-row><table:table-cell table:style-name="Table77.A2" office:value-type="string"><text:p text:style-name="P38">Nutshell 2<text:span text:style-name="T11">nd</text:span></text:p></table:table-cell><table:table-cell table:style-name="Table77.A2" office:value-type="string"><text:p text:style-name="P39">4</text:p><text:p text:style-name="P39">5</text:p></table:table-cell><table:table-cell table:style-name="Table77.A2" office:value-type="string"><text:p text:style-name="P39">77</text:p><text:p text:style-name="P39">126</text:p></table:table-cell><table:table-cell table:style-name="Table77.D2" office:value-type="string"><text:p text:style-name="P41"/></table:table-cell></table:table-row><table:table-row><table:table-cell table:style-name="Table77.A2" office:value-type="string"><text:p text:style-name="P38">Camel 2<text:span text:style-name="T11">nd</text:span></text:p></table:table-cell><table:table-cell table:style-name="Table77.A2" office:value-type="string"><text:p text:style-name="P39">3</text:p><text:p text:style-name="P39">4</text:p></table:table-cell><table:table-cell table:style-name="Table77.A2" office:value-type="string"><text:p text:style-name="P39">204</text:p><text:p text:style-name="P39">251 - 252</text:p></table:table-cell><table:table-cell table:style-name="Table77.D2" office:value-type="string"><text:p text:style-name="P41"/><text:p text:style-name="P41">Other tricks with references</text:p></table:table-cell></table:table-row><table:table-row><table:table-cell table:style-name="Table77.A2" office:value-type="string"><text:p text:style-name="P38">Camel 3<text:span text:style-name="T11">rd</text:span></text:p></table:table-cell><table:table-cell table:style-name="Table77.A2" office:value-type="string"><text:p text:style-name="P39">8</text:p><text:p text:style-name="P39">29</text:p></table:table-cell><table:table-cell table:style-name="Table77.A2" office:value-type="string"><text:p text:style-name="P39">258</text:p><text:p text:style-name="P39">773</text:p></table:table-cell><table:table-cell table:style-name="Table77.D2" office:value-type="string"><text:p text:style-name="P41"/></table:table-cell></table:table-row><table:table-row><table:table-cell table:style-name="Table77.A2" office:value-type="string"><text:p text:style-name="P38">perldoc</text:p></table:table-cell><table:table-cell table:style-name="Table77.A2" office:value-type="string"><text:p text:style-name="P39">-f ref</text:p></table:table-cell><table:table-cell table:style-name="Table77.A2" office:value-type="string"><text:p text:style-name="P39"/></table:table-cell><table:table-cell table:style-name="Table77.D2" office:value-type="string"><text:p text:style-name="P41"/></table:table-cell></table:table-row><table:table-row><table:table-cell table:style-name="Table77.A2" office:value-type="string"><text:p text:style-name="P38">Cookbook 2<text:span text:style-name="T11">nd</text:span></text:p></table:table-cell><table:table-cell table:style-name="Table77.A2" office:value-type="string"><text:p text:style-name="P39">11</text:p><text:p text:style-name="P39">13</text:p></table:table-cell><table:table-cell table:style-name="Table77.A2" office:value-type="string"><text:p text:style-name="P39">409</text:p><text:p text:style-name="P39">499</text:p></table:table-cell><table:table-cell table:style-name="Table77.D2" office:value-type="string"><text:p text:style-name="P41"/></table:table-cell></table:table-row><table:table-row><table:table-cell table:style-name="Table77.A2" office:value-type="string"><text:p text:style-name="P38">Learning 3<text:span text:style-name="T11">rd</text:span></text:p></table:table-cell><table:table-cell table:style-name="Table77.A2" office:value-type="string"><text:p text:style-name="P39"/></table:table-cell><table:table-cell table:style-name="Table77.A2" office:value-type="string"><text:p text:style-name="P39"/></table:table-cell><table:table-cell table:style-name="Table77.D2" office:value-type="string"><text:p text:style-name="P41"/></table:table-cell></table:table-row><table:table-row><table:table-cell table:style-name="Table77.A2" office:value-type="string"><text:p text:style-name="P38">Learning 4<text:span text:style-name="T11">th</text:span></text:p></table:table-cell><table:table-cell table:style-name="Table77.A2" office:value-type="string"><text:p text:style-name="P39"/></table:table-cell><table:table-cell table:style-name="Table77.A2" office:value-type="string"><text:p text:style-name="P39"/></table:table-cell><table:table-cell table:style-name="Table77.D2" office:value-type="string"><text:p text:style-name="P41"/></table:table-cell></table:table-row></table:table><text:p text:style-name="Standard"/><text:p text:style-name="ContentRTFM">Also in <text:span text:style-name="T4">Advanced Perl Programming</text:span><text:span text:style-name="T12">.</text:span></text:p></draw:text-box></draw:frame></text:p>
      <text:p text:style-name="P36"/>
      <text:p text:style-name="P31"><text:span text:style-name="T5">Dereferencing (getting at the actual data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p>
      <text:p text:style-name="P82"/>
      <text:p text:style-name="CodeIndented">my $new_scalar = $$scalar_ref;</text:p>
      <text:p text:style-name="CodeIndented">my @new_array <text:s/>= @$array_ref;</text:p>
      <text:p text:style-name="CodeIndented">my %new_hash <text:s text:c="2"/>= %$hash_ref;</text:p>
      <text:p text:style-name="P33"><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26">Here's how you access array elements or slices, and hash elements:</text:p>
      <text:p text:style-name="P26"/>
      <text:p text:style-name="CodeIndented">print $$array_ref[0]; <text:s text:c="10"/># prints the first element of the</text:p>
      <text:p text:style-name="CodeIndented"><text:s text:c="32"/># array referenced by $array_ref</text:p>
      <text:p text:style-name="CodeIndented">print @$array_ref[0..2]; <text:s text:c="7"/># prints an array slice</text:p>
      <text:p text:style-name="CodeIndented">print $$hash_ref{'sky'}; <text:s text:c="7"/># prints a hash element's value</text:p>
      <text:p text:style-name="P64">The other way to access the value that a reference points to is to use the "arrow" notation. This notation is usually considered to be better Perl style than the one shown above, which can have precedence problems and is less visually clean.</text:p>
      <text:p text:style-name="P64"/>
      <text:p text:style-name="CodeIndented">print $array_ref-&gt;[0];</text:p>
      <text:p text:style-name="CodeIndented">print $hash_ref-&gt;{'sky'};</text:p>
      <text:p text:style-name="P35"/>
      <text:h text:style-name="P28" text:outline-level="2">Passing multiple arrays/hashes as arguments</text:h>
      <text:p text:style-name="P23">If we were attempt to pass two arrays together to a subroutine, they would be flattened out to form one large array. </text:p>
      <text:p text:style-name="P23"/>
      <text:p text:style-name="CodeIndented">my @fruits <text:s/>= qw(apple orange pear banana);</text:p>
      <text:p text:style-name="CodeIndented">my @rodents = qw(mouse rat hamster gerbil rabbit);</text:p>
      <text:p text:style-name="CodeIndented">my @books <text:s text:c="2"/>= qw(camel llama panther sheep);</text:p>
      <text:p text:style-name="CodeIndented"/>
      <text:p text:style-name="CodeIndented">mylist(@fruit, @rodents);</text:p>
      <text:p text:style-name="CodeIndented"/>
      <text:p text:style-name="CodeIndented"># print out all the fruits and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64">If we want to keep them separate, we need to pass the arrays by references:</text:p>
      <text:p text:style-name="P64"/>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28" text:outline-level="2">Complex data structures</text:h>
      <text:p text:style-name="P23">References are most often used to create complex data structures. Since hashes and arrays only accept scalars as elements, references (which are inherently scalars) can be used to create arrays of arrays or hashes, and hashes of arrays or hashes.</text:p>
      <text:p text:style-name="P23"/>
      <text:p text:style-name="CodeIndented">my %categories = (</text:p>
      <text:p text:style-name="CodeIndented"><text:s text:c="8"/>'fruits' <text:s text:c="7"/>=&gt; <text:s text:c="5"/>\@fruits,</text:p>
      <text:p text:style-name="CodeIndented"><text:s text:c="8"/>'rodents' <text:s text:c="6"/>=&gt; <text:s text:c="5"/>\@rodents,</text:p>
      <text:p text:style-name="CodeIndented"><text:s text:c="8"/>'books' <text:s text:c="8"/>=&gt; <text:s text:c="5"/>\@books,</text:p>
      <text:p text:style-name="CodeIndented">);</text:p>
      <text:p text:style-name="CodeIndented"/>
      <text:p text:style-name="CodeIndented"># to print out "gerbil"...</text:p>
      <text:p text:style-name="CodeIndented">print $categories{'rodents'}-&gt;[3];</text:p>
      <text:p text:style-name="P80"/>
      <text:h text:style-name="P28" text:outline-level="2">Anonymous data structures</text:h>
      <text:p text:style-name="P23">We can use anonymous data structures to create complex data structures, to avoid having to declare many temporary variables. Anonymous arrays are created by using square brackets instead of round ones. Anonymous hashes use curly brackets instead of round ones.</text:p>
      <text:p text:style-name="P23"/>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by creating an anonymous array:</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 put these anon arrays straight into a hash:</text:p>
      <text:p text:style-name="CodeIndented"/>
      <text:p text:style-name="CodeIndented">my %transport = (</text:p>
      <text:p text:style-name="CodeIndented"><text:s text:c="8"/>'cars' <text:s text:c="9"/>=&gt; <text:s text:c="2"/>[qw(toyota ford holden porsche)],</text:p>
      <text:p text:style-name="CodeIndented"><text:s text:c="8"/>'planes' <text:s text:c="7"/>=&gt; <text:s text:c="2"/>[qw(boeing harrier)],</text:p>
      <text:p text:style-name="CodeIndented"><text:s text:c="8"/>'boats' <text:s text:c="8"/>=&gt; <text:s text:c="2"/>[qw(clipper skiff dinghy)],</text:p>
      <text:p text:style-name="CodeIndented">);</text:p>
      <text:p text:style-name="P64"/>
      <text:p text:style-name="P64">The same technique can be used to create anonymous hashes:</text:p>
      <text:p text:style-name="P64"/>
      <text:p text:style-name="CodeIndented"># The old, two-step way:</text:p>
      <text:p text:style-name="CodeIndented"/>
      <text:p text:style-name="CodeIndented">my %hash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p text:style-name="CodeIndented">my $hash_ref = \$hash;</text:p>
      <text:p text:style-name="CodeIndented"><text:s text:c="8"/></text:p>
      <text:p text:style-name="CodeIndented"># the quicker way, with an anonymous hash:</text:p>
      <text:p text:style-name="CodeIndented">my $hash_ref = {</text:p>
      <text:p text:style-name="CodeIndented"><text:s text:c="8"/>a <text:s text:c="6"/>=&gt; <text:s text:c="5"/>1,</text:p>
      <text:p text:style-name="CodeIndented"><text:s text:c="8"/>b <text:s text:c="6"/>=&gt; <text:s text:c="5"/>2,</text:p>
      <text:p text:style-name="CodeIndented"><text:s text:c="8"/>c <text:s text:c="6"/>=&gt; <text:s text:c="5"/>3</text:p>
      <text:p text:style-name="CodeIndented">};</text:p>
      <text:h text:style-name="P28" text:outline-level="2">Exercises</text:h>
      <text:p text:style-name="P104"><text:span text:style-name="T21"><text:tab/></text:span>1.<text:tab/>Create a complex data structure as follows:</text:p>
      <text:p text:style-name="P76"><text:tab/>a.<text:tab/>Create a hash called <text:span text:style-name="T6">%pizza_prices</text:span> which contains prices for small, medium and large pizzas.</text:p>
      <text:p text:style-name="P76"><text:tab/>b.<text:tab/>Create a hash called <text:span text:style-name="T6">%pasta_prices</text:span> which contains prices for small, medium and large serves of pasta.</text:p>
      <text:p text:style-name="P76"><text:tab/>c.<text:tab/>Create a hash called <text:span text:style-name="T6">%milkshake_prices</text:span> which contains prices for small, medium and large milkshakes.</text:p>
      <text:p text:style-name="P76"><text:tab/>d.<text:tab/>Create a hash containing references to the above hashes, so that given a type of food and a size you can find the price of it.</text:p>
      <text:p text:style-name="P76"><text:tab/>e.<text:tab/>Convert the above hash to use anonymous data structures instead of the original three pizza, pasta and milkshake hashes</text:p>
      <text:p text:style-name="P76"><text:tab/>f.<text:tab/>Add a new element to your hash which contains the prices of salads</text:p>
      <text:p text:style-name="P101"><text:span text:style-name="T5">(Answer: </text:span><text:span text:style-name="T8">exercises/answers/food.pl</text:span><text:span text:style-name="T5">)</text:span></text:p>
      <text:p text:style-name="P77"><text:span text:style-name="T5"><text:tab/></text:span>2.<text:tab/>Create a subroutine which can be passed a scalar and a hash reference. Check whether there is an element in the hash which has the scalar as its key. Hint: use <text:span text:style-name="T6">exists</text:span> for this. (Answer: <text:span text:style-name="T6">exercises/answers/exists.pl</text:span>)</text:p>
      <text:h text:style-name="P28" text:outline-level="2">Section summary</text:h>
      <text:p text:style-name="P27"><text:span text:style-name="T2">•<text:tab/></text:span>References are scalar data consisting of the memory address of a piece of Perl data, and can be used in arrays, hashes, etc wherever you would use a normal scalar</text:p>
      <text:p text:style-name="P24"><text:span text:style-name="T2">•<text:tab/></text:span>References can be used to create complex data structures, to pass multiple arrays or hashes to subroutines, and in object-oriented Perl.</text:p>
      <text:p text:style-name="P24"><text:span text:style-name="T2">•<text:tab/></text:span>References are created by prepending a backslash to a variable name.</text:p>
      <text:p text:style-name="P24"><text:span text:style-name="T2">•<text:tab/></text:span>References are dereferenced by replacing the name part of a variable name (eg <text:span text:style-name="T6">foo</text:span> in <text:span text:style-name="T6">$foo</text:span>) with a reference, for example replace <text:span text:style-name="T6">foo</text:span> with <text:span text:style-name="T6">$foo_ref</text:span> to get <text:span text:style-name="T6">$$foo_ref</text:span></text:p>
      <text:p text:style-name="P24"><text:span text:style-name="T2">•<text:tab/></text:span>References to arrays and hashes can also be dereferenced using the arrow <text:span text:style-name="T6">-&gt;</text:span> notation.</text:p>
      <text:p text:style-name="P24"><text:span text:style-name="T2">•<text:tab/></text:span>References can be passed to subroutines as if they were scalars.</text:p>
      <text:p text:style-name="P24"><text:span text:style-name="T2">•<text:tab/></text:span>References can be included in arrays or hashes as if they were scalars.</text:p>
      <text:p text:style-name="P24"><text:span text:style-name="T2">•<text:tab/></text:span>Anonymous arrays can be made by using square brackets instead of round; anonymous hashes can be made by using curly brackets instead of round. These can be assigned directly to a reference, without any intermediate step.</text:p>
      <text:h text:style-name="Heading_20_1" text:outline-level="1">About databases</text:h>
      <text:p text:style-name="ChapterPageBlurbHeading">In this chapter...</text:p>
      <text:p text:style-name="P23">This chapter talks about databases in general, and the different types of databases which can be used with Perl.</text:p>
      <text:h text:style-name="P28" text:outline-level="2">What is a database?</text:h>
      <text:p text:style-name="P27"><text:span text:style-name="T2">•<text:tab/></text:span>A database is a collection of related information.</text:p>
      <text:p text:style-name="P24"><text:span text:style-name="T2">•<text:tab/></text:span>The data stored in a database is persistent.</text:p>
      <text:h text:style-name="P28" text:outline-level="2">Types of databases</text:h>
      <text:p text:style-name="P23">There are many different types of databases, including:</text:p>
      <text:p text:style-name="P24"><text:span text:style-name="T2">•<text:tab/></text:span>Flat-file text databases</text:p>
      <text:p text:style-name="P24"><text:span text:style-name="T2">•<text:tab/></text:span>Associative flat-file databases such as Berkeley DB</text:p>
      <text:p text:style-name="P24"><text:span text:style-name="T2">•<text:tab/></text:span>Relational databases</text:p>
      <text:p text:style-name="P24"><text:span text:style-name="T2">•<text:tab/></text:span>Object databases</text:p>
      <text:p text:style-name="P24"><text:span text:style-name="T2">•<text:tab/></text:span>Network databases</text:p>
      <text:p text:style-name="P24"><text:span text:style-name="T2">•<text:tab/></text:span>Hierarchical databases such as LDAP</text:p>
      <text:p text:style-name="P26">Relational databases are by far the most useful type commonly available, and this training module focusses largely on them, after looking briefly at flat file text databases.</text:p>
      <text:h text:style-name="P28" text:outline-level="2">Database management systems</text:h>
      <text:p text:style-name="P23">A database management system (DBMS) is a collection of software which can be used to create, maintain and work with databases. A client/server database system is one in which the database is stored and managed by a database server, and client software is used to request information from the server or to send commands to the server.</text:p>
      <text:h text:style-name="P28" text:outline-level="2">Uses of databases</text:h>
      <text:p text:style-name="P23">Databases are commonly used to store bodies of data which are too large to be managed on paper or through simple spreadsheets. Most businesses use databases for accounts, inventory, personnel, and other record keeping. Databases are also becoming more widely used by home users for address books, cd collections, recipe archives, etc. There are very few fields in which databases cannot be used.</text:p>
      <text:h text:style-name="P28" text:outline-level="2">Chapter summary</text:h>
      <text:p text:style-name="P27"><text:span text:style-name="T2">•<text:tab/></text:span>A database is a collection of related information. </text:p>
      <text:p text:style-name="P24"><text:span text:style-name="T2">•<text:tab/></text:span>Data stored in a database is persistent</text:p>
      <text:p text:style-name="P24"><text:span text:style-name="T2">•<text:tab/></text:span>There are a number of different types of databases, including flat file, relational, and others</text:p>
      <text:p text:style-name="P24"><text:span text:style-name="T2">•<text:tab/></text:span>Database management systems are collections of software used to manage databases</text:p>
      <text:p text:style-name="P24"><text:span text:style-name="T2">•<text:tab/></text:span>Databases are widely used in many fields</text:p>
      <text:h text:style-name="Heading_20_1" text:outline-level="1">Textfiles as databases</text:h>
      <text:p text:style-name="ChapterPageBlurbHeading">In this chapter...</text:p>
      <text:p text:style-name="P23">In this chapter we investigate text-based or "flat file" databases and how to use Perl to manipulate them. We also discuss some of the limitations of this database format.</text:p>
      <text:h text:style-name="P28" text:outline-level="2">Delimited text files</text:h>
      <text:p text:style-name="P23">A delimited text file is one in which each line of text is a record, and the fields are separated by a known character.</text:p>
      <text:p text:style-name="P31"><text:span text:style-name="T5">The character used to delimit the data varies according to the type of data. Common delimiters include the tab character (</text:span><text:span text:style-name="T8">\t</text:span><text:span text:style-name="T5"> in Perl) or various punctuation characters. The delimiter should always be one which does not appear in the data.</text:span></text:p>
      <text:p text:style-name="P26">Delimited text files are easily produced by most desktop spreadsheet and database applications (eg Microsoft Excel, Microsoft Access). You can usually choose "File" then "Save As" or "Export", then select the type of file you would like to save as.</text:p>
      <text:p text:style-name="P31"><text:span text:style-name="T5">Imagine a file which contains peoples' given names, surnames, and ages, delimited by the pipe (</text:span><text:span text:style-name="T8">|</text:span><text:span text:style-name="T5">) symbol:</text:span></text:p>
      <text:p text:style-name="P26"/>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33"><text:span text:style-name="T5">The file above is available in your exercises directory as </text:span><text:span text:style-name="T8">delimited.txt</text:span><text:span text:style-name="T5">. </text:span></text:p>
      <text:h text:style-name="P43" text:outline-level="3">Reading delimited text files</text:h>
      <text:p text:style-name="P44">To read from a delimited text file:</text:p>
      <text:p text:style-name="P44"/>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64">This should print out:</text:p>
      <text:p text:style-name="P64"/>
      <text:p text:style-name="CodeIndented">Flintstone, Fred: 40</text:p>
      <text:p text:style-name="CodeIndented">Flintstone, Wilma: 36</text:p>
      <text:p text:style-name="CodeIndented">...</text:p>
      <text:p text:style-name="P64">And so on.</text:p>
      <text:h text:style-name="P43" text:outline-level="3">Searching for records</text:h>
      <text:p text:style-name="P44">One of the common uses of databases is to search for specific records.</text:p>
      <text:p text:style-name="P44"/>
      <text:p text:style-name="CodeIndented">#!/usr/bin/perl -w</text:p>
      <text:p text:style-name="CodeIndented"/>
      <text:p text:style-name="CodeIndented">use strict;</text:p>
      <text:p text:style-name="CodeIndented"/>
      <text:p text:style-name="CodeIndented"># Find out what record the user wants:</text:p>
      <text:p text:style-name="CodeIndented"/>
      <text:p text:style-name="CodeIndented">print "Search for: ";</text:p>
      <text:p text:style-name="CodeIndented">chomp (my $search_string = &lt;STDIN&gt;);</text:p>
      <text:p text:style-name="CodeIndented"/>
      <text:p text:style-name="CodeIndented">open (INPUT, "delimited.txt") or die "Can't open data file: $!";</text:p>
      <text:p text:style-name="CodeIndented"/>
      <text:p text:style-name="CodeIndented">while (&lt;INPUT&gt;) {</text:p>
      <text:p text:style-name="CodeIndented"><text:s text:c="8"/>chomp; <text:s text:c="17"/># remove newline</text:p>
      <text:p text:style-name="CodeIndented"><text:s text:c="8"/>my @fields = split(/\|/, $_);</text:p>
      <text:p text:style-name="CodeIndented"/>
      <text:p text:style-name="CodeIndented"><text:s text:c="8"/># test whether the string matches given or family name</text:p>
      <text:p text:style-name="CodeIndented"><text:s text:c="8"/>if ($fields[0] =~ /$search_string/ </text:p>
      <text:p text:style-name="CodeIndented"><text:s text:c="16"/>or $fields[1] =~ /$search_string/) {</text:p>
      <text:p text:style-name="CodeIndented"><text:s text:c="16"/>print "$fields[1], $fields[0]: $fields[2]\n";</text:p>
      <text:p text:style-name="CodeIndented"><text:s text:c="8"/>}</text:p>
      <text:p text:style-name="CodeIndented">}</text:p>
      <text:p text:style-name="CodeIndented"/>
      <text:p text:style-name="CodeIndented">close INPUT;</text:p>
      <text:h text:style-name="P43" text:outline-level="3">Sorting records</text:h>
      <text:p text:style-name="P44">Sorting records from a flat text database can be quite difficult. Simply sorting the items line by line is one simplistic approach:</text:p>
      <text:p text:style-name="P44"/>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my @records = sort &lt;INPUT&gt;;</text:p>
      <text:p text:style-name="CodeIndented"/>
      <text:p text:style-name="CodeIndented">foreach (@records) {</text:p>
      <text:p text:style-name="CodeIndented"><text:s text:c="8"/>chomp; <text:s text:c="17"/># remove newline</text:p>
      <text:p text:style-name="CodeIndented"><text:s text:c="8"/>my @fields = split(/\|/, $_);</text:p>
      <text:p text:style-name="CodeIndented"><text:s text:c="8"/>print "$fields[1], $fields[0]: $fields[2]\n";</text:p>
      <text:p text:style-name="CodeIndented">}</text:p>
      <text:p text:style-name="CodeIndented"/>
      <text:p text:style-name="CodeIndented">close INPUT;</text:p>
      <text:p text:style-name="P64">The above technique can only sort on the first field of the data (in the case of our example, that would be the given name) and may have difficulties when it encounters the delimiter.</text:p>
      <text:p text:style-name="P31"><text:span text:style-name="T5">To sort by any other field, we would first need to load the data into a list of lists (using references), then use the </text:span><text:span text:style-name="T8">sort()</text:span><text:span text:style-name="T5"> function's optional first argument to specify a subroutine to use for sorting:</text:span></text:p>
      <text:p text:style-name="P26"/>
      <text:p text:style-name="CodeIndented">#!/usr/bin/perl -w</text:p>
      <text:p text:style-name="CodeIndented"/>
      <text:p text:style-name="CodeIndented">use strict;</text:p>
      <text:p text:style-name="CodeIndented"/>
      <text:p text:style-name="CodeIndented">open (INPUT, "delimited.txt") or die "Can't open data file: $!";</text:p>
      <text:p text:style-name="CodeIndented"/>
      <text:p text:style-name="CodeIndented">while (&lt;INPUT&gt;) {</text:p>
      <text:p text:style-name="CodeIndented"><text:s text:c="8"/>chomp;</text:p>
      <text:p text:style-name="CodeIndented"><text:s text:c="8"/>my @this_record = split(/\|/, $_);</text:p>
      <text:p text:style-name="CodeIndented"><text:s text:c="8"/></text:p>
      <text:p text:style-name="CodeIndented"><text:s text:c="8"/># build a list-of-lists containing references to each record</text:p>
      <text:p text:style-name="CodeIndented"><text:s text:c="8"/>push (@records, \@this_record);</text:p>
      <text:p text:style-name="CodeIndented">}</text:p>
      <text:p text:style-name="CodeIndented"/>
      <text:p text:style-name="CodeIndented"># sort takes an optional argument of what subroutine to use to sort</text:p>
      <text:p text:style-name="CodeIndented"># the data...</text:p>
      <text:p text:style-name="CodeIndented"/>
      <text:p text:style-name="CodeIndented">my @sorted = sort given_name_order @records;</text:p>
      <text:p text:style-name="CodeIndented"/>
      <text:p text:style-name="CodeIndented">foreach $record (@sorted) {</text:p>
      <text:p text:style-name="CodeIndented"><text:s text:c="8"/># we have to print the items via a reference to the array...</text:p>
      <text:p text:style-name="CodeIndented"><text:s text:c="8"/>print "$record-&gt;[1], $record-&gt;[0]: $record-&gt;[2]\n";</text:p>
      <text:p text:style-name="CodeIndented">}</text:p>
      <text:p text:style-name="CodeIndented"/>
      <text:p text:style-name="CodeIndented"># subroutine to implement sorting order</text:p>
      <text:p text:style-name="CodeIndented">sub given_name_order {</text:p>
      <text:p text:style-name="CodeIndented"><text:s text:c="8"/>$a-&gt;[0] cmp $b-&gt;[0];</text:p>
      <text:p text:style-name="CodeIndented">}</text:p>
      <text:p text:style-name="P80"/>
      <text:p text:style-name="P64">Obviously this can be quite tricky, especially if the programmer is not totally familiar with Perl references. It also requires loading the entire data set into memory, which would be very inefficient for large databases.</text:p>
      <text:h text:style-name="P43" text:outline-level="3">Writing to delimited text files</text:h>
      <text:p text:style-name="P46"><text:span text:style-name="T5">The most useful function for writing to delimited text files is </text:span><text:span text:style-name="T8">join</text:span><text:span text:style-name="T5">, which is the logical equivalent of </text:span><text:span text:style-name="T8">split</text:span><text:span text:style-name="T5">.</text:span></text:p>
      <text:p text:style-name="P44"/>
      <text:p text:style-name="CodeIndented">#!/usr/bin/perl -w</text:p>
      <text:p text:style-name="CodeIndented"/>
      <text:p text:style-name="CodeIndented">use strict;</text:p>
      <text:p text:style-name="CodeIndented"/>
      <text:p text:style-name="CodeIndented">open OUTPUT, "&gt;&gt;delimited.txt" or die "Can't open output file: $!";</text:p>
      <text:p text:style-name="CodeIndented"/>
      <text:p text:style-name="CodeIndented">my @record = qw(George Jetson 35);</text:p>
      <text:p text:style-name="CodeIndented"/>
      <text:p text:style-name="CodeIndented">print OUTPUT join("|", @record), "\n";</text:p>
      <text:p text:style-name="P80"/>
      <text:h text:style-name="P28" text:outline-level="2">Comma-separated variable (CSV) files</text:h>
      <text:p text:style-name="P23">Comma separated variable files are another format commonly produced by spreadsheet and database programs. CSV files delimit their fields with commas, and wrap textual data in quotation marks, allowing the textual data to contain commas if required:</text:p>
      <text:p text:style-name="P23"/>
      <text:p text:style-name="CodeIndented">"Fred","Flintstone",40</text:p>
      <text:p text:style-name="CodeIndented">"Wilma","Flintstone",36</text:p>
      <text:p text:style-name="CodeIndented">"Barney","Rubble",38</text:p>
      <text:p text:style-name="CodeIndented">"Betty","Rubble",34</text:p>
      <text:p text:style-name="CodeIndented">"Homer","Simpson",45</text:p>
      <text:p text:style-name="CodeIndented">"Marge","Simpson",39</text:p>
      <text:p text:style-name="CodeIndented">"Bart","Simpson",11</text:p>
      <text:p text:style-name="CodeIndented">"Lisa","Simpson",9</text:p>
      <text:p text:style-name="P64">CSV files are harder to parse than ordinary delimited text files. The best way to parse them is to use the Text::ParseWords module:</text:p>
      <text:p text:style-name="P64"/>
      <text:p text:style-name="CodeIndented">#!/usr/bin/perl -w</text:p>
      <text:p text:style-name="CodeIndented"/>
      <text:p text:style-name="CodeIndented">use strict;</text:p>
      <text:p text:style-name="CodeIndented">use Text::ParseWords;</text:p>
      <text:p text:style-name="CodeIndented"/>
      <text:p text:style-name="CodeIndented">open INPUT, "csv.txt" or die "Can't open input file: $!";</text:p>
      <text:p text:style-name="CodeIndented"/>
      <text:p text:style-name="CodeIndented">while (&lt;INPUT&gt;) {</text:p>
      <text:p text:style-name="CodeIndented"><text:s text:c="8"/>my @fields = quotewords("," 0, $_);</text:p>
      <text:p text:style-name="CodeIndented">}</text:p>
      <text:p text:style-name="P33"><text:span text:style-name="T5">The three arguments to the </text:span><text:span text:style-name="T8">quotewords()</text:span><text:span text:style-name="T5"> routine are:</text:span></text:p>
      <text:p text:style-name="P24"><text:span text:style-name="T2">•<text:tab/></text:span>The delimiter to use</text:p>
      <text:p text:style-name="P24"><text:span text:style-name="T2">•<text:tab/></text:span>Whether to keep any backslashes that appear in the data (zero for no, one for yes)</text:p>
      <text:p text:style-name="P24"><text:span text:style-name="T2">•<text:tab/></text:span>A list of lines to parse (in our case, one line at a time)</text:p>
      <text:h text:style-name="P28" text:outline-level="2">Problems with flat file databases</text:h>
      <text:h text:style-name="P43" text:outline-level="3">Locking</text:h>
      <text:p text:style-name="P44">When using flat file databases without locking, problems can occur if two or more people open the files at the same time. This can cause data to be lost or corrupted.</text:p>
      <text:p text:style-name="P31"><text:span text:style-name="T5">If you are implementing a flat file database, you will need to handle file locking using Perl's </text:span><text:span text:style-name="T8">flock</text:span><text:span text:style-name="T5"> function. </text:span></text:p>
      <text:h text:style-name="P43" text:outline-level="3">Complex data</text:h>
      <text:p text:style-name="P44">If your data is more complex than a single table of scalar items, managing your flat file database can become extremely tedious and difficult.</text:p>
      <text:h text:style-name="P43" text:outline-level="3">Efficiency</text:h>
      <text:p text:style-name="P44">Flat file databases are very inefficient for large quantities of data. Searching, sorting, and other simple activities can take a very long time and use a great deal of memory and other system resources.</text:p>
      <text:h text:style-name="P28" text:outline-level="2">Chapter summary</text:h>
      <text:p text:style-name="P27"><text:span text:style-name="T2">•<text:tab/></text:span>The two main types of text database use either delimited text or comma separated variables to store data</text:p>
      <text:p text:style-name="P24"><text:span text:style-name="T2">•<text:tab/></text:span>Delimited text can be read using Perl's <text:span text:style-name="T6">split</text:span> function and written using the <text:span text:style-name="T6">join</text:span> function</text:p>
      <text:p text:style-name="P24"><text:span text:style-name="T2">•<text:tab/></text:span>Comma separated files are most easily read using the Text::ParseWords module</text:p>
      <text:p text:style-name="P24"><text:span text:style-name="T2">•<text:tab/></text:span>There are several problems with flat file databases including locking, efficiency, and difficulties in handling more complex data</text:p>
      <text:h text:style-name="Heading_20_1" text:outline-level="1">Relational databases</text:h>
      <text:p text:style-name="ChapterPageBlurbHeading">In this chapter...</text:p>
      <text:p text:style-name="P23">The first section of this training session focuses on database theory, and covers relational database systems, and SQL - the language used to talk to them.</text:p>
      <text:h text:style-name="P28" text:outline-level="2">Tables and relationships</text:h>
      <text:p text:style-name="P23">In a relational database, data is stored in tables. Each table contains data about a particular type of entity (either physical or conceptual).</text:p>
      <text:p text:style-name="P26"><text:s/>For instance, our sample database is the inventory and sales system for Acme Widget Co. It has tables containing data for the following entities:</text:p>
      <text:p text:style-name="P50"><text:bookmark text:name="_261"/>Table 4-1. Acme Widget Co Tables</text:p>
      <table:table table:name="Table19" table:style-name="Table19">
        <table:table-column table:style-name="Table19.A" table:number-columns-repeated="2"/>
        <table:table-row table:style-name="Table19.1">
          <table:table-cell table:style-name="Table19.A1" office:value-type="string">
            <text:p text:style-name="P56">Table</text:p>
          </table:table-cell>
          <table:table-cell table:style-name="Table19.B1" office:value-type="string">
            <text:p text:style-name="P56">Description</text:p>
          </table:table-cell>
        </table:table-row>
        <table:table-row table:style-name="Table19.1">
          <table:table-cell table:style-name="Table19.A2" office:value-type="string">
            <text:p text:style-name="P51">stock_item</text:p>
          </table:table-cell>
          <table:table-cell table:style-name="Table19.B2" office:value-type="string">
            <text:p text:style-name="P51">Inventory items</text:p>
          </table:table-cell>
        </table:table-row>
        <table:table-row table:style-name="Table19.1">
          <table:table-cell table:style-name="Table19.A2" office:value-type="string">
            <text:p text:style-name="P51">customer</text:p>
          </table:table-cell>
          <table:table-cell table:style-name="Table19.B2" office:value-type="string">
            <text:p text:style-name="P51">Customer account details</text:p>
          </table:table-cell>
        </table:table-row>
        <table:table-row table:style-name="Table19.1">
          <table:table-cell table:style-name="Table19.A2" office:value-type="string">
            <text:p text:style-name="P51">saleperson</text:p>
          </table:table-cell>
          <table:table-cell table:style-name="Table19.B2" office:value-type="string">
            <text:p text:style-name="P51">Sales people working for Acme Widget Co.</text:p>
          </table:table-cell>
        </table:table-row>
        <table:table-row table:style-name="Table19.1">
          <table:table-cell table:style-name="Table19.A2" office:value-type="string">
            <text:p text:style-name="P51">sales</text:p>
          </table:table-cell>
          <table:table-cell table:style-name="Table19.B2" office:value-type="string">
            <text:p text:style-name="P51">Sales events which occur</text:p>
          </table:table-cell>
        </table:table-row>
      </table:table>
      <text:p text:style-name="P53"/>
      <text:p text:style-name="P64">Tables in a database contain fields and records. Each record describes one entity. Each field describes a single item of data for that entity. You can think of it like a spreadsheet, with the rows being the records and the columns being the fields, thus:</text:p>
      <text:p text:style-name="P50"><text:bookmark text:name="_282"/>Table 4-2. Sample table</text:p>
      <table:table table:name="Table20" table:style-name="Table20">
        <table:table-column table:style-name="Table20.A" table:number-columns-repeated="2"/>
        <table:table-column table:style-name="Table20.C"/>
        <table:table-column table:style-name="Table20.D"/>
        <table:table-row table:style-name="Table20.1">
          <table:table-cell table:style-name="Table20.A1" office:value-type="string">
            <text:p text:style-name="P56">ID number</text:p>
          </table:table-cell>
          <table:table-cell table:style-name="Table20.A1" office:value-type="string">
            <text:p text:style-name="P56">Description</text:p>
          </table:table-cell>
          <table:table-cell table:style-name="Table20.A1" office:value-type="string">
            <text:p text:style-name="P56">Price</text:p>
          </table:table-cell>
          <table:table-cell table:style-name="Table20.D1" office:value-type="string">
            <text:p text:style-name="P56">Quantity in stock</text:p>
          </table:table-cell>
        </table:table-row>
        <table:table-row table:style-name="Table20.1">
          <table:table-cell table:style-name="Table20.A2" office:value-type="string">
            <text:p text:style-name="P51">1</text:p>
          </table:table-cell>
          <table:table-cell table:style-name="Table20.A2" office:value-type="string">
            <text:p text:style-name="P51">widget</text:p>
          </table:table-cell>
          <table:table-cell table:style-name="Table20.A2" office:value-type="string">
            <text:p text:style-name="P51">$9.95</text:p>
          </table:table-cell>
          <table:table-cell table:style-name="Table20.D2" office:value-type="string">
            <text:p text:style-name="P51">12</text:p>
          </table:table-cell>
        </table:table-row>
        <table:table-row table:style-name="Table20.1">
          <table:table-cell table:style-name="Table20.A2" office:value-type="string">
            <text:p text:style-name="P51">2</text:p>
          </table:table-cell>
          <table:table-cell table:style-name="Table20.A2" office:value-type="string">
            <text:p text:style-name="P51">gadget</text:p>
          </table:table-cell>
          <table:table-cell table:style-name="Table20.A2" office:value-type="string">
            <text:p text:style-name="P51">$3.27</text:p>
          </table:table-cell>
          <table:table-cell table:style-name="Table20.D2" office:value-type="string">
            <text:p text:style-name="P51">20</text:p>
          </table:table-cell>
        </table:table-row>
      </table:table>
      <text:p text:style-name="P53"/>
      <text:p text:style-name="P33"><text:span text:style-name="T5">Every table must have a </text:span><text:span text:style-name="T17">primary key</text:span><text:span text:style-name="T5">, which is a field which uniquely identifies the record. In the example above, the Stock ID number is the primary key.</text:span></text:p>
      <text:p text:style-name="P26">The following figures show the tables used in our database, along with their field names and primary keys (in bold type).</text:p>
      <text:p text:style-name="P26"/>
      <text:p text:style-name="P26"><draw:frame draw:style-name="fr4" draw:name="Frame63" text:anchor-type="paragraph" svg:width="5in" draw:z-index="69"><draw:text-box fo:min-height="4.6598in"><text:p text:style-name="Illustration"><draw:frame draw:style-name="fr5" draw:name="graphics4" text:anchor-type="paragraph" svg:x="0.0016in" svg:y="0.0008in" svg:width="5in" style:rel-width="100%" svg:height="4.6598in" style:rel-height="scale" draw:z-index="70"><draw:image xlink:href="Pictures/200000B20000160C00001492B8780574.wmf" xlink:type="simple" xlink:show="embed" xlink:actuate="onLoad"/></draw:frame>Illustration <text:sequence text:ref-name="refIllustration0" text:name="Illustration" text:formula="ooow:Illustration+1" style:num-format="1">1</text:sequence>: UML-style ERD of the example schema</text:p></draw:text-box></draw:frame></text:p>
      <text:p text:style-name="P26"/>
      <text:p text:style-name="P50"><text:bookmark text:name="_305"/>Table 4-3. the stock_item table</text:p>
      <table:table table:name="Table21" table:style-name="Table21">
        <table:table-column table:style-name="Table21.A"/>
        <table:table-row table:style-name="Table21.1">
          <table:table-cell table:style-name="Table21.A1" office:value-type="string">
            <text:p text:style-name="P56">stock_item</text:p>
          </table:table-cell>
        </table:table-row>
        <table:table-row table:style-name="Table21.1">
          <table:table-cell table:style-name="Table21.A2" office:value-type="string">
            <text:p text:style-name="P115">id</text:p>
          </table:table-cell>
        </table:table-row>
        <table:table-row table:style-name="Table21.1">
          <table:table-cell table:style-name="Table21.A2" office:value-type="string">
            <text:p text:style-name="P51">description</text:p>
          </table:table-cell>
        </table:table-row>
        <table:table-row table:style-name="Table21.1">
          <table:table-cell table:style-name="Table21.A2" office:value-type="string">
            <text:p text:style-name="P51">price</text:p>
          </table:table-cell>
        </table:table-row>
        <table:table-row table:style-name="Table21.1">
          <table:table-cell table:style-name="Table21.A2" office:value-type="string">
            <text:p text:style-name="P51">quantity</text:p>
          </table:table-cell>
        </table:table-row>
      </table:table>
      <text:p text:style-name="P53"/>
      <text:p text:style-name="P50"><text:bookmark text:name="_321"/>Table 4-4. the customer table</text:p>
      <table:table table:name="Table22" table:style-name="Table22">
        <table:table-column table:style-name="Table22.A"/>
        <table:table-row table:style-name="Table22.1">
          <table:table-cell table:style-name="Table22.A1" office:value-type="string">
            <text:p text:style-name="P56">customer</text:p>
          </table:table-cell>
        </table:table-row>
        <table:table-row table:style-name="Table22.1">
          <table:table-cell table:style-name="Table22.A2" office:value-type="string">
            <text:p text:style-name="P115">id</text:p>
          </table:table-cell>
        </table:table-row>
        <table:table-row table:style-name="Table22.1">
          <table:table-cell table:style-name="Table22.A2" office:value-type="string">
            <text:p text:style-name="P51">name</text:p>
          </table:table-cell>
        </table:table-row>
        <table:table-row table:style-name="Table22.1">
          <table:table-cell table:style-name="Table22.A2" office:value-type="string">
            <text:p text:style-name="P51">address</text:p>
          </table:table-cell>
        </table:table-row>
        <table:table-row table:style-name="Table22.1">
          <table:table-cell table:style-name="Table22.A2" office:value-type="string">
            <text:p text:style-name="P51">suburb</text:p>
          </table:table-cell>
        </table:table-row>
        <table:table-row table:style-name="Table22.1">
          <table:table-cell table:style-name="Table22.A2" office:value-type="string">
            <text:p text:style-name="P51">state</text:p>
          </table:table-cell>
        </table:table-row>
        <table:table-row table:style-name="Table22.1">
          <table:table-cell table:style-name="Table22.A2" office:value-type="string">
            <text:p text:style-name="P51">postcode</text:p>
          </table:table-cell>
        </table:table-row>
      </table:table>
      <text:p text:style-name="P53"/>
      <text:p text:style-name="P50"><text:bookmark text:name="_341"/>Table 4-5. the salesperson table</text:p>
      <table:table table:name="Table23" table:style-name="Table23">
        <table:table-column table:style-name="Table23.A"/>
        <table:table-row table:style-name="Table23.1">
          <table:table-cell table:style-name="Table23.A1" office:value-type="string">
            <text:p text:style-name="P56">salesperson</text:p>
          </table:table-cell>
        </table:table-row>
        <table:table-row table:style-name="Table23.1">
          <table:table-cell table:style-name="Table23.A2" office:value-type="string">
            <text:p text:style-name="P115">id</text:p>
          </table:table-cell>
        </table:table-row>
        <table:table-row table:style-name="Table23.1">
          <table:table-cell table:style-name="Table23.A2" office:value-type="string">
            <text:p text:style-name="P51">name</text:p>
          </table:table-cell>
        </table:table-row>
      </table:table>
      <text:p text:style-name="P53"/>
      <text:p text:style-name="P50"><text:bookmark text:name="_353"/>Table 4-6. the sales table</text:p>
      <table:table table:name="Table24" table:style-name="Table24">
        <table:table-column table:style-name="Table24.A"/>
        <table:table-row table:style-name="Table24.1">
          <table:table-cell table:style-name="Table24.A1" office:value-type="string">
            <text:p text:style-name="P56">sales</text:p>
          </table:table-cell>
        </table:table-row>
        <table:table-row table:style-name="Table24.1">
          <table:table-cell table:style-name="Table24.A2" office:value-type="string">
            <text:p text:style-name="P115">id</text:p>
          </table:table-cell>
        </table:table-row>
        <table:table-row table:style-name="Table24.1">
          <table:table-cell table:style-name="Table24.A2" office:value-type="string">
            <text:p text:style-name="P51">sale_date</text:p>
          </table:table-cell>
        </table:table-row>
        <table:table-row table:style-name="Table24.1">
          <table:table-cell table:style-name="Table24.A2" office:value-type="string">
            <text:p text:style-name="P51">salesperson_id</text:p>
          </table:table-cell>
        </table:table-row>
        <table:table-row table:style-name="Table24.1">
          <table:table-cell table:style-name="Table24.A2" office:value-type="string">
            <text:p text:style-name="P51">customer_id</text:p>
          </table:table-cell>
        </table:table-row>
        <table:table-row table:style-name="Table24.1">
          <table:table-cell table:style-name="Table24.A2" office:value-type="string">
            <text:p text:style-name="P51">stock_item_id</text:p>
          </table:table-cell>
        </table:table-row>
        <table:table-row table:style-name="Table24.1">
          <table:table-cell table:style-name="Table24.A2" office:value-type="string">
            <text:p text:style-name="P51">quantity</text:p>
          </table:table-cell>
        </table:table-row>
        <table:table-row table:style-name="Table24.1">
          <table:table-cell table:style-name="Table24.A2" office:value-type="string">
            <text:p text:style-name="P51">price</text:p>
          </table:table-cell>
        </table:table-row>
      </table:table>
      <text:p text:style-name="P53"/>
      <text:h text:style-name="P28" text:outline-level="2">Structured Query Language</text:h>
      <text:p text:style-name="P23">SQL is a semi-English-like language used to manipulate relational databases. It is based on an ANSI standard, though very few SQL implementations actually adhere to the standard.</text:p>
      <text:p text:style-name="P26">SQL statements are mostly case insensitive these days. While most books and references use upper-case, these notes use lower-case throughout for readability, and because the likelihood of needing to deal with older databases which only understand upper-case is becoming increasingly slim.</text:p>
      <text:p text:style-name="P31"><text:span text:style-name="T5">The syntax given in these course notes is cut down for simplicity; for full information, consult your database system's documentation. The MySQL documentation is available on our system in </text:span><text:span text:style-name="T8">/usr/doc/mysql-doc</text:span><text:span text:style-name="T5"> and </text:span><text:span text:style-name="T8">/usr/doc/mysql-manual</text:span><text:span text:style-name="T5">, or by pointing your web browser at </text:span><text:span text:style-name="T8">http://training.netizen.com.au/</text:span><text:span text:style-name="T5">.</text:span></text:p>
      <text:h text:style-name="P43" text:outline-level="3">General syntax</text:h>
      <text:p text:style-name="P44">SQL is case usually insensitive, apart from table and field names (which may or may not be case sensitive depending on what platform you're on -- on Unix they are usually case sensitive, on Windows they usually aren't).</text:p>
      <text:p text:style-name="P26">String data can be delimited with either double or single quotes. Numerical data does not need to be delimited.</text:p>
      <text:p text:style-name="P31"><text:span text:style-name="T5">Wildcards may be used when searching for string data. A </text:span><text:span text:style-name="T8">%</text:span><text:span text:style-name="T5"> (percent) sign is used to indicated multiple characters (much as an asterisk is used in DOS or Unix filename wildcards) while the underscore character (</text:span><text:span text:style-name="T8">_</text:span><text:span text:style-name="T5">) can be used to indicate a single character, similar to the </text:span><text:span text:style-name="T8">?</text:span><text:span text:style-name="T5"> under Unix or DOS.</text:span></text:p>
      <text:p text:style-name="P26">The following comparison operators may be used:</text:p>
      <text:p text:style-name="P116"><text:bookmark text:name="_393"/>Table 4-7. Comparison Operators</text:p>
      <table:table table:name="Table25" table:style-name="Table25">
        <table:table-column table:style-name="Table25.A"/>
        <table:table-column table:style-name="Table25.B"/>
        <table:table-row table:style-name="Table25.1">
          <table:table-cell table:style-name="Table25.A1" office:value-type="string">
            <text:p text:style-name="P117">Operator</text:p>
          </table:table-cell>
          <table:table-cell table:style-name="Table25.B1" office:value-type="string">
            <text:p text:style-name="P117">Meaning</text:p>
          </table:table-cell>
        </table:table-row>
        <table:table-row table:style-name="Table25.1">
          <table:table-cell table:style-name="Table25.A2" office:value-type="string">
            <text:p text:style-name="P118">=</text:p>
          </table:table-cell>
          <table:table-cell table:style-name="Table25.B2" office:value-type="string">
            <text:p text:style-name="P118">Equality</text:p>
          </table:table-cell>
        </table:table-row>
        <table:table-row table:style-name="Table25.1">
          <table:table-cell table:style-name="Table25.A2" office:value-type="string">
            <text:p text:style-name="P118">&gt;</text:p>
          </table:table-cell>
          <table:table-cell table:style-name="Table25.B2" office:value-type="string">
            <text:p text:style-name="P118">Greater than</text:p>
          </table:table-cell>
        </table:table-row>
        <table:table-row table:style-name="Table25.1">
          <table:table-cell table:style-name="Table25.A2" office:value-type="string">
            <text:p text:style-name="P118">&lt;</text:p>
          </table:table-cell>
          <table:table-cell table:style-name="Table25.B2" office:value-type="string">
            <text:p text:style-name="P118">Less than</text:p>
          </table:table-cell>
        </table:table-row>
        <table:table-row table:style-name="Table25.1">
          <table:table-cell table:style-name="Table25.A2" office:value-type="string">
            <text:p text:style-name="P118">&gt;=</text:p>
          </table:table-cell>
          <table:table-cell table:style-name="Table25.B2" office:value-type="string">
            <text:p text:style-name="P118">Greater than or equal to</text:p>
          </table:table-cell>
        </table:table-row>
        <table:table-row table:style-name="Table25.1">
          <table:table-cell table:style-name="Table25.A2" office:value-type="string">
            <text:p text:style-name="P118">&lt;=</text:p>
          </table:table-cell>
          <table:table-cell table:style-name="Table25.B2" office:value-type="string">
            <text:p text:style-name="P118">Less than or equal to</text:p>
          </table:table-cell>
        </table:table-row>
        <table:table-row table:style-name="Table25.1">
          <table:table-cell table:style-name="Table25.A2" office:value-type="string">
            <text:p text:style-name="P118">&lt;&gt;</text:p>
          </table:table-cell>
          <table:table-cell table:style-name="Table25.B2" office:value-type="string">
            <text:p text:style-name="P118">Inequality</text:p>
          </table:table-cell>
        </table:table-row>
        <table:table-row table:style-name="Table25.1">
          <table:table-cell table:style-name="Table25.A2" office:value-type="string">
            <text:p text:style-name="P118">like</text:p>
          </table:table-cell>
          <table:table-cell table:style-name="Table25.B2" office:value-type="string">
            <text:p text:style-name="P118">Wildcard matching</text:p>
          </table:table-cell>
        </table:table-row>
      </table:table>
      <text:p text:style-name="P53"/>
      <text:p text:style-name="P33"><text:span text:style-name="T5">In the following syntax examples, the term </text:span><text:span text:style-name="T38">condition</text:span><text:span text:style-name="T5"> is used as shorthand for any expression which can be evaluated for truth, for instance </text:span><text:span text:style-name="T8">2 + 2 = 4</text:span><text:span text:style-name="T5"> or </text:span><text:span text:style-name="T8">name like "A%"</text:span><text:span text:style-name="T5">.</text:span></text:p>
      <text:p text:style-name="P31"><text:span text:style-name="T5">Conditions may be combined by using </text:span><text:span text:style-name="T8">and</text:span><text:span text:style-name="T5"> and </text:span><text:span text:style-name="T8">or</text:span><text:span text:style-name="T5">; use round brackets to indicate precedence. For instance, </text:span><text:span text:style-name="T8">name like "A%" or name like "B%"</text:span><text:span text:style-name="T5"> will find all records where the ``name'' field starts with A or B.</text:span></text:p>
      <text:p text:style-name="P26"/>
      <text:h text:style-name="P47" text:outline-level="4">SELECT</text:h>
      <text:p text:style-name="P100"><text:span text:style-name="T5">An SQL </text:span><text:span text:style-name="T8">select</text:span><text:span text:style-name="T5"> statement is used to select certain rows from a table or tables. A select query will return as many rows as match the criteria.</text:span></text:p>
      <text:p text:style-name="P114"><text:span text:style-name="T6"/></text:p>
      <text:p text:style-name="CodeIndented">select <text:span text:style-name="T4">field1 [, field2, field3]</text:span> from <text:span text:style-name="T4">table1 [, table2]</text:span></text:p>
      <text:p text:style-name="CodeIndented"><text:span text:style-name="T6"><text:s text:c="8"/>where </text:span><text:span text:style-name="T25">condition</text:span></text:p>
      <text:p text:style-name="CodeIndented"><text:span text:style-name="T6"><text:s text:c="8"/>order by </text:span><text:span text:style-name="T25">field [desc]</text:span></text:p>
      <text:p text:style-name="P99"/>
      <text:p text:style-name="CodeIndented">select id, name from customer;</text:p>
      <text:p text:style-name="CodeIndented">select id, name from customer order by name;</text:p>
      <text:p text:style-name="CodeIndented">select id, name from customer order by name desc;</text:p>
      <text:p text:style-name="P64"/>
      <text:p text:style-name="P64">We can use a select statement to obtain data from multiple tables. This is referred to as a ``join''.</text:p>
      <text:p text:style-name="P99"/>
      <text:p text:style-name="CodeIndented">select * from customer, sales where customer.id = sales.customer_id</text:p>
      <text:p text:style-name="CodeIndented"/>
      <text:h text:style-name="P47" text:outline-level="4">INSERT</text:h>
      <text:p text:style-name="P100"><text:span text:style-name="T5">An </text:span><text:span text:style-name="T8">insert</text:span><text:span text:style-name="T5"> query is used to add data to the database, a row at a time.</text:span></text:p>
      <text:p text:style-name="P34"><text:span text:style-name="T5"><draw:frame draw:style-name="fr1" draw:name="graphics8" text:anchor-type="as-char" svg:width="0.0161in" svg:height="0.0161in" draw:z-index="8"><draw:image xlink:href="/usr/share/sgml/stylesheets/docbook/images/note.eps" xlink:type="simple" xlink:show="embed" xlink:actuate="onLoad"/></draw:frame></text:span><text:span text:style-name="T5"><text:tab/></text:span><text:span text:style-name="T10">The columns names are optional to make typing queries easier. This is fine for interactive use, however it is very bad practice to omit them in programs. </text:span><text:span text:style-name="T39">Always</text:span><text:span text:style-name="T10"> specify column names in </text:span><text:span text:style-name="T28">insert</text:span><text:span text:style-name="T10"> statements.</text:span></text:p>
      <text:p text:style-name="CodeIndented"><text:span text:style-name="T6"/></text:p>
      <text:p text:style-name="CodeIndented">insert into <text:span text:style-name="T4">tablename</text:span> (<text:span text:style-name="T4">col_name1, col_name2, col_name3</text:span>) values (<text:span text:style-name="T4">value1, value2, value3</text:span>);</text:p>
      <text:p text:style-name="CodeIndented"/>
      <text:p text:style-name="CodeIndented">insert into stock_item (id, description, price, quantity) values (0, 'doodad', 9.95, 12);</text:p>
      <text:p text:style-name="P33"><text:span text:style-name="T5">Note that since the </text:span><text:span text:style-name="T8">id</text:span><text:span text:style-name="T5"> field is an </text:span><text:span text:style-name="T8">auto_increment</text:span><text:span text:style-name="T5"> field in the Acme inventory database we've set up, we don't need to specify a value to go in there, and just use zero instead --- whatever we specify will be replaced with the auto-incremented value. Auto-increment fields of some kind are available in most database systems, and are very useful for creating unique ID numbers.</text:span></text:p>
      <text:p text:style-name="P64"/>
      <text:h text:style-name="P47" text:outline-level="4">DELETE</text:h>
      <text:p text:style-name="P100"><text:span text:style-name="T5">A </text:span><text:span text:style-name="T8">delete</text:span><text:span text:style-name="T5"> query can be used to delete rows which match a given criteria.</text:span></text:p>
      <text:p text:style-name="CodeIndented"><text:span text:style-name="T6"/></text:p>
      <text:p text:style-name="CodeIndented">delete from <text:span text:style-name="T4">tablename</text:span> where <text:span text:style-name="T4">condition</text:span></text:p>
      <text:p text:style-name="CodeIndented"/>
      <text:p text:style-name="CodeIndented">delete from stock_item where quantity = 0;</text:p>
      <text:p text:style-name="CodeIndented"/>
      <text:h text:style-name="P47" text:outline-level="4">UPDATE</text:h>
      <text:p text:style-name="P100"><text:span text:style-name="T5">The </text:span><text:span text:style-name="T8">update</text:span><text:span text:style-name="T5"> query is used to change the values of certain fields in existing records.</text:span></text:p>
      <text:p text:style-name="CodeIndented"><text:span text:style-name="T6"/></text:p>
      <text:p text:style-name="CodeIndented">update <text:span text:style-name="T4">tablename</text:span> set <text:span text:style-name="T4">field1 = expression, field2 = expression</text:span> </text:p>
      <text:p text:style-name="CodeIndented"><text:span text:style-name="T6"><text:s text:c="8"/>where </text:span><text:span text:style-name="T25">condition</text:span></text:p>
      <text:p text:style-name="CodeIndented"/>
      <text:p text:style-name="CodeIndented">update stock_item set quantity = (quantity - 1) where id = 4;</text:p>
      <text:p text:style-name="CodeIndented"/>
      <text:h text:style-name="P47" text:outline-level="4">CREATE</text:h>
      <text:p text:style-name="P100"><text:span text:style-name="T5">The </text:span><text:span text:style-name="T8">create</text:span><text:span text:style-name="T5"> statement is used to create new tables in the database.</text:span></text:p>
      <text:p text:style-name="CodeIndented"><text:span text:style-name="T6"/></text:p>
      <text:p text:style-name="CodeIndented">create table <text:span text:style-name="T4">tablename</text:span> (</text:p>
      <text:p text:style-name="CodeIndented"><text:span text:style-name="T6"><text:s text:c="8"/></text:span><text:span text:style-name="T25">column coltype options</text:span><text:span text:style-name="T6">,</text:span></text:p>
      <text:p text:style-name="CodeIndented"><text:span text:style-name="T6"><text:s text:c="8"/></text:span><text:span text:style-name="T25">column coltype options</text:span><text:span text:style-name="T6">,</text:span></text:p>
      <text:p text:style-name="CodeIndented"><text:s text:c="8"/>...</text:p>
      <text:p text:style-name="CodeIndented"><text:span text:style-name="T6"><text:s text:c="8"/>primary key (</text:span><text:span text:style-name="T25">colname</text:span><text:span text:style-name="T6">)</text:span></text:p>
      <text:p text:style-name="CodeIndented">)</text:p>
      <text:p text:style-name="P64">Data types include (but are not limited to):</text:p>
      <text:p text:style-name="P50"><text:bookmark text:name="_503"/>Table 4-8. Some data types</text:p>
      <table:table table:name="Table26" table:style-name="Table26">
        <table:table-column table:style-name="Table26.A"/>
        <table:table-column table:style-name="Table26.B"/>
        <table:table-row table:style-name="Table26.1">
          <table:table-cell table:style-name="Table26.A1" office:value-type="string">
            <text:p text:style-name="P51">INT</text:p>
          </table:table-cell>
          <table:table-cell table:style-name="Table26.B1" office:value-type="string">
            <text:p text:style-name="P51">an integer number</text:p>
          </table:table-cell>
        </table:table-row>
        <table:table-row table:style-name="Table26.1">
          <table:table-cell table:style-name="Table26.A2" office:value-type="string">
            <text:p text:style-name="P51">FLOAT</text:p>
          </table:table-cell>
          <table:table-cell table:style-name="Table26.B2" office:value-type="string">
            <text:p text:style-name="P51">a floating point number</text:p>
          </table:table-cell>
        </table:table-row>
        <table:table-row table:style-name="Table26.1">
          <table:table-cell table:style-name="Table26.A2" office:value-type="string">
            <text:p text:style-name="P51">CHAR(<text:span text:style-name="T32">n</text:span>)</text:p>
          </table:table-cell>
          <table:table-cell table:style-name="Table26.B2" office:value-type="string">
            <text:p text:style-name="P51">character data of exactly <text:span text:style-name="T32">n</text:span> characters</text:p>
          </table:table-cell>
        </table:table-row>
        <table:table-row table:style-name="Table26.1">
          <table:table-cell table:style-name="Table26.A2" office:value-type="string">
            <text:p text:style-name="P51">VARCHAR(<text:span text:style-name="T32">n</text:span>)</text:p>
          </table:table-cell>
          <table:table-cell table:style-name="Table26.B2" office:value-type="string">
            <text:p text:style-name="P51">character data of up to <text:span text:style-name="T32">n</text:span> characters (field grows/shrinks to fit)</text:p>
          </table:table-cell>
        </table:table-row>
        <table:table-row table:style-name="Table26.1">
          <table:table-cell table:style-name="Table26.A2" office:value-type="string">
            <text:p text:style-name="P51">BLOB</text:p>
          </table:table-cell>
          <table:table-cell table:style-name="Table26.B2" office:value-type="string">
            <text:p text:style-name="P51">Binary Large OBject</text:p>
          </table:table-cell>
        </table:table-row>
        <table:table-row table:style-name="Table26.1">
          <table:table-cell table:style-name="Table26.A2" office:value-type="string">
            <text:p text:style-name="P51">DATE</text:p>
          </table:table-cell>
          <table:table-cell table:style-name="Table26.B2" office:value-type="string">
            <text:p text:style-name="P51">A date in YYYY-MM-DD format</text:p>
          </table:table-cell>
        </table:table-row>
        <table:table-row table:style-name="Table26.1">
          <table:table-cell table:style-name="Table26.A2" office:value-type="string">
            <text:p text:style-name="P51">ENUM</text:p>
          </table:table-cell>
          <table:table-cell table:style-name="Table26.B2" office:value-type="string">
            <text:p text:style-name="P51">enumerated string value (eg "Male" or "Female")</text:p>
          </table:table-cell>
        </table:table-row>
      </table:table>
      <text:p text:style-name="P53"/>
      <text:p text:style-name="P33"><text:span text:style-name="T5">Data types vary slightly between different database systems. The full range of MySQL data types is outlined in section 7.2 of the MySQL reference manual.</text:span></text:p>
      <text:p text:style-name="CodeIndented"/>
      <text:p text:style-name="CodeIndented">create table contactlist (</text:p>
      <text:p text:style-name="CodeIndented"><text:s text:c="8"/>id int not null auto_increment, </text:p>
      <text:p text:style-name="CodeIndented"><text:s text:c="8"/>name varchar(30), </text:p>
      <text:p text:style-name="CodeIndented"><text:s text:c="8"/>phone varchar(30), </text:p>
      <text:p text:style-name="CodeIndented"><text:s text:c="8"/>primary key (id)</text:p>
      <text:p text:style-name="CodeIndented">)</text:p>
      <text:p text:style-name="CodeIndented"/>
      <text:h text:style-name="P47" text:outline-level="4">DROP</text:h>
      <text:p text:style-name="P100"><text:span text:style-name="T5">The </text:span><text:span text:style-name="T8">drop</text:span><text:span text:style-name="T5"> statement is used to delete a table from the database.</text:span></text:p>
      <text:p text:style-name="CodeIndented"><text:span text:style-name="T6"/></text:p>
      <text:p text:style-name="CodeIndented"><text:span text:style-name="T40">drop table </text:span><text:span text:style-name="T41">tablename</text:span></text:p>
      <text:p text:style-name="CodeIndented"/>
      <text:p text:style-name="CodeIndented">drop table contactlist</text:p>
      <text:h text:style-name="P28" text:outline-level="2">Chapter summary</text:h>
      <text:p text:style-name="P27"><text:span text:style-name="T2">•<text:tab/></text:span>A database table contains fields and records of data about one entity</text:p>
      <text:p text:style-name="P24"><text:span text:style-name="T2">•<text:tab/></text:span>SQL (Structured Query Language) can be used to manipulate and retrieve data in a database</text:p>
      <text:p text:style-name="P24"><text:span text:style-name="T2">•<text:tab/></text:span>A <text:span text:style-name="T6">SELECT</text:span> query may be used to retrieve records which match certain criteria</text:p>
      <text:p text:style-name="P24"><text:span text:style-name="T2">•<text:tab/></text:span>An <text:span text:style-name="T6">INSERT</text:span> query may be used to add new records to the database</text:p>
      <text:p text:style-name="P24"><text:span text:style-name="T2">•<text:tab/></text:span>A <text:span text:style-name="T6">DELETE</text:span> query may be used to delete records from the database</text:p>
      <text:p text:style-name="P24"><text:span text:style-name="T2">•<text:tab/></text:span>An <text:span text:style-name="T6">UPDATE</text:span> query may be used to modify records in the database</text:p>
      <text:p text:style-name="P24"><text:span text:style-name="T2">•<text:tab/></text:span>A <text:span text:style-name="T6">CREATE</text:span> query may be used to create new tables in the database</text:p>
      <text:p text:style-name="P24"><text:span text:style-name="T2">•<text:tab/></text:span>A <text:span text:style-name="T6">DROP</text:span> query may be used to remove tables from the database</text:p>
      <text:h text:style-name="Heading_20_1" text:outline-level="1">MySQL</text:h>
      <text:p text:style-name="ChapterPageBlurbHeading">In this chapter...</text:p>
      <text:p text:style-name="P23">In this section we examine the popular database MySQL, which is available for free for many platforms. MySQL is just one of many database systems which can be accessed via Perl's DBI module.</text:p>
      <text:h text:style-name="P28" text:outline-level="2">MySQL features</text:h>
      <text:h text:style-name="P43" text:outline-level="3">General features</text:h>
      <text:p text:style-name="P67"><text:span text:style-name="T2">•<text:tab/></text:span>Fast</text:p>
      <text:p text:style-name="P24"><text:span text:style-name="T2">•<text:tab/></text:span>Lightweight </text:p>
      <text:p text:style-name="P24"><text:span text:style-name="T2">•<text:tab/></text:span>Command-line and GUI tools </text:p>
      <text:p text:style-name="P24"><text:span text:style-name="T2">•<text:tab/></text:span>Supports a fairly large subset of SQL, including indexing, binary objects (BLOBs), etc</text:p>
      <text:p text:style-name="P24"><text:span text:style-name="T2">•<text:tab/></text:span>Allows changes to structure of tables while running</text:p>
      <text:p text:style-name="P24"><text:span text:style-name="T2">•<text:tab/></text:span>Wide userbase</text:p>
      <text:p text:style-name="P24"><text:span text:style-name="T2">•<text:tab/></text:span>Support contracts available</text:p>
      <text:h text:style-name="P43" text:outline-level="3">Cross-platform compatibility</text:h>
      <text:p text:style-name="P67"><text:span text:style-name="T2">•<text:tab/></text:span>Available for most Unix platforms</text:p>
      <text:p text:style-name="P24"><text:span text:style-name="T2">•<text:tab/></text:span>Available for Windows NT/95/98 (there are license differences)</text:p>
      <text:p text:style-name="P24"><text:span text:style-name="T2">•<text:tab/></text:span>Available for OS/2</text:p>
      <text:p text:style-name="P24"><text:span text:style-name="T2">•<text:tab/></text:span>Programming libraries for C, Perl, Python, PHP, Java, Delphi, Tcl, Guile (a scheme interpreter), and probably more...</text:p>
      <text:p text:style-name="P24"><text:span text:style-name="T2">•<text:tab/></text:span>Open-source ODBC</text:p>
      <text:h text:style-name="P28" text:outline-level="2">Comparisions with other popular DBMSs</text:h>
      <text:h text:style-name="P43" text:outline-level="3">PostgreSQL</text:h>
      <text:p text:style-name="P44">MySQL and PostgreSQL are very similar in many ways. MySQL is driven by one company while PostgreSQL is an open source project with major contributions coming from a variety of companies and individuals.</text:p>
      <text:p text:style-name="P31"><text:span text:style-name="T5">More information: </text:span><text:span text:style-name="T8">http://www.postgresql.org/</text:span></text:p>
      <text:h text:style-name="P43" text:outline-level="3">Oracle, Sybase, etc</text:h>
      <text:p text:style-name="P44">MySQL will not give you the features of Oracle or other enterprise-level database management systems. In particular, MySQL lacks triggers and views. The price you pay for this is that Oracle costs a lot, and requires heavy hardware to run on and is much more maintenance intensive. MySQL is better suited to small-to-medium database applications such as web-based database applications, and will do so happily on a common PC.</text:p>
      <text:p text:style-name="P31"><text:span text:style-name="T5">More information: </text:span><text:span text:style-name="T8">http://www.oracle.com/</text:span></text:p>
      <text:h text:style-name="P28" text:outline-level="2">Getting MySQL</text:h>
      <text:p text:style-name="P42"><text:span text:style-name="T5">MySQL can be downloaded from </text:span><text:span text:style-name="T8">http://www.mysql.com/</text:span><text:span text:style-name="T5">or mirror sites worldwide. It is also available in packaged binary format for various operating system distributions, including RedHat and Debian linux.</text:span></text:p>
      <text:p text:style-name="P26">Installation instructions come with the software, but in brief:</text:p>
      <text:h text:style-name="P43" text:outline-level="3">Red Hat Linux</text:h>
      <text:p text:style-name="P46"><text:span text:style-name="T5">Download the appropriate RPM packages, and type </text:span><text:span text:style-name="T8">rpm -i </text:span><text:span text:style-name="T9">packagename</text:span><text:span text:style-name="T8">.rpm</text:span></text:p>
      <text:p text:style-name="ContentDefault">MySQL is included with Fedora, Red Hat Enterprise, CentOS, and any other current Red Hat-derived Linuxes. <text:s/>So the standard package installers should have no trouble installing this for you. <text:s/>For instance;</text:p>
      <text:p text:style-name="ContentDefault"/>
      <text:p text:style-name="CodeIndented"># <text:span text:style-name="T18">yum install mysql</text:span></text:p>
      <text:h text:style-name="P43" text:outline-level="3">Debian Linux</text:h>
      <text:p text:style-name="P46"><text:span text:style-name="T5">Use </text:span><text:span text:style-name="T8">apt-get</text:span><text:span text:style-name="T5">, </text:span><text:span text:style-name="T8">dselect</text:span><text:span text:style-name="T5">, or </text:span><text:span text:style-name="T8">dpkg</text:span><text:span text:style-name="T5"> to install the </text:span><text:span text:style-name="T8">.deb</text:span><text:span text:style-name="T5"> packages. For instance, </text:span><text:span text:style-name="T8">apt-get install mysql</text:span><text:span text:style-name="T5">.</text:span></text:p>
      <text:h text:style-name="P43" text:outline-level="3">Compiling from source</text:h>
      <text:p text:style-name="P46"><text:span text:style-name="T5">Download the </text:span><text:span text:style-name="T8">tar.gz</text:span><text:span text:style-name="T5"> file from </text:span><text:span text:style-name="T8">http://www.mysql.com/</text:span><text:span text:style-name="T5"> and read the </text:span><text:span text:style-name="T8">README</text:span><text:span text:style-name="T5"> file. Then type </text:span><text:span text:style-name="T8">./configure</text:span><text:span text:style-name="T5">, </text:span><text:span text:style-name="T8">make</text:span><text:span text:style-name="T5">, and </text:span><text:span text:style-name="T8">make install</text:span><text:span text:style-name="T5">.</text:span></text:p>
      <text:h text:style-name="P43" text:outline-level="3">Binaries for other platforms</text:h>
      <text:p text:style-name="P46"><text:span text:style-name="T5">Binaries are available for many platforms, including Windows and some commercial Unix platforms. Follow the installation instructions found in the </text:span><text:span text:style-name="T8">README</text:span><text:span text:style-name="T5"> file.</text:span></text:p>
      <text:h text:style-name="P28" text:outline-level="2">Setting up MySQL databases</text:h>
      <text:p text:style-name="P42"><text:span text:style-name="T5">A tool called </text:span><text:span text:style-name="T8">mysqladmin</text:span><text:span text:style-name="T5"> is distributed with MySQL. This tool allows the database administrator (DBA) to create, remove, or otherwise manage databases. </text:span></text:p>
      <text:p text:style-name="P50"><text:bookmark text:name="_661"/>Table 5-1. Mysqladmin commands:</text:p>
      <table:table table:name="Table27" table:style-name="Table27">
        <table:table-column table:style-name="Table27.A" table:number-columns-repeated="2"/>
        <table:table-row table:style-name="Table27.1">
          <table:table-cell table:style-name="Table27.A1" office:value-type="string">
            <text:p text:style-name="P51"><text:s/>create <text:span text:style-name="T32">databasename</text:span> </text:p>
          </table:table-cell>
          <table:table-cell table:style-name="Table27.B1" office:value-type="string">
            <text:p text:style-name="P51"><text:s/>Create a new database </text:p>
          </table:table-cell>
        </table:table-row>
        <table:table-row table:style-name="Table27.1">
          <table:table-cell table:style-name="Table27.A2" office:value-type="string">
            <text:p text:style-name="P51"><text:s/>drop <text:span text:style-name="T32">databasename</text:span> </text:p>
          </table:table-cell>
          <table:table-cell table:style-name="Table27.B2" office:value-type="string">
            <text:p text:style-name="P51"><text:s/>Delete a database and all its tables </text:p>
          </table:table-cell>
        </table:table-row>
        <table:table-row table:style-name="Table27.1">
          <table:table-cell table:style-name="Table27.A2" office:value-type="string">
            <text:p text:style-name="P51"><text:s/>flush-hosts </text:p>
          </table:table-cell>
          <table:table-cell table:style-name="Table27.B2" office:value-type="string">
            <text:p text:style-name="P51"><text:s/>Flush all cached hosts </text:p>
          </table:table-cell>
        </table:table-row>
        <table:table-row table:style-name="Table27.1">
          <table:table-cell table:style-name="Table27.A2" office:value-type="string">
            <text:p text:style-name="P51"><text:s/>flush-logs </text:p>
          </table:table-cell>
          <table:table-cell table:style-name="Table27.B2" office:value-type="string">
            <text:p text:style-name="P51"><text:s/>Flush all logs </text:p>
          </table:table-cell>
        </table:table-row>
        <table:table-row table:style-name="Table27.1">
          <table:table-cell table:style-name="Table27.A2" office:value-type="string">
            <text:p text:style-name="P51"><text:s/>flush-tables </text:p>
          </table:table-cell>
          <table:table-cell table:style-name="Table27.B2" office:value-type="string">
            <text:p text:style-name="P51"><text:s/>Flush all tables </text:p>
          </table:table-cell>
        </table:table-row>
        <table:table-row table:style-name="Table27.1">
          <table:table-cell table:style-name="Table27.A2" office:value-type="string">
            <text:p text:style-name="P51"><text:s/>kill <text:span text:style-name="T32">id,id,...</text:span> </text:p>
          </table:table-cell>
          <table:table-cell table:style-name="Table27.B2" office:value-type="string">
            <text:p text:style-name="P51"><text:s/>Kill mysql threads </text:p>
          </table:table-cell>
        </table:table-row>
        <table:table-row table:style-name="Table27.1">
          <table:table-cell table:style-name="Table27.A2" office:value-type="string">
            <text:p text:style-name="P51"><text:s/>password <text:span text:style-name="T32">new-password</text:span> </text:p>
          </table:table-cell>
          <table:table-cell table:style-name="Table27.B2" office:value-type="string">
            <text:p text:style-name="P51"><text:s/>Change old password to new-password </text:p>
          </table:table-cell>
        </table:table-row>
        <table:table-row table:style-name="Table27.1">
          <table:table-cell table:style-name="Table27.A2" office:value-type="string">
            <text:p text:style-name="P51"><text:s/>processlist </text:p>
          </table:table-cell>
          <table:table-cell table:style-name="Table27.B2" office:value-type="string">
            <text:p text:style-name="P51"><text:s/>Show list of active threads in server </text:p>
          </table:table-cell>
        </table:table-row>
        <table:table-row table:style-name="Table27.1">
          <table:table-cell table:style-name="Table27.A2" office:value-type="string">
            <text:p text:style-name="P51"><text:s/>reload </text:p>
          </table:table-cell>
          <table:table-cell table:style-name="Table27.B2" office:value-type="string">
            <text:p text:style-name="P51"><text:s/>Reload grant tables </text:p>
          </table:table-cell>
        </table:table-row>
        <table:table-row table:style-name="Table27.1">
          <table:table-cell table:style-name="Table27.A2" office:value-type="string">
            <text:p text:style-name="P51"><text:s/>refresh </text:p>
          </table:table-cell>
          <table:table-cell table:style-name="Table27.B2" office:value-type="string">
            <text:p text:style-name="P51"><text:s/>Flush all tables and close and open logfiles </text:p>
          </table:table-cell>
        </table:table-row>
        <table:table-row table:style-name="Table27.1">
          <table:table-cell table:style-name="Table27.A2" office:value-type="string">
            <text:p text:style-name="P51"><text:s/>shutdown </text:p>
          </table:table-cell>
          <table:table-cell table:style-name="Table27.B2" office:value-type="string">
            <text:p text:style-name="P51"><text:s/>Take server down </text:p>
          </table:table-cell>
        </table:table-row>
        <table:table-row table:style-name="Table27.1">
          <table:table-cell table:style-name="Table27.A2" office:value-type="string">
            <text:p text:style-name="P51"><text:s/>status </text:p>
          </table:table-cell>
          <table:table-cell table:style-name="Table27.B2" office:value-type="string">
            <text:p text:style-name="P51"><text:s/>Gives a short status message from the server </text:p>
          </table:table-cell>
        </table:table-row>
        <table:table-row table:style-name="Table27.1">
          <table:table-cell table:style-name="Table27.A2" office:value-type="string">
            <text:p text:style-name="P51"><text:s/>variables </text:p>
          </table:table-cell>
          <table:table-cell table:style-name="Table27.B2" office:value-type="string">
            <text:p text:style-name="P51"><text:s/>Prints variables available </text:p>
          </table:table-cell>
        </table:table-row>
        <table:table-row table:style-name="Table27.1">
          <table:table-cell table:style-name="Table27.A2" office:value-type="string">
            <text:p text:style-name="P51"><text:s/>version </text:p>
          </table:table-cell>
          <table:table-cell table:style-name="Table27.B2" office:value-type="string">
            <text:p text:style-name="P51"><text:s/>Get version info from server </text:p>
          </table:table-cell>
        </table:table-row>
      </table:table>
      <text:p text:style-name="P53"/>
      <text:p text:style-name="P33"><text:span text:style-name="T5">More help for this command is available by typing </text:span><text:span text:style-name="T8">mysqladmin --help</text:span><text:span text:style-name="T5"> from the command line or by reading the MySQL reference manual.</text:span></text:p>
      <text:h text:style-name="P43" text:outline-level="3">Creating the Acme inventory database</text:h>
      <text:p text:style-name="P46"><text:span text:style-name="T5">To create a database called </text:span><text:span text:style-name="T8">inventory</text:span><text:span text:style-name="T5">, we would perform the following steps as the user who has permission to run </text:span><text:span text:style-name="T8">mysqladmin</text:span><text:span text:style-name="T5"> (eg root):</text:span></text:p>
      <text:p text:style-name="P99">% mysqladmin create inventory</text:p>
      <text:p text:style-name="P80">% mysqladmin reload</text:p>
      <text:h text:style-name="P43" text:outline-level="3">Setting up permissions</text:h>
      <text:p text:style-name="P46"><text:span text:style-name="T5">To set up security permissions for the inventory database, we would need to create appropriate records in the </text:span><text:span text:style-name="T8">mysql</text:span><text:span text:style-name="T5"> database (that's right, it's a database which has the same name as the database server). This is the central repository for access control information for all databases served by your MySQL server.</text:span></text:p>
      <text:p text:style-name="P26">Typically, you will want to:</text:p>
      <text:p text:style-name="P24"><text:span text:style-name="T2">•<text:tab/></text:span>create an entry in the <text:span text:style-name="T6">db</text:span> table for the database</text:p>
      <text:p text:style-name="P24"><text:span text:style-name="T2">•<text:tab/></text:span>set the default permissions for the database</text:p>
      <text:p text:style-name="P24"><text:span text:style-name="T2">•<text:tab/></text:span>create an entry in the <text:span text:style-name="T6">user</text:span> table for any users who should be allowed to access the database</text:p>
      <text:p text:style-name="P24"><text:span text:style-name="T2">•<text:tab/></text:span>set default permissions for each user</text:p>
      <text:p text:style-name="P26">All these are achieved by performing simple INSERT or UPDATE queries on the tables in question.</text:p>
      <text:p text:style-name="P50"><text:bookmark text:name="_736"/>Table 5-2. Available permissions include ...</text:p>
      <table:table table:name="Table28" table:style-name="Table28">
        <table:table-column table:style-name="Table28.A"/>
        <table:table-column table:style-name="Table28.B"/>
        <table:table-row table:style-name="Table28.1">
          <table:table-cell table:style-name="Table28.A1" office:value-type="string">
            <text:p text:style-name="P51">Select</text:p>
          </table:table-cell>
          <table:table-cell table:style-name="Table28.B1" office:value-type="string">
            <text:p text:style-name="P51">May perform SELECT queries</text:p>
          </table:table-cell>
        </table:table-row>
        <table:table-row table:style-name="Table28.1">
          <table:table-cell table:style-name="Table28.A2" office:value-type="string">
            <text:p text:style-name="P51">Insert</text:p>
          </table:table-cell>
          <table:table-cell table:style-name="Table28.B2" office:value-type="string">
            <text:p text:style-name="P51">May perform INSERT queries</text:p>
          </table:table-cell>
        </table:table-row>
        <table:table-row table:style-name="Table28.1">
          <table:table-cell table:style-name="Table28.A2" office:value-type="string">
            <text:p text:style-name="P51">Update</text:p>
          </table:table-cell>
          <table:table-cell table:style-name="Table28.B2" office:value-type="string">
            <text:p text:style-name="P51">May perform UPDATE queries</text:p>
          </table:table-cell>
        </table:table-row>
        <table:table-row table:style-name="Table28.1">
          <table:table-cell table:style-name="Table28.A2" office:value-type="string">
            <text:p text:style-name="P51">Delete</text:p>
          </table:table-cell>
          <table:table-cell table:style-name="Table28.B2" office:value-type="string">
            <text:p text:style-name="P51">May perform DELETE queries</text:p>
          </table:table-cell>
        </table:table-row>
        <table:table-row table:style-name="Table28.1">
          <table:table-cell table:style-name="Table28.A2" office:value-type="string">
            <text:p text:style-name="P51">Create</text:p>
          </table:table-cell>
          <table:table-cell table:style-name="Table28.B2" office:value-type="string">
            <text:p text:style-name="P51">May create new tables</text:p>
          </table:table-cell>
        </table:table-row>
        <table:table-row table:style-name="Table28.1">
          <table:table-cell table:style-name="Table28.A2" office:value-type="string">
            <text:p text:style-name="P51">Drop</text:p>
          </table:table-cell>
          <table:table-cell table:style-name="Table28.B2" office:value-type="string">
            <text:p text:style-name="P51">May drop (delete) tables</text:p>
          </table:table-cell>
        </table:table-row>
        <table:table-row table:style-name="Table28.1">
          <table:table-cell table:style-name="Table28.A2" office:value-type="string">
            <text:p text:style-name="P51">Reload</text:p>
          </table:table-cell>
          <table:table-cell table:style-name="Table28.B2" office:value-type="string">
            <text:p text:style-name="P51">May reload the database</text:p>
          </table:table-cell>
        </table:table-row>
        <table:table-row table:style-name="Table28.1">
          <table:table-cell table:style-name="Table28.A2" office:value-type="string">
            <text:p text:style-name="P51">Shutdown</text:p>
          </table:table-cell>
          <table:table-cell table:style-name="Table28.B2" office:value-type="string">
            <text:p text:style-name="P51">May shut down the database</text:p>
          </table:table-cell>
        </table:table-row>
        <table:table-row table:style-name="Table28.1">
          <table:table-cell table:style-name="Table28.A2" office:value-type="string">
            <text:p text:style-name="P51">Process</text:p>
          </table:table-cell>
          <table:table-cell table:style-name="Table28.B2" office:value-type="string">
            <text:p text:style-name="P51">Has access to processes on the OS</text:p>
          </table:table-cell>
        </table:table-row>
        <table:table-row table:style-name="Table28.1">
          <table:table-cell table:style-name="Table28.A2" office:value-type="string">
            <text:p text:style-name="P51">File</text:p>
          </table:table-cell>
          <table:table-cell table:style-name="Table28.B2" office:value-type="string">
            <text:p text:style-name="P51">Has access to files on the OS's file system</text:p>
          </table:table-cell>
        </table:table-row>
      </table:table>
      <text:p text:style-name="P53"/>
      <text:h text:style-name="P43" text:outline-level="3">Creating tables</text:h>
      <text:p text:style-name="P46"><text:span text:style-name="T5">The SQL statements used to create tables are documented in the MySQL manual. </text:span><text:span text:style-name="T8">CREATE</text:span><text:span text:style-name="T5"> statements are used to create each individual table by specifying the fields for each table, their data types and other options.</text:span></text:p>
      <text:p text:style-name="P31"><text:span text:style-name="T5">Below is an example --- these SQL statements create the Acme Widget Co. tables we will be working with throughout this session. The output you see is generated by the </text:span><text:span text:style-name="T7">mysqldump</text:span><text:span text:style-name="T5"> program, and can be read back into a database via command line redirection, eg </text:span><text:span text:style-name="T7">mysql </text:span><text:span text:style-name="T20">database</text:span><text:span text:style-name="T7"> &lt; </text:span><text:span text:style-name="T20">filename</text:span><text:span text:style-name="T5">.</text:span></text:p>
      <text:p text:style-name="P26"/>
      <text:p text:style-name="CodeIndented">#</text:p>
      <text:p text:style-name="CodeIndented"># Table structure for table 'customer'</text:p>
      <text:p text:style-name="CodeIndented">#</text:p>
      <text:p text:style-name="CodeIndented">CREATE TABLE customer (</text:p>
      <text:p text:style-name="CodeIndented"><text:s text:c="2"/>id int(11) DEFAULT '0' NOT NULL auto_increment,</text:p>
      <text:p text:style-name="CodeIndented"><text:s text:c="2"/>name varchar(80),</text:p>
      <text:p text:style-name="CodeIndented"><text:s text:c="2"/>address varchar(255),</text:p>
      <text:p text:style-name="CodeIndented"><text:s text:c="2"/>suburb varchar(50),</text:p>
      <text:p text:style-name="CodeIndented"><text:s text:c="2"/>state char(3),</text:p>
      <text:p text:style-name="CodeIndented"><text:s text:c="2"/>postcode char(10),</text:p>
      <text:p text:style-name="CodeIndented"><text:s text:c="2"/>PRIMARY KEY (id)</text:p>
      <text:p text:style-name="CodeIndented">);</text:p>
      <text:p text:style-name="CodeIndented"/>
      <text:p text:style-name="CodeIndented">#</text:p>
      <text:p text:style-name="CodeIndented"># Table structure for table 'sales'</text:p>
      <text:p text:style-name="CodeIndented">#</text:p>
      <text:p text:style-name="CodeIndented">CREATE TABLE sales (</text:p>
      <text:p text:style-name="CodeIndented"><text:s text:c="2"/>id int(11) DEFAULT '0' NOT NULL auto_increment,</text:p>
      <text:p text:style-name="CodeIndented"><text:s text:c="2"/>sale_date date,</text:p>
      <text:p text:style-name="CodeIndented"><text:s text:c="2"/>customer_id int(11),</text:p>
      <text:p text:style-name="CodeIndented"><text:s text:c="2"/>salesperson_id int(11),</text:p>
      <text:p text:style-name="CodeIndented"><text:s text:c="2"/>stock_item_id int(11),</text:p>
      <text:p text:style-name="CodeIndented"><text:s text:c="2"/>quantity int(11),</text:p>
      <text:p text:style-name="CodeIndented"><text:s text:c="2"/>price float(4,2),</text:p>
      <text:p text:style-name="CodeIndented"><text:s text:c="2"/>PRIMARY KEY (id)</text:p>
      <text:p text:style-name="CodeIndented">);</text:p>
      <text:p text:style-name="CodeIndented"/>
      <text:p text:style-name="CodeIndented">#</text:p>
      <text:p text:style-name="CodeIndented"># Table structure for table 'salesperson'</text:p>
      <text:p text:style-name="CodeIndented">#</text:p>
      <text:p text:style-name="CodeIndented">CREATE TABLE salesperson (</text:p>
      <text:p text:style-name="CodeIndented"><text:s text:c="2"/>id int(11) DEFAULT '0' NOT NULL auto_increment,</text:p>
      <text:p text:style-name="CodeIndented"><text:s text:c="2"/>name varchar(80),</text:p>
      <text:p text:style-name="CodeIndented"><text:s text:c="2"/>PRIMARY KEY (id)</text:p>
      <text:p text:style-name="CodeIndented">);</text:p>
      <text:p text:style-name="CodeIndented"/>
      <text:p text:style-name="CodeIndented">#</text:p>
      <text:p text:style-name="CodeIndented"># Table structure for table 'stock_item'</text:p>
      <text:p text:style-name="CodeIndented">#</text:p>
      <text:p text:style-name="CodeIndented">CREATE TABLE stock_item (</text:p>
      <text:p text:style-name="CodeIndented"><text:s text:c="2"/>id int(11) DEFAULT '0' NOT NULL auto_increment,</text:p>
      <text:p text:style-name="CodeIndented"><text:s text:c="2"/>description varchar(80),</text:p>
      <text:p text:style-name="CodeIndented"><text:s text:c="2"/>price float(4,2),</text:p>
      <text:p text:style-name="CodeIndented"><text:s text:c="2"/>quantity int(11),</text:p>
      <text:p text:style-name="CodeIndented"><text:s text:c="2"/>PRIMARY KEY (id)</text:p>
      <text:p text:style-name="CodeIndented">);</text:p>
      <text:p text:style-name="P80"/>
      <text:h text:style-name="P28" text:outline-level="2">The MySQL client</text:h>
      <text:p text:style-name="P23">To talk to any database server, you will need to use a client of some kind. MySQL comes with a text-based client by default, but there are graphical clients available, as well as ODBC drivers to allow you to interact with a MySQL database from Windows applications such as Microsoft Access.</text:p>
      <text:p text:style-name="P31"><text:span text:style-name="T5">The command line client can be invoked from the command line with the </text:span><text:span text:style-name="T8">mysql</text:span><text:span text:style-name="T5"> command. The </text:span><text:span text:style-name="T8">mysql</text:span><text:span text:style-name="T5"> command takes a database name as a required argument, as well as other optional arguments such as </text:span><text:span text:style-name="T8">-p</text:span><text:span text:style-name="T5">, which causes the client to ask for a password for access to the database if access controls have been set up.</text:span></text:p>
      <text:p text:style-name="P31"><text:span text:style-name="T5">You can see all the options available on the command line by typing </text:span><text:span text:style-name="T8">mysql –help</text:span><text:span text:style-name="T5">.</text:span></text:p>
      <text:p text:style-name="P119"><draw:frame draw:style-name="fr2" draw:name="Frame21" text:anchor-type="paragraph" svg:width="5in" draw:z-index="56"><draw:text-box fo:min-height="0.0201in"><text:p text:style-name="AdvancedContent"><text:span text:style-name="T5">You can set up access controls on a database by editing the data in the </text:span><text:span text:style-name="T8">mysql</text:span><text:span text:style-name="T5"> database (i.e. type </text:span><text:span text:style-name="T8">mysql mysql</text:span><text:span text:style-name="T5"> on the command line) or by using the </text:span><text:span text:style-name="T8">mysqlaccess</text:span><text:span text:style-name="T5"> command. Type </text:span><text:span text:style-name="T8">mysqlaccess --help</text:span><text:span text:style-name="T5"> for more information about this command.</text:span></text:p></draw:text-box></draw:frame></text:p>
      <text:p text:style-name="CodeIndented">$ <text:span text:style-name="T18">mysql -p databasename</text:span></text:p>
      <text:p text:style-name="CodeIndented">Welcome to the MySQL monitor. <text:s/>Commands end with ; or \g.</text:p>
      <text:p text:style-name="CodeIndented">Your MySQL connection id is 2 to server version: 3.21.33b</text:p>
      <text:p text:style-name="CodeIndented"/>
      <text:p text:style-name="CodeIndented">Type 'help' for help.</text:p>
      <text:p text:style-name="CodeIndented"/>
      <text:p text:style-name="CodeIndented">mysql&gt;</text:p>
      <text:p text:style-name="P33"><text:span text:style-name="T5">The MySQL client allows you to type in commands on one or many lines. When you finish a statement, type </text:span><text:span text:style-name="T8">;</text:span><text:span text:style-name="T5"> to end, same as for Perl. </text:span></text:p>
      <text:p text:style-name="P31"><text:span text:style-name="T5">To quit the client, type </text:span><text:span text:style-name="T8">quit</text:span><text:span text:style-name="T5"> or </text:span><text:span text:style-name="T8">\q</text:span><text:span text:style-name="T5">.</text:span></text:p>
      <text:p text:style-name="P31"><text:span text:style-name="T5">For a full outline of commands available in the client, type </text:span><text:span text:style-name="T8">help</text:span><text:span text:style-name="T5"> or </text:span><text:span text:style-name="T8">\h</text:span><text:span text:style-name="T5">. It will give you this message:</text:span></text:p>
      <text:p text:style-name="P26"/>
      <text:p text:style-name="CodeIndented">mysql&gt; <text:span text:style-name="T18">\h</text:span></text:p>
      <text:p text:style-name="CodeIndented"/>
      <text:p text:style-name="CodeIndented">MySQL commands:</text:p>
      <text:p text:style-name="CodeIndented">help <text:s text:c="3"/>(\h) <text:s text:c="3"/>Display this text</text:p>
      <text:p text:style-name="CodeIndented">? <text:s text:c="6"/>(\h) <text:s text:c="3"/>Synonym for `help'</text:p>
      <text:p text:style-name="CodeIndented">clear <text:s text:c="2"/>(\c) <text:s text:c="3"/>Clear command</text:p>
      <text:p text:style-name="CodeIndented">connect (\r) <text:s text:c="3"/>Reconnect to the server. Optional arguments are db and host</text:p>
      <text:p text:style-name="CodeIndented">edit <text:s text:c="3"/>(\e) <text:s text:c="3"/>Edit command with $EDITOR</text:p>
      <text:p text:style-name="CodeIndented">exit <text:s text:c="3"/>(\) <text:s text:c="4"/>Exit mysql. Same as quit</text:p>
      <text:p text:style-name="CodeIndented">go <text:s text:c="5"/>(\g) <text:s text:c="3"/>Send command to mysql server</text:p>
      <text:p text:style-name="CodeIndented">print <text:s text:c="2"/>(\p) <text:s text:c="3"/>print current command</text:p>
      <text:p text:style-name="CodeIndented">quit <text:s text:c="3"/>(\q) <text:s text:c="3"/>Quit mysql</text:p>
      <text:p text:style-name="CodeIndented">rehash <text:s/>(\#) <text:s text:c="3"/>Rebuild completion hash</text:p>
      <text:p text:style-name="CodeIndented">status <text:s/>(\s) <text:s text:c="3"/>Get status information from the server</text:p>
      <text:p text:style-name="CodeIndented">use <text:s text:c="4"/>(\u) <text:s text:c="3"/>Use another database. Takes database name as argument</text:p>
      <text:p text:style-name="CodeIndented"/>
      <text:p text:style-name="CodeIndented">Connection id: 1 <text:s/>(Can be used with mysqladmin kill)</text:p>
      <text:p text:style-name="P80"/>
      <text:h text:style-name="P28" text:outline-level="2">Understanding the MySQL client prompts</text:h>
      <text:p text:style-name="P23">The prompt that shows when you are using the MySQL client tells you a lot about what's going on.</text:p>
      <text:p text:style-name="P26">The normal prompt looks like this:</text:p>
      <text:p text:style-name="P26"/>
      <text:p text:style-name="CodeIndented">mysql&gt;</text:p>
      <text:p text:style-name="P64">This means it is waiting for you to enter an SQL query.</text:p>
      <text:p text:style-name="P26">If you are in the middle of entering an SQL query, it will be waiting for a semi-colon to terminate the query, and will look like this:</text:p>
      <text:p text:style-name="P26"/>
      <text:p text:style-name="CodeIndented"><text:s text:c="4"/>-&gt;</text:p>
      <text:p text:style-name="P64">If you have opened a set of quotes but not closed them, you will see one of these prompts:</text:p>
      <text:p text:style-name="P64"/>
      <text:p text:style-name="CodeIndented"><text:s text:c="4"/>'&gt;</text:p>
      <text:p text:style-name="CodeIndented"><text:s text:c="4"/>"&gt;</text:p>
      <text:h text:style-name="P28" text:outline-level="2">Exercises</text:h>
      <text:p text:style-name="P104"><text:span text:style-name="T21"><text:tab/></text:span>1.<text:tab/>Connect to a database which has the same name as your login (for instance, <text:span text:style-name="T6">train01</text:span>) by typing <text:span text:style-name="T18">mysql -p train01</text:span> (the <text:span text:style-name="T6">-p</text:span> flag causes it to ask you for your password, which in this case is the same as your login password). The database you are connecting to is your own personal copy of the Acme Widget Co. inventory and sales database mentioned in the previous section</text:p>
      <text:p text:style-name="P77"><text:tab/>2.<text:tab/>Type <text:span text:style-name="T6">show tables</text:span> to show a list of tables in this database</text:p>
      <text:p text:style-name="P77"><text:tab/>3.<text:tab/>Type <text:span text:style-name="T6">describe customer</text:span> to see a description of the fields in the table <text:span text:style-name="T6">customer</text:span></text:p>
      <text:p text:style-name="P77"><text:span text:style-name="T6"><text:tab/></text:span>4.<text:tab/>Type <text:span text:style-name="T6">select * from customer</text:span> to perform a simple SQL query</text:p>
      <text:p text:style-name="P77"><text:tab/>5.<text:tab/>Try selecting fields from other tables. Try both <text:span text:style-name="T6">select *</text:span> and <text:span text:style-name="T6">select </text:span><text:span text:style-name="T25">field1, field2</text:span> type queries.</text:p>
      <text:p text:style-name="P77"><text:tab/>6.<text:tab/>Use the <text:span text:style-name="T6">where</text:span> clause to limit which records you select</text:p>
      <text:p text:style-name="P77"><text:tab/>7.<text:tab/>Use the <text:span text:style-name="T6">order by</text:span> clause to change the order in which records are returned</text:p>
      <text:p text:style-name="P77"><text:tab/>8.<text:tab/>Insert a record into the customer table which contains your own name and address details</text:p>
      <text:p text:style-name="P77"><text:tab/>9.<text:tab/>Update the price of widgets in the <text:span text:style-name="T6">stock_item</text:span> table to change their price to $19.95</text:p>
      <text:p text:style-name="P26">When developing database applications, it is often useful to keep a client program such as this one open to test queries or check the state of your data. You can open multiple telnet sessions to our training system to do this if you wish.</text:p>
      <text:h text:style-name="P28" text:outline-level="2">Chapter summary</text:h>
      <text:p text:style-name="P27"><text:span text:style-name="T2">•<text:tab/></text:span>MySQL is one of many database systems which can be used as the back-end to a web site</text:p>
      <text:p text:style-name="P24"><text:span text:style-name="T2">•<text:tab/></text:span>MySQL can be downloaded from http://www.mysql.com/ or mirror sites</text:p>
      <text:p text:style-name="P24"><text:span text:style-name="T2">•<text:tab/></text:span>The MySQL command line client can be used to interact with MySQL databases</text:p>
      <text:p text:style-name="P24"><text:span text:style-name="T2">•<text:tab/></text:span>The MySQL client allows the user to type in SQL queries and prints results to the screen.</text:p>
      <text:h text:style-name="Heading_20_1" text:outline-level="1">The DBI and DBD modules</text:h>
      <text:p text:style-name="ChapterPageBlurbHeading">In this chapter...</text:p>
      <text:p text:style-name="P23">In this section we look at the Perl module which can be used to interact with many database servers: DBI.</text:p>
      <text:h text:style-name="P28" text:outline-level="2">What is DBI?</text:h>
      <text:p text:style-name="P23">Like the Perl modules discussed in last week's CGI programming course, the DBI and DBD modules are written by Perl people and distributed free via CPAN (the Comprehensive Perl Archive Network).</text:p>
      <text:p text:style-name="P26">DBI stands for "Database Interface" while DBD stands for "Database Driver". You need both types of modules, working together, in order to access databases using Perl.</text:p>
      <text:p text:style-name="P36"><draw:frame draw:style-name="fr3" draw:name="Frame54" text:anchor-type="paragraph" svg:width="5in" draw:z-index="47"><draw:text-box fo:min-height="0.8701in"><table:table table:name="Table79" table:style-name="Table79"><table:table-column table:style-name="Table79.A"/><table:table-column table:style-name="Table79.B"/><table:table-column table:style-name="Table79.C"/><table:table-column table:style-name="Table79.D"/><table:table-header-rows><table:table-row><table:table-cell table:style-name="Table79.A1" office:value-type="string"><text:p text:style-name="P37">Src</text:p></table:table-cell><table:table-cell table:style-name="Table79.A1" office:value-type="string"><text:p text:style-name="P37">Chap</text:p></table:table-cell><table:table-cell table:style-name="Table79.A1" office:value-type="string"><text:p text:style-name="P37">Pgs</text:p></table:table-cell><table:table-cell table:style-name="Table79.D1" office:value-type="string"><text:p text:style-name="P37">#</text:p></table:table-cell></table:table-row></table:table-header-rows><table:table-row><table:table-cell table:style-name="Table79.A2" office:value-type="string"><text:p text:style-name="P38">Nutshell 2<text:span text:style-name="T11">nd</text:span></text:p></table:table-cell><table:table-cell table:style-name="Table79.A2" office:value-type="string"><text:p text:style-name="P39">12</text:p></table:table-cell><table:table-cell table:style-name="Table79.A2" office:value-type="string"><text:p text:style-name="P39">411 - 423</text:p></table:table-cell><table:table-cell table:style-name="Table79.D2" office:value-type="string"><text:p text:style-name="P41"/></table:table-cell></table:table-row><table:table-row><table:table-cell table:style-name="Table79.A2" office:value-type="string"><text:p text:style-name="P38">Camel 2<text:span text:style-name="T11">nd</text:span></text:p></table:table-cell><table:table-cell table:style-name="Table79.A2" office:value-type="string"><text:p text:style-name="P39"/></table:table-cell><table:table-cell table:style-name="Table79.A2" office:value-type="string"><text:p text:style-name="P39"/></table:table-cell><table:table-cell table:style-name="Table79.D2" office:value-type="string"><text:p text:style-name="P41"/></table:table-cell></table:table-row><table:table-row><table:table-cell table:style-name="Table79.A2" office:value-type="string"><text:p text:style-name="P38">Camel 3<text:span text:style-name="T11">rd</text:span></text:p></table:table-cell><table:table-cell table:style-name="Table79.A2" office:value-type="string"><text:p text:style-name="P39"/></table:table-cell><table:table-cell table:style-name="Table79.A2" office:value-type="string"><text:p text:style-name="P39"/></table:table-cell><table:table-cell table:style-name="Table79.D2" office:value-type="string"><text:p text:style-name="P41"/></table:table-cell></table:table-row><table:table-row><table:table-cell table:style-name="Table79.A2" office:value-type="string"><text:p text:style-name="P38">perldoc</text:p></table:table-cell><table:table-cell table:style-name="Table79.A2" office:value-type="string"><text:p text:style-name="P39">DBI</text:p></table:table-cell><table:table-cell table:style-name="Table79.A2" office:value-type="string"><text:p text:style-name="P39"/></table:table-cell><table:table-cell table:style-name="Table79.D2" office:value-type="string"><text:p text:style-name="P41"/></table:table-cell></table:table-row><table:table-row><table:table-cell table:style-name="Table79.A2" office:value-type="string"><text:p text:style-name="P38">Cookbook 2<text:span text:style-name="T11">nd</text:span></text:p></table:table-cell><table:table-cell table:style-name="Table79.A2" office:value-type="string"><text:p text:style-name="P39">14</text:p></table:table-cell><table:table-cell table:style-name="Table79.A2" office:value-type="string"><text:p text:style-name="P39">562 - 578</text:p></table:table-cell><table:table-cell table:style-name="Table79.D2" office:value-type="string"><text:p text:style-name="P41"/></table:table-cell></table:table-row><table:table-row><table:table-cell table:style-name="Table79.A2" office:value-type="string"><text:p text:style-name="P38">Learning 3<text:span text:style-name="T11">rd</text:span></text:p></table:table-cell><table:table-cell table:style-name="Table79.A2" office:value-type="string"><text:p text:style-name="P39">B</text:p></table:table-cell><table:table-cell table:style-name="Table79.A2" office:value-type="string"><text:p text:style-name="P39">291</text:p></table:table-cell><table:table-cell table:style-name="Table79.D2" office:value-type="string"><text:p text:style-name="P41">light</text:p></table:table-cell></table:table-row><table:table-row><table:table-cell table:style-name="Table79.A2" office:value-type="string"><text:p text:style-name="P38">Learning 4<text:span text:style-name="T11">th</text:span></text:p></table:table-cell><table:table-cell table:style-name="Table79.A2" office:value-type="string"><text:p text:style-name="P39"/></table:table-cell><table:table-cell table:style-name="Table79.A2" office:value-type="string"><text:p text:style-name="P39"/></table:table-cell><table:table-cell table:style-name="Table79.D2" office:value-type="string"><text:p text:style-name="P41"/></table:table-cell></table:table-row></table:table><text:p text:style-name="Standard"/></draw:text-box></draw:frame></text:p>
      <text:h text:style-name="P28" text:outline-level="2">Supported database types</text:h>
      <text:p text:style-name="P23">Databases supported by Perl's DBI module include:</text:p>
      <text:p text:style-name="P24"><text:span text:style-name="T2">•<text:tab/></text:span>Oracle</text:p>
      <text:p text:style-name="P24"><text:span text:style-name="T2">•<text:tab/></text:span>Sybase</text:p>
      <text:p text:style-name="P24"><text:span text:style-name="T2">•<text:tab/></text:span>Informix</text:p>
      <text:p text:style-name="P24"><text:span text:style-name="T2">•<text:tab/></text:span>MySQL</text:p>
      <text:p text:style-name="P24"><text:span text:style-name="T2">•<text:tab/></text:span>Msql</text:p>
      <text:p text:style-name="P24"><text:span text:style-name="T2">•<text:tab/></text:span>Ingres</text:p>
      <text:p text:style-name="P24"><text:span text:style-name="T2">•<text:tab/></text:span>Postgres</text:p>
      <text:p text:style-name="P24"><text:span text:style-name="T2">•<text:tab/></text:span>Xbase</text:p>
      <text:p text:style-name="P24"><text:span text:style-name="T2">•<text:tab/></text:span>DB2</text:p>
      <text:p text:style-name="P24"><text:span text:style-name="T2">•<text:tab/></text:span>... and more</text:p>
      <text:h text:style-name="P28" text:outline-level="2">How does DBI work?</text:h>
      <text:p text:style-name="P23">DBI is a generic interface which acts as a "funnel" between the programmer and multiple databases.</text:p>
      <text:p text:style-name="P26">DBI protects you from needing to know the minutiae of connecting to different databases by providing a consistent interface for the programmer. The only thing you need to vary is the connection string, to indicate what sort of database you wish to connect to.</text:p>
      <text:p text:style-name="P31"><text:span text:style-name="T5">To use DBI, you need to install the DBI module from CPAN, as well as any DBD modules for the databases you use. For instance, to use MySQL you need to install the </text:span><text:span text:style-name="T8">DBD::Mysql</text:span><text:span text:style-name="T5"> module.</text:span></text:p>
      <text:p text:style-name="P70"><draw:frame draw:style-name="fr2" draw:name="Frame22" text:anchor-type="paragraph" svg:width="5in" draw:z-index="57"><draw:text-box fo:min-height="0.0201in"><text:p text:style-name="AdvancedContent"><text:span text:style-name="T5">To install DBI, download the DBI module from CPAN (http://www.perl.com/CPAN), unzip it using a command like </text:span><text:span text:style-name="T7">tar -xzvf DBI.tar.gz</text:span><text:span text:style-name="T5">, then follow the instructions in the </text:span><text:span text:style-name="T7">README</text:span><text:span text:style-name="T5"> file distributed with the module.</text:span></text:p></draw:text-box></draw:frame><text:span text:style-name="T5"/></text:p>
      <text:h text:style-name="P28" text:outline-level="2">DBI/DBD syntax</text:h>
      <text:p text:style-name="P42"><text:span text:style-name="T5">The syntax of the database modules is best found by using the </text:span><text:span text:style-name="T7">perldoc</text:span><text:span text:style-name="T5"> command. </text:span><text:span text:style-name="T7">perldoc DBI</text:span><text:span text:style-name="T5"> will give you general information applicable to all DBI scripts, while </text:span><text:span text:style-name="T7">perldoc DBD::</text:span><text:span text:style-name="T20">yourdatabase</text:span><text:span text:style-name="T5"> will give information specific to your own database. In our case, we use </text:span><text:span text:style-name="T7">perldoc DBD::mysql</text:span><text:span text:style-name="T5">.</text:span></text:p>
      <text:p text:style-name="P31"><text:span text:style-name="T5">DBI is an object oriented Perl module, like the </text:span><text:span text:style-name="T8">Text::Template</text:span><text:span text:style-name="T5"> and </text:span><text:span text:style-name="T8">Mail::Mailer</text:span><text:span text:style-name="T5"> modules covered in the CGI Programming in Perl training module. This means that when we connect to the database we will be creating an object which is called a "database handle" which refers to a specific session with the database. Thus we can have multiple sessions open at once by creating multiple database handles.</text:span></text:p>
      <text:p text:style-name="P26">We can also create statement handle objects, which are Perl objects which refer to a previously prepared SQL statement. Once we have a statement handle, we can use it to execute the underlying SQL as often as we want.</text:p>
      <text:h text:style-name="P43" text:outline-level="3">Variable name conventions</text:h>
      <text:p text:style-name="P44">The following variable name conventions are used in the DBD/DBI documentation:</text:p>
      <text:p text:style-name="P50"><text:bookmark text:name="_924"/>Table 6-1. DBI module variable naming conventions</text:p>
      <table:table table:name="Table29" table:style-name="Table29">
        <table:table-column table:style-name="Table29.A"/>
        <table:table-column table:style-name="Table29.B"/>
        <table:table-row table:style-name="Table29.1">
          <table:table-cell table:style-name="Table29.A1" office:value-type="string">
            <text:p text:style-name="P56">Variable name</text:p>
          </table:table-cell>
          <table:table-cell table:style-name="Table29.B1" office:value-type="string">
            <text:p text:style-name="P56">Meaning</text:p>
          </table:table-cell>
        </table:table-row>
        <table:table-row table:style-name="Table29.1">
          <table:table-cell table:style-name="Table29.A2" office:value-type="string">
            <text:p text:style-name="P66">$dbh</text:p>
          </table:table-cell>
          <table:table-cell table:style-name="Table29.B2" office:value-type="string">
            <text:p text:style-name="P51">database handle object</text:p>
          </table:table-cell>
        </table:table-row>
        <table:table-row table:style-name="Table29.1">
          <table:table-cell table:style-name="Table29.A2" office:value-type="string">
            <text:p text:style-name="P66">$sth</text:p>
          </table:table-cell>
          <table:table-cell table:style-name="Table29.B2" office:value-type="string">
            <text:p text:style-name="P51">statement handle object</text:p>
          </table:table-cell>
        </table:table-row>
        <table:table-row table:style-name="Table29.1">
          <table:table-cell table:style-name="Table29.A2" office:value-type="string">
            <text:p text:style-name="P66">$rc</text:p>
          </table:table-cell>
          <table:table-cell table:style-name="Table29.B2" office:value-type="string">
            <text:p text:style-name="P51">Return code (boolean: true=ok, false=error)</text:p>
          </table:table-cell>
        </table:table-row>
        <table:table-row table:style-name="Table29.1">
          <table:table-cell table:style-name="Table29.A2" office:value-type="string">
            <text:p text:style-name="P66">$rv</text:p>
          </table:table-cell>
          <table:table-cell table:style-name="Table29.B2" office:value-type="string">
            <text:p text:style-name="P51">Return value (usually an integer)</text:p>
          </table:table-cell>
        </table:table-row>
        <table:table-row table:style-name="Table29.1">
          <table:table-cell table:style-name="Table29.A2" office:value-type="string">
            <text:p text:style-name="P66">@ary</text:p>
          </table:table-cell>
          <table:table-cell table:style-name="Table29.B2" office:value-type="string">
            <text:p text:style-name="P51">List of values returned from the database, typically a row of data</text:p>
          </table:table-cell>
        </table:table-row>
        <table:table-row table:style-name="Table29.1">
          <table:table-cell table:style-name="Table29.A2" office:value-type="string">
            <text:p text:style-name="P66">$rows</text:p>
          </table:table-cell>
          <table:table-cell table:style-name="Table29.B2" office:value-type="string">
            <text:p text:style-name="P51">Number of rows processed (if available, else -1)</text:p>
          </table:table-cell>
        </table:table-row>
      </table:table>
      <text:p text:style-name="P53"/>
      <text:h text:style-name="P28" text:outline-level="2">Connecting to the database</text:h>
      <text:p text:style-name="P99">use DBI;</text:p>
      <text:p text:style-name="P80"/>
      <text:p text:style-name="P80">my $driver = 'mysql';</text:p>
      <text:p text:style-name="P80">my $database = 'database_name'; <text:s text:c="8"/># name of your database here</text:p>
      <text:p text:style-name="P80">my $username = undef; <text:s text:c="18"/># your database username</text:p>
      <text:p text:style-name="P80">my $password = undef; <text:s text:c="18"/># your database password</text:p>
      <text:p text:style-name="P80"/>
      <text:p text:style-name="P80"># note that username and password should be assigned to if your database</text:p>
      <text:p text:style-name="P80"># uses authentication (ie requires you to log in)</text:p>
      <text:p text:style-name="P80"/>
      <text:p text:style-name="P80"># we set up a connection string specific to this database</text:p>
      <text:p text:style-name="P80">my $dsn = "DBI:$driver:database=$database";</text:p>
      <text:p text:style-name="P80"/>
      <text:p text:style-name="P80"># make the actual connection - this returns a database handle we can use later</text:p>
      <text:p text:style-name="P80">my $dbh = DBI-&gt;connect($dsn, $username, $password);</text:p>
      <text:p text:style-name="P80"/>
      <text:p text:style-name="P80"># when you're done (at the end of your script) </text:p>
      <text:p text:style-name="P80">$dbh-&gt;disconnect();</text:p>
      <text:p text:style-name="P80"/>
      <text:h text:style-name="P28" text:outline-level="2">Executing an SQL query</text:h>
      <text:p text:style-name="P99"># set up an SQL statement</text:p>
      <text:p text:style-name="P80">my $sql_statement = "select * from customer";</text:p>
      <text:p text:style-name="P80">my $sth = $dbh-&gt;prepare($sql_statement) </text:p>
      <text:p text:style-name="P80"><text:s text:c="8"/>|| die "Could not prepare: " . $dbh-&gt;errstr();</text:p>
      <text:p text:style-name="P80"/>
      <text:p text:style-name="P80"># execute it </text:p>
      <text:p text:style-name="P80">$sth-&gt;execute() || die "Could not execute: " . $dbh-&gt;errstr();</text:p>
      <text:p text:style-name="P80"/>
      <text:p text:style-name="P80"># how many rows did we get?</text:p>
      <text:p text:style-name="P80">my $num_rows = $sth-&gt;rows();</text:p>
      <text:p text:style-name="P80">my $num_fields = $sth-&gt;{'NUM_OF_FIELDS'};</text:p>
      <text:p text:style-name="P80"/>
      <text:p text:style-name="P80"># close the sql query, if we don't want it any more.</text:p>
      <text:p text:style-name="P80">$sth-&gt;finish();</text:p>
      <text:h text:style-name="P28" text:outline-level="2">Doing useful things with the data</text:h>
      <text:p text:style-name="P99"># get an array full of the next row of data that matches the query</text:p>
      <text:p text:style-name="P80"># (the most common, and simplest, case)</text:p>
      <text:p text:style-name="P80">while ( my @ary = $sth-&gt;fetchrow_array() ) {</text:p>
      <text:p text:style-name="P80"><text:s text:c="8"/>print "The first field is $ary[0]\n";</text:p>
      <text:p text:style-name="P80">}</text:p>
      <text:p text:style-name="P80"/>
      <text:p text:style-name="P80"># get a hash reference instead</text:p>
      <text:p text:style-name="P80"># (the more complicated, but more useful, version)</text:p>
      <text:p text:style-name="P80">while ( my $hashref= $sth-&gt;fetchrow_hashref() ) {</text:p>
      <text:p text:style-name="P80"><text:s text:c="8"/>print "Name is $hashref-&gt;{'name'}\n";</text:p>
      <text:p text:style-name="P80">}</text:p>
      <text:p text:style-name="P80"/>
      <text:p text:style-name="P80"># you can also get an arrayref</text:p>
      <text:p text:style-name="P80"># (equally complicated and not quite as useful)</text:p>
      <text:p text:style-name="P80">while ( my $ary_ref = $sth-&gt;fetchrow_arrayref() ) {</text:p>
      <text:p text:style-name="P80"><text:s text:c="8"/>print "The first field is $ary_ref-&gt;[0]\n";</text:p>
      <text:p text:style-name="P80">}</text:p>
      <text:p text:style-name="P71"><draw:frame draw:style-name="fr2" draw:name="Frame24" text:anchor-type="paragraph" svg:width="5in" draw:z-index="58"><draw:text-box fo:min-height="0.0201in"><text:p text:style-name="AdvancedContent">Of the above methods, <text:span text:style-name="T6">fetchrow_array()</text:span> is the only one that does not require an understanding of Perl references. References are not a beginner-level topic, but for those who are interested, they are documented in chapter 4 of the Camel. They are worth learning if only for the added benefit of being able to access fields by name when using the <text:span text:style-name="T6">fetchrow_hashref</text:span> method.</text:p></draw:text-box></draw:frame></text:p>
      <text:h text:style-name="P28" text:outline-level="2">An easier way to execute non-SELECT queries</text:h>
      <text:p text:style-name="P42"><text:span text:style-name="T5">If you wish to execute a query such as INSERT, UPDATE, or DELETE, you may find it easier to use the </text:span><text:span text:style-name="T8">do()</text:span><text:span text:style-name="T5"> method:</text:span></text:p>
      <text:p text:style-name="P99">$dbh-&gt;do("delete from sales")</text:p>
      <text:p text:style-name="P80"><text:s text:c="4"/>|| warn("Can't delete from sales table");</text:p>
      <text:p text:style-name="P64">This method returns the number of rows affected, or undef if there is an error.</text:p>
      <text:h text:style-name="P28" text:outline-level="2">Quoting special characters in SQL</text:h>
      <text:p text:style-name="P23">Sometimes you want to use a value in your SQL which may contain characters which have special behaviour in SQL, such as a percent sign or a quote mark. Luckily, there is a method which can automatically escape all special characters:</text:p>
      <text:p text:style-name="P99">my $string = "20% off all stock";</text:p>
      <text:p text:style-name="P80">my $clean_string = $dbh-&gt;quote($string);</text:p>
      <text:h text:style-name="P28" text:outline-level="2">Exercises</text:h>
      <text:p text:style-name="P104"><text:span text:style-name="T21"><text:tab/></text:span>1.<text:tab/>Use <text:span text:style-name="T6">exercises/scripts/easyconnect.pl</text:span> to connect to your Acme Widget Co. database. You will need to edit some of the lines at the top.</text:p>
      <text:p text:style-name="P77"><text:tab/>2.<text:tab/>Use a <text:span text:style-name="T6">while</text:span> loop to output data a row at a time</text:p>
      <text:p text:style-name="P77"><text:tab/>3.<text:tab/>Check all your statements for indications of failure, and output messages to the user using <text:span text:style-name="T6">warn()</text:span> if any of the steps fail.</text:p>
      <text:h text:style-name="P43" text:outline-level="3">Advanced exercises</text:h>
      <text:p text:style-name="P75"><text:span text:style-name="T22"><text:tab/></text:span>1.<text:tab/>If you wish, you can use a hash reference instead of an array</text:p>
      <text:p text:style-name="P77"><text:tab/>2.<text:tab/>Change the SQL in <text:span text:style-name="T6">easyconnect.pl</text:span> to use a non-SELECT statement, and use the <text:span text:style-name="T6">do</text:span> method instead of the <text:span text:style-name="T6">prepare</text:span> and <text:span text:style-name="T6">execute</text:span> methods. Don't forget to check the return value!</text:p>
      <text:h text:style-name="P28" text:outline-level="2">Chapter summary</text:h>
      <text:p text:style-name="P27"><text:span text:style-name="T2">•<text:tab/></text:span>The DBI module provides a consistent interface to a variety of database systems</text:p>
      <text:p text:style-name="P24"><text:span text:style-name="T2">•<text:tab/></text:span>The DBI module can be downloaded from CPAN</text:p>
      <text:p text:style-name="P24"><text:span text:style-name="T2">•<text:tab/></text:span>Documentation for the DBI module can be found by typing <text:span text:style-name="T18">perldoc DBI</text:span></text:p>
      <text:h text:style-name="Heading_20_1" text:outline-level="1">Acme Widget Co. Exercises</text:h>
      <text:p text:style-name="ChapterPageBlurbHeading">In this chapter...</text:p>
      <text:p text:style-name="P23">In the second half of this training module, we will be tying together what we have learned about SQL and DBI, and creating a simple application for Acme Widget Co. to assist them in inventory management, sales, and billing.</text:p>
      <text:h text:style-name="P28" text:outline-level="2">The Acme inventory application</text:h>
      <text:p text:style-name="P42"><text:span text:style-name="T5">In your </text:span><text:span text:style-name="T8">exercises/</text:span><text:span text:style-name="T5"> directory you will find a subdirectory called </text:span><text:span text:style-name="T8">acme/</text:span><text:span text:style-name="T5"> which contains the outline of the Acme inventory application which you will build upon for the rest of today. </text:span></text:p>
      <text:h text:style-name="P28" text:outline-level="2">Listing stock items</text:h>
      <text:p text:style-name="P42"><text:span text:style-name="T5">The shell of a stock-listing script is available in your </text:span><text:span text:style-name="T8">exercises/acme/</text:span><text:span text:style-name="T5"> directory as </text:span><text:span text:style-name="T8">stocklist.pl</text:span><text:span text:style-name="T5">.</text:span></text:p>
      <text:p text:style-name="P23"/>
      <text:p text:style-name="CodeIndented">#!/usr/bin/perl -w</text:p>
      <text:p text:style-name="CodeIndented">use strict;</text:p>
      <text:p text:style-name="CodeIndented">use DBI;</text:p>
      <text:p text:style-name="CodeIndented"/>
      <text:p text:style-name="CodeIndented">my $driver = 'mysql';</text:p>
      <text:p text:style-name="CodeIndented">my $database = 'trainXX';</text:p>
      <text:p text:style-name="CodeIndented">my $username = 'trainXX';</text:p>
      <text:p text:style-name="CodeIndented">my $password = 'your_password_here';</text:p>
      <text:p text:style-name="CodeIndented"/>
      <text:p text:style-name="CodeIndented">my $dsn = "DBI:$driver:database=$database";</text:p>
      <text:p text:style-name="CodeIndented">my $dbh = DBI-&gt;connect($dsn, $username, $password) </text:p>
      <text:p text:style-name="CodeIndented"><text:s text:c="8"/>|| die $DBI::errstr;</text:p>
      <text:p text:style-name="CodeIndented"/>
      <text:p text:style-name="CodeIndented">my $sql_statement = "select * from stock_item";</text:p>
      <text:p text:style-name="CodeIndented">my $sth = $dbh-&gt;prepare($sql_statement);</text:p>
      <text:p text:style-name="CodeIndented">$sth-&gt;execute() or die ("Can't execute SQL: " . $dbh-&gt;errstr());</text:p>
      <text:p text:style-name="CodeIndented"/>
      <text:p text:style-name="CodeIndented">while (my @ary = $sth-&gt;fetchrow_array()) {</text:p>
      <text:p text:style-name="CodeIndented"><text:s text:c="8"/>print &lt;&lt;"END";</text:p>
      <text:p text:style-name="CodeIndented">ID: <text:s text:c="11"/>$ary[0]</text:p>
      <text:p text:style-name="CodeIndented">Description: <text:s text:c="2"/>$ary[1]</text:p>
      <text:p text:style-name="CodeIndented">Price: <text:s text:c="8"/>$ary[2]</text:p>
      <text:p text:style-name="CodeIndented">Quantity: <text:s text:c="5"/>$ary[3]</text:p>
      <text:p text:style-name="CodeIndented">END</text:p>
      <text:p text:style-name="CodeIndented">}</text:p>
      <text:p text:style-name="CodeIndented"/>
      <text:p text:style-name="CodeIndented">$dbh-&gt;disconnect();</text:p>
      <text:p text:style-name="P80"/>
      <text:p text:style-name="P54"><text:span text:style-name="T6"><text:tab/></text:span>1.<text:tab/>Fill in the variables indicated (<text:span text:style-name="T6">$database</text:span>, <text:span text:style-name="T6">$sql_statement</text:span>, etc)</text:p>
      <text:p text:style-name="P77"><text:tab/>2.<text:tab/>Test your script from the command line</text:p>
      <text:p text:style-name="P77"><text:tab/>3.<text:tab/>Sort the output in alphabetical order by Description</text:p>
      <text:h text:style-name="P43" text:outline-level="3">Advanced exercises:</text:h>
      <text:p text:style-name="P75"><text:span text:style-name="T22"><text:tab/></text:span>1.<text:tab/>If you are familiar with Perl references, convert the script to use <text:span text:style-name="T6">fetchrow_hashref()</text:span></text:p>
      <text:p text:style-name="P77"><text:span text:style-name="T6"><text:tab/></text:span>2.<text:tab/>Ask the user to specify a field to sort by, either as a command line argument or on STDIN. If the sort order parameter is given, use it to change the sort order in your SQL statement and re-output the result, otherwise default to something sensible such as ID</text:p>
      <text:h text:style-name="P28" text:outline-level="2">Adding new stock items</text:h>
      <text:p text:style-name="P104"><text:span text:style-name="T21"><text:tab/></text:span>1.<text:tab/>Write a script which prompts the user for input, asking for values for description, quantity and price. Remember that the stock item's ID will be automatically filled in by the database, as it is an "auto increment" field. </text:p>
      <text:p text:style-name="P77"><text:tab/>2.<text:tab/>Next, create an SQL query to add a record to the database. Output a message to the user indicating the success (or failure) of the operation. A sample script to get you started is available in <text:span text:style-name="T6">exercises/acme/addstock.pl</text:span></text:p>
      <text:h text:style-name="P43" text:outline-level="3">Advanced exercises</text:h>
      <text:p text:style-name="P75"><text:span text:style-name="T22"><text:tab/></text:span>1.<text:tab/>Check that the price is a number (use regular expressions for these checks)</text:p>
      <text:p text:style-name="P77"><text:tab/>2.<text:tab/>Check that it has two decimal places</text:p>
      <text:p text:style-name="P77"><text:tab/>3.<text:tab/>Check that the number of items in stock is a number</text:p>
      <text:h text:style-name="P28" text:outline-level="2">Entering a sale into the system</text:h>
      <text:p text:style-name="P104"><text:span text:style-name="T21"><text:tab/></text:span>1.<text:tab/>The program <text:span text:style-name="T6">exercises/acme/sale.pl</text:span> provides an interface which can be used to input data pertinent to the occurence of a sale</text:p>
      <text:p text:style-name="P77"><text:tab/>2.<text:tab/>Write a script which records the sale in the <text:span text:style-name="T6">sales</text:span> table </text:p>
      <text:p text:style-name="P77"><text:tab/>3.<text:tab/>Your script will also have to update the <text:span text:style-name="T6">stock_item</text:span> table to reduce the number of items still in stock.</text:p>
      <text:p text:style-name="P77"><text:tab/>4.<text:tab/>What happens if you try to buy/sell more items than are available? Put in a check to stop this from happening.</text:p>
      <text:h text:style-name="P28" text:outline-level="2">Creating sales reports</text:h>
      <text:p text:style-name="P104"><text:span text:style-name="T21"><text:tab/></text:span>1.<text:tab/>Copy the code from the previous example's script to create a script that asks the user for a salesperson's ID number and a start and end date. </text:p>
      <text:p text:style-name="P77"><text:tab/>2.<text:tab/>Use the script to output a sales report for the chosen salesperson for the period between the two dates.</text:p>
      <text:h text:style-name="P43" text:outline-level="3">Advanced exercises</text:h>
      <text:p text:style-name="P75"><text:span text:style-name="T22"><text:tab/></text:span>1.<text:tab/>Create an extra option for "all" sales people, which shows all the sales people in descending order of sales made. You may need to use an SQL <text:span text:style-name="T6">group by</text:span> clause to achieve this.</text:p>
      <text:h text:style-name="P28" text:outline-level="2">Searching for stock items</text:h>
      <text:p text:style-name="P104"><text:span text:style-name="T21"><text:tab/></text:span>1.<text:tab/>Create a script which asks a user for a string to search for in a stock item's description (eg "dynamite"). </text:p>
      <text:p text:style-name="P77"><text:tab/>2.<text:tab/>Allow the user to choose either "Full name", "Beginning of name" or "Part of name" as a search type. </text:p>
      <text:p text:style-name="P77"><text:tab/>3.<text:tab/>Create different SQL queries using <text:span text:style-name="T6">LIKE</text:span> to search the data depending on their choices</text:p>
      <text:h text:style-name="P43" text:outline-level="3">Advanced exercises</text:h>
      <text:p text:style-name="P75"><text:span text:style-name="T22"><text:tab/></text:span>1.<text:tab/>Change the script so that people can use DOS/Unix style wildcards (<text:span text:style-name="T6">*</text:span> and <text:span text:style-name="T6">?</text:span>) then use their wildcard expression in your SQL query - convert the wildcards to SQL-style wildcards by using regular expressions</text:p>
      <text:h text:style-name="Heading_20_1" text:outline-level="1">References</text:h>
      <text:p text:style-name="ChapterPageBlurbHeading">In this chapter...</text:p>
      <text:p text:style-name="P23">This section is included as an optional topic. It is intended for those who have experience in C or other languages which use pointers and references. </text:p>
      <text:p text:style-name="P79"><draw:frame draw:style-name="fr3" draw:name="Frame25" text:anchor-type="paragraph" svg:width="5in" draw:z-index="59"><draw:text-box fo:min-height="0.8701in"><text:p text:style-name="ContentRTFM"><text:span text:style-name="T5">References are covered at length in the first chapter of the O'Reilly book </text:span><text:span text:style-name="T17">Advanced Perl Programming</text:span><text:span text:style-name="T5"> by Sriram Srinivasan (the "Panther" book). Lastly, </text:span><text:span text:style-name="T7">perldoc perlref</text:span><text:span text:style-name="T5"> contains online documentation related to Perl references.</text:span></text:p></draw:text-box></draw:frame></text:p>
      <text:p text:style-name="P26">Uses for Perl references:</text:p>
      <text:p text:style-name="P24"><text:span text:style-name="T2">•<text:tab/></text:span>creating complex data structures, for example multi-dimensional arrays</text:p>
      <text:p text:style-name="P24"><text:span text:style-name="T2">•<text:tab/></text:span>passing multiple arrays and hashes to subroutines and functions without them getting smushed together</text:p>
      <text:p text:style-name="P24"><text:span text:style-name="T2">•<text:tab/></text:span>creating anonymous data structures</text:p>
      <text:h text:style-name="P28" text:outline-level="2">Creating and deferencing</text:h>
      <text:p text:style-name="P23">To create a reference to a scalar, array or hash, we prefix its name with a backslash:</text:p>
      <text:p text:style-name="P23"/>
      <text:p text:style-name="CodeIndented">my $scalar = "This is a scalar";</text:p>
      <text:p text:style-name="CodeIndented">my @array <text:s/>= qw(a b c);</text:p>
      <text:p text:style-name="CodeIndented">my %hash <text:s text:c="2"/>= (<text:tab/>'sky' =&gt; 'blue', </text:p>
      <text:p text:style-name="CodeIndented"><text:tab/><text:tab/><text:tab/>'apple' =&gt; 'red', </text:p>
      <text:p text:style-name="CodeIndented"><text:tab/><text:tab/><text:tab/>'grass' =&gt; 'green'</text:p>
      <text:p text:style-name="CodeIndented"><text:tab/><text:tab/>);</text:p>
      <text:p text:style-name="CodeIndented"/>
      <text:p text:style-name="CodeIndented">my $scalar_ref = \$scalar;</text:p>
      <text:p text:style-name="CodeIndented">my $array_ref <text:s/>= \@array;</text:p>
      <text:p text:style-name="CodeIndented">my $hash_ref <text:s text:c="2"/>= \%hash;</text:p>
      <text:p text:style-name="P64">Note that all references are scalars, because they contain a single item of information - the memory address of the actual data.</text:p>
      <text:p text:style-name="P31"><text:span text:style-name="T5">Dereferencing (getting at the value that a reference points to) is achieved by prepending the appropriate variable-type punctuation to the name of the reference. For instance, if we have a hash reference </text:span><text:span text:style-name="T8">$hash_reference</text:span><text:span text:style-name="T5"> we can dereference it by looking for </text:span><text:span text:style-name="T8">%$hash_reference</text:span><text:span text:style-name="T5">.</text:span></text:p>
      <text:p text:style-name="P26"/>
      <text:p text:style-name="CodeIndented">my $new_scalar = $$scalar_ref;</text:p>
      <text:p text:style-name="CodeIndented">my @new_array <text:s/>= @$array_ref;</text:p>
      <text:p text:style-name="CodeIndented">my %new_hash <text:s text:c="2"/>= %$hash_ref;</text:p>
      <text:p text:style-name="P33"><text:span text:style-name="T5">In other words, wherever you would normally put a variable name (like </text:span><text:span text:style-name="T8">new_scalar</text:span><text:span text:style-name="T5">) you can put a reference variable (like </text:span><text:span text:style-name="T8">$scalar_ref</text:span><text:span text:style-name="T5">).</text:span></text:p>
      <text:p text:style-name="P26">Here's how you access array elements or slices, and hash elements:</text:p>
      <text:p text:style-name="P26"/>
      <text:p text:style-name="CodeIndented">print $$array_ref[0]; <text:s text:c="8"/># prints the first element of the</text:p>
      <text:p text:style-name="CodeIndented"><text:s text:c="30"/># array referenced by $array_ref</text:p>
      <text:p text:style-name="CodeIndented">print $$array_ref[0..2]; <text:s text:c="5"/># prints an array slice</text:p>
      <text:p text:style-name="CodeIndented">print $$hash_ref{'sky'}; <text:s text:c="5"/># prints a hash element's value</text:p>
      <text:p text:style-name="P80"/>
      <text:p text:style-name="P64">The other way to access the value that a reference points to is using the "arrow" notation. This notation is usually considered to be better Perl style than the one shown above, which can have precedence problems and is less visually clean.</text:p>
      <text:p text:style-name="P64"/>
      <text:p text:style-name="CodeIndented">print $array_ref-&gt;[0];</text:p>
      <text:p text:style-name="CodeIndented">print $hash_ref-&gt;{'sky'};</text:p>
      <text:p text:style-name="P71"><draw:frame draw:style-name="fr3" draw:name="Frame46" text:anchor-type="paragraph" svg:width="5in" draw:z-index="60"><draw:text-box fo:min-height="0.8701in"><text:p text:style-name="ContentRTFM">The Panther book describes a good way to visualise this method. Ask your instructor to demonstrate it or to loan you a copy of the book if you need a better understanding of the above syntax.</text:p></draw:text-box></draw:frame></text:p>
      <text:h text:style-name="P28" text:outline-level="2">Complex data structures</text:h>
      <text:p text:style-name="P23">We can use references to create complex data structures, such as this hash in which the values are arrays rather than scalars. Actually, they are scalars, since the array references are scalars, but they point to arrays.</text:p>
      <text:p text:style-name="P23"/>
      <text:p text:style-name="CodeIndented">my @fruits = qw(apple orange pear banana);</text:p>
      <text:p text:style-name="CodeIndented">my @rodents = qw(mouse rat hamster gerbil rabbit);</text:p>
      <text:p text:style-name="CodeIndented">my @books = qw(camel llama panther);</text:p>
      <text:p text:style-name="CodeIndented"/>
      <text:p text:style-name="CodeIndented">my %categories = (</text:p>
      <text:p text:style-name="CodeIndented"><text:s text:c="8"/>'fruits' <text:s text:c="7"/>=&gt; <text:s text:c="13"/>\@fruits,</text:p>
      <text:p text:style-name="CodeIndented"><text:s text:c="8"/>'rodents' <text:s text:c="6"/>=&gt; <text:s text:c="13"/>\@rodents,</text:p>
      <text:p text:style-name="CodeIndented"><text:s text:c="8"/>'books' <text:s text:c="8"/>=&gt; <text:s text:c="13"/>\@books,</text:p>
      <text:p text:style-name="CodeIndented">);</text:p>
      <text:p text:style-name="CodeIndented"/>
      <text:p text:style-name="CodeIndented"># to print out "gerbil"...</text:p>
      <text:p text:style-name="CodeIndented">print $categories-&gt;{'rodents'}-&gt;[3];</text:p>
      <text:p text:style-name="P80"/>
      <text:h text:style-name="P28" text:outline-level="2">Passing multiple arrays/hashes as arguments</text:h>
      <text:p text:style-name="P23">If we were to attempt to pass two arrays together to a function or subroutine, they would be flattened out to form one large array:</text:p>
      <text:p text:style-name="P23"/>
      <text:p text:style-name="CodeIndented">mylist(@fruit, @rodents);</text:p>
      <text:p text:style-name="CodeIndented"/>
      <text:p text:style-name="CodeIndented"># print out all the fruits then all the rodents</text:p>
      <text:p text:style-name="CodeIndented">sub mylist {</text:p>
      <text:p text:style-name="CodeIndented"><text:s text:c="8"/>my @list = @_;</text:p>
      <text:p text:style-name="CodeIndented"><text:s text:c="8"/>foreach (@list) {</text:p>
      <text:p text:style-name="CodeIndented"><text:s text:c="16"/>print "$_\n";</text:p>
      <text:p text:style-name="CodeIndented"><text:s text:c="8"/>}</text:p>
      <text:p text:style-name="CodeIndented">}</text:p>
      <text:p text:style-name="P64">If we want them kept separate, pass references:</text:p>
      <text:p text:style-name="P64"/>
      <text:p text:style-name="CodeIndented">myreflist(@fruit, @rodents);</text:p>
      <text:p text:style-name="CodeIndented"/>
      <text:p text:style-name="CodeIndented">sub myreflist {</text:p>
      <text:p text:style-name="CodeIndented"><text:s text:c="8"/>my ($firstref, $secondref) = @_;</text:p>
      <text:p text:style-name="CodeIndented"><text:s text:c="8"/>print "First list:\n";</text:p>
      <text:p text:style-name="CodeIndented"><text:s text:c="8"/>foreach (@$firstref) {</text:p>
      <text:p text:style-name="CodeIndented"><text:s text:c="16"/>print "$_\n";</text:p>
      <text:p text:style-name="CodeIndented"><text:s text:c="8"/>}</text:p>
      <text:p text:style-name="CodeIndented"><text:s text:c="8"/>print "Second list:\n";</text:p>
      <text:p text:style-name="CodeIndented"><text:s text:c="8"/>foreach (@$secondref) {</text:p>
      <text:p text:style-name="CodeIndented"><text:s text:c="16"/>print "$_\n";</text:p>
      <text:p text:style-name="CodeIndented"><text:s text:c="8"/>}</text:p>
      <text:p text:style-name="CodeIndented">}</text:p>
      <text:h text:style-name="P28" text:outline-level="2">Anonymous data structures</text:h>
      <text:p text:style-name="P23">Lastly, references can be used to create anonymous data structures which are destroyed once you're done with them. An anonymous array is created by using square brackets instead of round ones. An anonymous hash uses curly brackets instead of round ones.</text:p>
      <text:p text:style-name="P23"/>
      <text:p text:style-name="CodeIndented"># the old two-step way:</text:p>
      <text:p text:style-name="CodeIndented">my @array = qw(a b c d);</text:p>
      <text:p text:style-name="CodeIndented">my $array_ref = \@array;</text:p>
      <text:p text:style-name="CodeIndented"/>
      <text:p text:style-name="CodeIndented"># if we get rid of $array_ref, @array will still hang round using</text:p>
      <text:p text:style-name="CodeIndented"># up memory. <text:s/>Here's how we do it without the intermediate step:</text:p>
      <text:p text:style-name="CodeIndented"/>
      <text:p text:style-name="CodeIndented">my $array_ref = ['a', 'b', 'c', 'd'];</text:p>
      <text:p text:style-name="CodeIndented"/>
      <text:p text:style-name="CodeIndented"># look, we can still use qw() too...</text:p>
      <text:p text:style-name="CodeIndented"/>
      <text:p text:style-name="CodeIndented">my $array_ref = [qw(a b c d)];</text:p>
      <text:p text:style-name="CodeIndented"/>
      <text:p text:style-name="CodeIndented"># more useful yet:</text:p>
      <text:p text:style-name="CodeIndented"/>
      <text:p text:style-name="CodeIndented">my %transport = (</text:p>
      <text:p text:style-name="CodeIndented"><text:s text:c="8"/>'cars' <text:s text:c="9"/>=&gt; <text:s text:c="5"/>[qw(toyota ford holden porsche)],</text:p>
      <text:p text:style-name="CodeIndented"><text:s text:c="8"/>'planes' <text:s text:c="7"/>=&gt; <text:s text:c="5"/>[qw(boeing harrier)],</text:p>
      <text:p text:style-name="CodeIndented"><text:s text:c="8"/>'boats' <text:s text:c="8"/>=&gt; <text:s text:c="5"/>[qw(clipper skiff dinghy)],</text:p>
      <text:p text:style-name="CodeIndented">);</text:p>
      <text:h text:style-name="P28" text:outline-level="2">Chapter summary</text:h>
      <text:p text:style-name="P27"><text:span text:style-name="T2">•<text:tab/></text:span>References may be used to create complex data structures, pass multiple arrays and hashes to subroutines, and to create anonymous data structures</text:p>
      <text:p text:style-name="P24"><text:span text:style-name="T2">•<text:tab/></text:span>References are created by prefixing the name of a variable with a backslash</text:p>
      <text:p text:style-name="P24"><text:span text:style-name="T2">•<text:tab/></text:span>References are dereferenced by using the name of a reference (including the dollar sign) where we would usually use the alphanumeric name of a variable, or by using the arrow notation.</text:p>
      <text:p text:style-name="P24"><text:span text:style-name="T2">•<text:tab/></text:span>References can be included in Perl data structures anywhere you might ordinarily find scalars.</text:p>
      <text:p text:style-name="P24"><text:span text:style-name="T2">•<text:tab/></text:span>References to anonymous arrays may be created by initialising an array using square brackets instead of round ones.</text:p>
      <text:p text:style-name="P24"><text:span text:style-name="T2">•<text:tab/></text:span>References to anonymous hashes may be created by initialising an hash using curly brackets instead of round ones.</text:p>
      <text:h text:style-name="Heading_20_1" text:outline-level="1">What is CGI?</text:h>
      <text:p text:style-name="ChapterPageBlurbHeading">In this chapter...</text:p>
      <text:p text:style-name="P23">In this section we will define the term CGI and learn how web servers use CGI to provide dynamic and interactive material. We explore the Hypertext Transfer Protocol as it applies to both static and CGI-generated content, and examine raw HTTP requests and responses by telnetting to a web server.</text:p>
      <text:h text:style-name="P28" text:outline-level="2">Definition of CGI</text:h>
      <text:p text:style-name="P23">CGI is the Common Gateway Interface, a standard for programs to interface with information servers such as HTTP (web) servers. CGI allows the HTTP server to run an executable program or script in response to a user request, and generate output on the fly. This allows web developers to create dynamic and interactive web pages.</text:p>
      <text:p text:style-name="P26">CGI programs can be written in any language. Perl is a very common language for CGI programming as it is largely platform independent and the language's features make it very easy to write powerful applications. However, some CGI programs are written in C, shell script, or other languages.</text:p>
      <text:p text:style-name="P26">It is important to remember that CGI is not a language in itself. CGI is merely a type of program which can be written in any language.</text:p>
      <text:h text:style-name="P28" text:outline-level="2">Introduction to HTTP</text:h>
      <text:p text:style-name="P23">To understand how CGI works, you need some understanding of how HTTP works. </text:p>
      <text:p text:style-name="P26">HTTP stands for HyperText Transfer Protocol, and (not very surprisingly) is the protocol used for transferring hypertext documents such as HTML pages on the World Wide Web.</text:p>
      <text:p text:style-name="P26">For the purposes of this course, we will only be looking at HTTP version The current version, 1.1, is specified in RFC 2068 and contains many more features, but none of them are necessary for a basic understanding of CGI programming. An HTTP cheat-sheet, containing some common terminology and a table of status codes, appears in Appendix E.</text:p>
      <text:p text:style-name="P103"><draw:frame draw:style-name="fr3" draw:name="Frame59" text:anchor-type="paragraph" svg:width="5in" draw:z-index="63"><draw:text-box fo:min-height="0.8701in"><text:p text:style-name="AdvancedContent"><text:span text:style-name="T42">RFCs, or "Request For Comment" documents, can be obtained from the Internet Engineering Task Force (IETF) website (http://www.ietf.org/) or from mirrors such as the RFC mirror at Monash University (</text:span><text:a xlink:type="simple" xlink:href="ftp://ftp.monash.edu.au/pub/rfc/"><text:span text:style-name="T43">ftp://ftp.monash.edu.au/pub/rfc/</text:span></text:a><text:span text:style-name="T42">)</text:span>.</text:p></draw:text-box></draw:frame></text:p>
      <text:p text:style-name="P26">A simple HTTP transaction, such as a request for a static HTML page, works as follows:</text:p>
      <text:p text:style-name="P77"><text:span text:style-name="T5"><text:tab/></text:span>1.<text:tab/>The user types a URL into his or her browser, or specifies a web address by some other means such as clicking on a link, choosing a bookmark, etc</text:p>
      <text:p text:style-name="P77"><text:tab/>2.<text:tab/>The user agent connects to port 80 of the HTTP server</text:p>
      <text:p text:style-name="P77"><text:tab/>3.<text:tab/>The user agent sends a request such as <text:span text:style-name="T6">GET /index.html</text:span></text:p>
      <text:p text:style-name="P77"><text:span text:style-name="T6"><text:tab/></text:span>4.<text:tab/>The user agent may also send other headers</text:p>
      <text:p text:style-name="P77"><text:tab/>5.<text:tab/>The HTTP server receives the request and finds the requested file in its filesystem</text:p>
      <text:p text:style-name="P77"><text:tab/>6.<text:tab/>The HTTP server sends back some HTTP headers, followed by the contents of the requested file</text:p>
      <text:p text:style-name="P77"><text:tab/>7.<text:tab/>The HTTP server closes the connection</text:p>
      <text:p text:style-name="P26">When a user requests a CGI program, however, the process changes slightly:</text:p>
      <text:p text:style-name="P77"><text:span text:style-name="T5"><text:tab/></text:span>1.<text:tab/>The user agent sends a request as above</text:p>
      <text:p text:style-name="P77"><text:tab/>2.<text:tab/>The HTTP server receives the request as above</text:p>
      <text:p text:style-name="P77"><text:tab/>3.<text:tab/>The HTTP server finds the requested CGI program in its file system</text:p>
      <text:p text:style-name="P77"><text:tab/>4.<text:tab/>The HTTP server executes the program</text:p>
      <text:p text:style-name="P77"><text:tab/>5.<text:tab/>The program produces output</text:p>
      <text:p text:style-name="P77"><text:tab/>6.<text:tab/>The output includes HTTP headers</text:p>
      <text:p text:style-name="P77"><text:tab/>7.<text:tab/>The HTTP server sends back the output of the program</text:p>
      <text:p text:style-name="P77"><text:tab/>8.<text:tab/>The HTTP server closes the connection</text:p>
      <text:h text:style-name="Heading_20_2" text:outline-level="2">Terminology</text:h>
      <text:p text:style-name="P120">authentication</text:p>
      <text:p text:style-name="P121"> <text:tab/>The process by which a client sends username and password information to the server, in an attempt to become authorized to view a restricted resource.</text:p>
      <text:p text:style-name="P120">client</text:p>
      <text:p text:style-name="P121"> <text:tab/>An application program that establishes connections for the purpose of sending requests.</text:p>
      <text:p text:style-name="P120">Content-type</text:p>
      <text:p text:style-name="P121"> <text:tab/>The media type of the body of the response, as given in the <text:span text:style-name="T6">Content-type:</text:span> header. Examples include <text:span text:style-name="T6">text/html</text:span>, <text:span text:style-name="T6">text/plain</text:span>, <text:span text:style-name="T6">image/gif</text:span>, etc.</text:p>
      <text:p text:style-name="P120">method</text:p>
      <text:p text:style-name="P121"> <text:tab/>Indicates what the server should do with a resource. Case sensitive. Valid methods include: GET, HEAD, POST</text:p>
      <text:p text:style-name="P120">request</text:p>
      <text:p text:style-name="P121"> <text:tab/>An HTTP request message sent by a client to a server</text:p>
      <text:p text:style-name="P120">resource</text:p>
      <text:p text:style-name="P121"> <text:tab/>A network data object or service which can be identified by a URI.</text:p>
      <text:p text:style-name="P120">response</text:p>
      <text:p text:style-name="P121"> <text:tab/>An HTTP response message sent by a server to a client</text:p>
      <text:p text:style-name="P120">server</text:p>
      <text:p text:style-name="P121"> <text:tab/>An application program that accepts connections in order to service requests by sending back responses.</text:p>
      <text:p text:style-name="P120">status code</text:p>
      <text:p text:style-name="P121"> <text:tab/>A 3-digit integer indicating the result of the server's attempt to understand and satisfy the request. A table of status codes and their meanings appears below.</text:p>
      <text:p text:style-name="P120">Uniform Resource Identifier (URI)</text:p>
      <text:p text:style-name="P121"> <text:tab/>URIs are formatted strings which identify - via name, location, or any other characteristic - a network resource.</text:p>
      <text:p text:style-name="P120">Uniform Resource Locator (URL)</text:p>
      <text:p text:style-name="P121"> <text:tab/>A web address. May be expressed absolutely (eg <text:span text:style-name="T6">http://www.example.com/services/index.html</text:span>) or in relation to a base URI (eg <text:span text:style-name="T6">../index.html</text:span>) See also URI.</text:p>
      <text:p text:style-name="P120">user agent</text:p>
      <text:p text:style-name="P121"> <text:tab/>The client which initiates a request. These are often browsers, editors, spiders (web-traversing robots) or other end-user tools.</text:p>
      <text:h text:style-name="Heading_20_2" text:outline-level="2">HTTP status codes</text:h>
      <text:p text:style-name="P50"><text:bookmark text:name="_214"/>Table 2-1. HTTP status codes</text:p>
      <table:table table:name="Table30" table:style-name="Table30">
        <table:table-column table:style-name="Table30.A"/>
        <table:table-column table:style-name="Table30.B"/>
        <table:table-row table:style-name="Table30.1">
          <table:table-cell table:style-name="Table30.A1" office:value-type="string">
            <text:p text:style-name="P56">Code</text:p>
          </table:table-cell>
          <table:table-cell table:style-name="Table30.B1" office:value-type="string">
            <text:p text:style-name="P56">Meaning</text:p>
          </table:table-cell>
        </table:table-row>
        <table:table-row table:style-name="Table30.1">
          <table:table-cell table:style-name="Table30.A2" office:value-type="string">
            <text:p text:style-name="P51">200</text:p>
          </table:table-cell>
          <table:table-cell table:style-name="Table30.B2" office:value-type="string">
            <text:p text:style-name="P51">OK</text:p>
          </table:table-cell>
        </table:table-row>
        <table:table-row table:style-name="Table30.1">
          <table:table-cell table:style-name="Table30.A2" office:value-type="string">
            <text:p text:style-name="P51">201</text:p>
          </table:table-cell>
          <table:table-cell table:style-name="Table30.B2" office:value-type="string">
            <text:p text:style-name="P51">Created</text:p>
          </table:table-cell>
        </table:table-row>
        <table:table-row table:style-name="Table30.1">
          <table:table-cell table:style-name="Table30.A2" office:value-type="string">
            <text:p text:style-name="P51">202</text:p>
          </table:table-cell>
          <table:table-cell table:style-name="Table30.B2" office:value-type="string">
            <text:p text:style-name="P51">Accepted</text:p>
          </table:table-cell>
        </table:table-row>
        <table:table-row table:style-name="Table30.1">
          <table:table-cell table:style-name="Table30.A2" office:value-type="string">
            <text:p text:style-name="P51">204</text:p>
          </table:table-cell>
          <table:table-cell table:style-name="Table30.B2" office:value-type="string">
            <text:p text:style-name="P51">No Content</text:p>
          </table:table-cell>
        </table:table-row>
        <table:table-row table:style-name="Table30.1">
          <table:table-cell table:style-name="Table30.A2" office:value-type="string">
            <text:p text:style-name="P51">301</text:p>
          </table:table-cell>
          <table:table-cell table:style-name="Table30.B2" office:value-type="string">
            <text:p text:style-name="P51">Moved Permanently</text:p>
          </table:table-cell>
        </table:table-row>
        <table:table-row table:style-name="Table30.1">
          <table:table-cell table:style-name="Table30.A2" office:value-type="string">
            <text:p text:style-name="P51">302</text:p>
          </table:table-cell>
          <table:table-cell table:style-name="Table30.B2" office:value-type="string">
            <text:p text:style-name="P51">Moved Temporarily</text:p>
          </table:table-cell>
        </table:table-row>
        <table:table-row table:style-name="Table30.1">
          <table:table-cell table:style-name="Table30.A2" office:value-type="string">
            <text:p text:style-name="P51">304</text:p>
          </table:table-cell>
          <table:table-cell table:style-name="Table30.B2" office:value-type="string">
            <text:p text:style-name="P51">Not Modified</text:p>
          </table:table-cell>
        </table:table-row>
        <table:table-row table:style-name="Table30.1">
          <table:table-cell table:style-name="Table30.A2" office:value-type="string">
            <text:p text:style-name="P51">400</text:p>
          </table:table-cell>
          <table:table-cell table:style-name="Table30.B2" office:value-type="string">
            <text:p text:style-name="P51">Bad Request</text:p>
          </table:table-cell>
        </table:table-row>
        <table:table-row table:style-name="Table30.1">
          <table:table-cell table:style-name="Table30.A2" office:value-type="string">
            <text:p text:style-name="P51">401</text:p>
          </table:table-cell>
          <table:table-cell table:style-name="Table30.B2" office:value-type="string">
            <text:p text:style-name="P51">Unauthorized</text:p>
          </table:table-cell>
        </table:table-row>
        <table:table-row table:style-name="Table30.1">
          <table:table-cell table:style-name="Table30.A2" office:value-type="string">
            <text:p text:style-name="P51">403</text:p>
          </table:table-cell>
          <table:table-cell table:style-name="Table30.B2" office:value-type="string">
            <text:p text:style-name="P51">Forbidden</text:p>
          </table:table-cell>
        </table:table-row>
        <table:table-row table:style-name="Table30.1">
          <table:table-cell table:style-name="Table30.A2" office:value-type="string">
            <text:p text:style-name="P51">404</text:p>
          </table:table-cell>
          <table:table-cell table:style-name="Table30.B2" office:value-type="string">
            <text:p text:style-name="P51">Not Found</text:p>
          </table:table-cell>
        </table:table-row>
        <table:table-row table:style-name="Table30.1">
          <table:table-cell table:style-name="Table30.A2" office:value-type="string">
            <text:p text:style-name="P51">500</text:p>
          </table:table-cell>
          <table:table-cell table:style-name="Table30.B2" office:value-type="string">
            <text:p text:style-name="P51">Internal Server Error</text:p>
          </table:table-cell>
        </table:table-row>
        <table:table-row table:style-name="Table30.1">
          <table:table-cell table:style-name="Table30.A2" office:value-type="string">
            <text:p text:style-name="P51">501</text:p>
          </table:table-cell>
          <table:table-cell table:style-name="Table30.B2" office:value-type="string">
            <text:p text:style-name="P51">Not Implemented</text:p>
          </table:table-cell>
        </table:table-row>
        <table:table-row table:style-name="Table30.1">
          <table:table-cell table:style-name="Table30.A2" office:value-type="string">
            <text:p text:style-name="P51">502</text:p>
          </table:table-cell>
          <table:table-cell table:style-name="Table30.B2" office:value-type="string">
            <text:p text:style-name="P51">Bad Gateway</text:p>
          </table:table-cell>
        </table:table-row>
        <table:table-row table:style-name="Table30.1">
          <table:table-cell table:style-name="Table30.A2" office:value-type="string">
            <text:p text:style-name="P51">503</text:p>
          </table:table-cell>
          <table:table-cell table:style-name="Table30.B2" office:value-type="string">
            <text:p text:style-name="P51">Service Unavailable</text:p>
          </table:table-cell>
        </table:table-row>
      </table:table>
      <text:p text:style-name="P53"/>
      <text:h text:style-name="Heading_20_2" text:outline-level="2">HTTP Methods</text:h>
      <text:h text:style-name="P47" text:outline-level="4">GET</text:h>
      <text:p text:style-name="P49">The GET method means retrieve whatever information is identified by the request URI. If the request URI refers to a data-producing process (eg a CGI program), it is the produced data which is returned, and not the source text of the process.</text:p>
      <text:h text:style-name="P47" text:outline-level="4">HEAD</text:h>
      <text:p text:style-name="P49">The HEAD method is identical to GET except that the server will only return the headers, not the body of the resource. The meta-information contained in the HTTP headers in response to a HEAD request should be identical to the information sent in response to a GET request. This method can be used to obtain meta-information about the resource without transferring the body itself.</text:p>
      <text:h text:style-name="P47" text:outline-level="4">POST</text:h>
      <text:p text:style-name="P49">The POST method is used to request that the server use the information encoded in the request URI and use it to modify a resource such as:</text:p>
      <text:p text:style-name="P24"><text:span text:style-name="T2">•<text:tab/></text:span>Annotation of an existing resource</text:p>
      <text:p text:style-name="P24"><text:span text:style-name="T2">•<text:tab/></text:span>Posting a message to a bulletin board, newsgroup, mailing list, or similar group of articles</text:p>
      <text:p text:style-name="P24"><text:span text:style-name="T2">•<text:tab/></text:span>Providing data {such as the result of submitting a form} to a data-handling process</text:p>
      <text:p text:style-name="P24"><text:span text:style-name="T2">•<text:tab/></text:span>Updating a database</text:p>
      <text:h text:style-name="Heading_20_2" text:outline-level="2">Exercises</text:h>
      <text:p text:style-name="P44">The HTTP request/response process is usually transparent to the user. To see what's going on, let's connect directly to the web server and see what happens.</text:p>
      <text:p text:style-name="P26">Login to the system as for the Introduction to Perl course:</text:p>
      <text:p text:style-name="P77"><text:span text:style-name="T5"><text:tab/></text:span>1.<text:tab/>Open the telnet program, TeraTerm</text:p>
      <text:p text:style-name="P77"><text:tab/>2.<text:tab/>Connect to the training server (your instructor will give you the hostname or IP number)</text:p>
      <text:p text:style-name="P77"><text:tab/>3.<text:tab/>Login using the username and password you were given</text:p>
      <text:p text:style-name="P77"><text:tab/>4.<text:tab/>From the Unix command line, type <text:span text:style-name="T18">telnet localhost 80</text:span> -- this connects to port 80 of the server, where the HTTP daemon (aka the web server) is listening. You should see something like this:</text:p>
      <text:p text:style-name="P122">training:~&gt; telnet localhost 80</text:p>
      <text:p text:style-name="P123">Trying 1.2.3.4</text:p>
      <text:p text:style-name="P123">Connected to training.netizen.com.au.</text:p>
      <text:p text:style-name="P123">Escape character is '^]'.</text:p>
      <text:p text:style-name="P77"><text:span text:style-name="T6"><text:tab/></text:span>5.<text:tab/>Ask the web server for a static document by typing: <text:span text:style-name="T6">GET /index.html HTTP/1.0</text:span> then press enter twice to send the request. Note that this command is <text:span text:style-name="T4">case sensitive</text:span>.</text:p>
      <text:p text:style-name="P77"><text:tab/>6.<text:tab/>Look at the response that comes back. Do you see the headers? They should look something like this:</text:p>
      <text:p text:style-name="P122">HTTP/1.1 200 OK</text:p>
      <text:p text:style-name="P123">Date: Tue, 28 Mar 2000 02:42:37 GMT</text:p>
      <text:p text:style-name="P123">Server: Apache/1.3.6 (Unix)</text:p>
      <text:p text:style-name="P123">Connection: close</text:p>
      <text:p text:style-name="P123">Content-Type: text/html</text:p>
      <text:p text:style-name="P124">This will be followed by a blank line, then the content of the file you asked for. Then you will see "Connection closed by foreign host", indicating that the HTTP server has closed the connection.</text:p>
      <text:p text:style-name="P125"><draw:frame draw:style-name="fr1" draw:name="graphics10" text:anchor-type="as-char" svg:width="0.0161in" svg:height="0.0161in" draw:z-index="1"><draw:image xlink:href="/usr/share/sgml/stylesheets/docbook/images/tip.eps" xlink:type="simple" xlink:show="embed" xlink:actuate="onLoad"/></draw:frame><text:span text:style-name="T5"><text:tab/></text:span><text:span text:style-name="T10">If you miss seeing the headers because the body is too long, try using the </text:span><text:span text:style-name="T28">HEAD</text:span><text:span text:style-name="T10"> method instead of </text:span><text:span text:style-name="T28">GET</text:span><text:span text:style-name="T10">.</text:span></text:p>
      <text:p text:style-name="P54"><text:span text:style-name="T10"><text:tab/></text:span>7.<text:tab/>Telnet to port 80 again and ask the web server for a CGI script's output by typing <text:span text:style-name="T6">GET /cgi-bin/localtime.cgi HTTP/1.0</text:span></text:p>
      <text:p text:style-name="P77"><text:span text:style-name="T6"><text:tab/></text:span>8.<text:tab/>Now let's get some status codes other than <text:span text:style-name="T6">200 OK</text:span> from the web server:</text:p>
      <text:p text:style-name="P124"><text:s/></text:p>
      <text:p text:style-name="P126"><text:span text:style-name="T26">•<text:tab/></text:span><text:span text:style-name="T8">GET /not_here.html HTTP/1.0</text:span><text:span text:style-name="T5"> (a file which doesn't exist)</text:span></text:p>
      <text:p text:style-name="P126"><text:span text:style-name="T26">•<text:tab/></text:span><text:span text:style-name="T8">GET /unreadable.html HTTP/1.0</text:span><text:span text:style-name="T5"> (a file with the permissions set wrong)</text:span></text:p>
      <text:p text:style-name="P126"><text:span text:style-name="T26">•<text:tab/></text:span><text:span text:style-name="T8">GET /protected.html HTTP/1.0</text:span><text:span text:style-name="T5"> (a file protected by HTTP authentication - we cover this later on today)</text:span></text:p>
      <text:p text:style-name="P126"><text:span text:style-name="T26">•<text:tab/></text:span><text:span text:style-name="T8">GET /redirected.html HTTP/1.0</text:span><text:span text:style-name="T5"> (a file which is redirected to a different URL)</text:span></text:p>
      <text:p text:style-name="P126"><text:span text:style-name="T26">•<text:tab/></text:span><text:span text:style-name="T8">ENCRYPT /index.html HTTP/1.0</text:span><text:span text:style-name="T5"> (a method which isn't known to our server)</text:span></text:p>
      <text:h text:style-name="P28" text:outline-level="2">What is needed to run CGI programs?</text:h>
      <text:p text:style-name="P23">There are several things you need in order to create and run Perl CGI programs.</text:p>
      <text:p text:style-name="P24"><text:span text:style-name="T2">•<text:tab/></text:span>a web server</text:p>
      <text:p text:style-name="P24"><text:span text:style-name="T2">•<text:tab/></text:span>web server configuration which gives you permission to run CGI</text:p>
      <text:p text:style-name="P24"><text:span text:style-name="T2">•<text:tab/></text:span>a Perl interpreter</text:p>
      <text:p text:style-name="P24"><text:span text:style-name="T2">•<text:tab/></text:span>appropriate Perl modules, such as CGI.pm</text:p>
      <text:p text:style-name="P24"><text:span text:style-name="T2">•<text:tab/></text:span>a shell account is extremely useful but not essential</text:p>
      <text:p text:style-name="P26">Most of the above requirements will need your system administrator or ISP to set them up for you. Some will be wary of allowing users to run CGI programs, and may require you to obey certain security regulations or pay extra for the privilege. The most common security requirement is that CGI programs must run under cgiwrap. This is discussed later, in the section on security.</text:p>
      <text:h text:style-name="P28" text:outline-level="2">Chapter summary</text:h>
      <text:p text:style-name="P27"><text:span text:style-name="T2">•<text:tab/></text:span>CGI stands for Common Gateway Interface</text:p>
      <text:p text:style-name="P24"><text:span text:style-name="T2">•<text:tab/></text:span>HTTP stands for Hypertext Transfer Protocol. This is the protocol used for transferring documents and other files via the World Wide Web.</text:p>
      <text:p text:style-name="P24"><text:span text:style-name="T2">•<text:tab/></text:span>HTTP clients (web browsers) send requests to HTTP (web) servers, which are answered with HTTP responses</text:p>
      <text:p text:style-name="P24"><text:span text:style-name="T2">•<text:tab/></text:span>The request/response can be examined by telnetting to the appropriate port of a web server and typing in requests by hand.</text:p>
      <text:h text:style-name="Heading_20_1" text:outline-level="1">Generating web pages with Perl</text:h>
      <text:p text:style-name="ChapterPageBlurbHeading">In this chapter...</text:p>
      <text:p text:style-name="P23">In this section, we will create a simple "Hello world" CGI program and run it, then extend upon that to integrate parts of Perl taught in previous modules. Alternative quoting mechanisms are briefly covered, and we also discuss debugging techniques for CGI programs.</text:p>
      <text:h text:style-name="P28" text:outline-level="2">Your public_html directory</text:h>
      <text:p text:style-name="P42"><text:span text:style-name="T5">The training server has been set up so that each user has their own web space underneath their home directory. All files which will be accessible via the web should be placed in the directory named </text:span><text:span text:style-name="T8">public_html</text:span><text:span text:style-name="T5">. This is common for most personal home pages.</text:span></text:p>
      <text:p text:style-name="P31"><text:span text:style-name="T5">The directory </text:span><text:span text:style-name="T8">~username/public_html</text:span><text:span text:style-name="T5"> on the Unix file system maps to the URL </text:span><text:span text:style-name="T8">http://hostname/~username/</text:span><text:span text:style-name="T5"> via the web. So if your login name is stu</text:span><text:span text:style-name="T8">03</text:span><text:span text:style-name="T5"> and you are using the PerlClass.com training server at </text:span><text:span text:style-name="T8">perlclass.fini.net</text:span><text:span text:style-name="T5">, you can access your web pages at </text:span><text:span text:style-name="T8">http://perlclass.fini.net/~sty03</text:span><text:span text:style-name="T5">. Of course, you will need to replace both the hostname and username to match your specific setup.</text:span></text:p>
      <text:h text:style-name="P28" text:outline-level="2">The CGI directory</text:h>
      <text:p text:style-name="P42"><text:span text:style-name="T5">CGI scripts are usually kept in a separate directory from plain HTML files. This directory is most commonly called </text:span><text:span text:style-name="T8">cgi-bin</text:span><text:span text:style-name="T5"> (the "bin" stands for "binary" but really just means "executable files", whether compiled binaries or interpreted scripts such as Perl programs). The web server is usually set up so that you only have permission to run CGI programs from the </text:span><text:span text:style-name="T8">cgi-bin</text:span><text:span text:style-name="T5"> directory, for security reasons.</text:span></text:p>
      <text:p text:style-name="P77"><text:span text:style-name="T5"><text:tab/></text:span>1.<text:tab/>Change to your <text:span text:style-name="T6">public_html</text:span> directory</text:p>
      <text:p text:style-name="P77"><text:tab/>2.<text:tab/>If you type <text:span text:style-name="T18">ls</text:span> to get a directory listing, you will see that you have several HTML files here, as well as a <text:span text:style-name="T6">cgi-bin</text:span> directory.</text:p>
      <text:p text:style-name="P77"><text:tab/>3.<text:tab/>Change to your <text:span text:style-name="T6">cgi-bin</text:span> directory and type <text:span text:style-name="T18">ls</text:span>, and you will see that the example scripts for this course are already installed here.</text:p>
      <text:p text:style-name="P26">If you were setting this up for yourself, you would need to be sure of the following:</text:p>
      <text:p text:style-name="P77"><text:span text:style-name="T5"><text:tab/></text:span>1.<text:tab/>That your home directory is world executable</text:p>
      <text:p text:style-name="P77"><text:tab/>2.<text:tab/>That your <text:span text:style-name="T6">public_html</text:span> directory is world executable</text:p>
      <text:p text:style-name="P77"><text:tab/>3.<text:tab/>That all your HTML files are world readable</text:p>
      <text:p text:style-name="P77"><text:tab/>4.<text:tab/>That your <text:span text:style-name="T6">cgi-bin</text:span> directory is world executable - note that it is not compulsory to have a <text:span text:style-name="T6">cgi-bin</text:span> directory - some server configurations allow you to execute a CGI script from any directory.</text:p>
      <text:p text:style-name="P77"><text:tab/>5.<text:tab/>That all your CGI scripts are world readable and executable</text:p>
      <text:h text:style-name="P28" text:outline-level="2">The HTTP headers</text:h>
      <text:p text:style-name="P42"><text:span text:style-name="T5">Every CGI script must output an HTTP header giving a MIME content type, such as </text:span><text:span text:style-name="T8">Content-type: text/html</text:span><text:span text:style-name="T5">, with a blank line after it:</text:span></text:p>
      <text:p text:style-name="P99">print "Content-type: text/html\n\n";</text:p>
      <text:p text:style-name="P64">Put this at the top of every CGI script, as the first thing that's printed.</text:p>
      <text:p text:style-name="P93"><draw:frame draw:style-name="fr2" draw:name="Frame47" text:anchor-type="paragraph" svg:width="5in" draw:z-index="61"><draw:text-box fo:min-height="0.0201in"><text:p text:style-name="P70"><text:span text:style-name="T5">If your output is of another MIME type, you should print out the appropriate </text:span><text:span text:style-name="T8">Content-type:</text:span><text:span text:style-name="T5"> header - for instance, a CGI program which outputs a random GIF image would use </text:span><text:span text:style-name="T8">Content-type: image/gif</text:span></text:p></draw:text-box></draw:frame><text:span text:style-name="T8"/></text:p>
      <text:h text:style-name="P28" text:outline-level="2">HTML output</text:h>
      <text:p text:style-name="P42"><text:span text:style-name="T5">Any other output of your script will be sent back to the web browser just as you specify. Since we're outputting content of the type </text:span><text:span text:style-name="T8">text/html</text:span><text:span text:style-name="T5"> we should make our scripts output HTML:</text:span></text:p>
      <text:p text:style-name="P23"/>
      <text:p text:style-name="CodeIndented">print "&lt;h1&gt;Hello, world!&lt;/h1&gt;\n";</text:p>
      <text:p text:style-name="P33"><text:span text:style-name="T5">The above example is already in your </text:span><text:span text:style-name="T8">cgi-bin</text:span><text:span text:style-name="T5"> directory as </text:span><text:span text:style-name="T8">hello.cgi</text:span><text:span text:style-name="T5">.</text:span></text:p>
      <text:h text:style-name="P28" text:outline-level="2">Running and debugging CGI programs</text:h>
      <text:p text:style-name="P23">When writing CGI programs, there are many problems which may affect their execution. Since these will not always be easily understood by examining the web browser output, there are other ways to check how your program is running:</text:p>
      <text:p text:style-name="P77"><text:span text:style-name="T5"><text:tab/></text:span>1.<text:tab/>First, check that your program runs by running it from the command line. It may be that you've made a syntax error, or that your program has the wrong permissions</text:p>
      <text:p text:style-name="P77"><text:tab/>2.<text:tab/>Second, try opening it in a browser. If your program runs on the command line but does not output content to the browser, you may have forgotten to print out the <text:span text:style-name="T6">Content-type: text/html</text:span> header, or forgotten to leave a blank line between the header and the body, or may have made an error in your HTML output.</text:p>
      <text:p text:style-name="P77"><text:tab/>3.<text:tab/>Thirdly, check the web server's log files. Where these are will vary from system to system. On our system, they're in <text:span text:style-name="T6">/var/log/apache</text:span>, and you can check them using <text:span text:style-name="T18">cat</text:span>, <text:span text:style-name="T18">less</text:span>, <text:span text:style-name="T18">tail</text:span>, or any other tool of your choice. If you don't know what these commands do, check their manual pages by typing <text:span text:style-name="T18">man cat</text:span>, <text:span text:style-name="T18">man less</text:span>, etc.</text:p>
      <text:h text:style-name="P43" text:outline-level="3">Exercises</text:h>
      <text:p text:style-name="P75"><text:span text:style-name="T22"><text:tab/></text:span>1.<text:tab/>Look at the output of the <text:span text:style-name="T6">hello.cgi</text:span> script by pointing a web browser (such as Netscape) at <text:span text:style-name="T6">http://</text:span><text:span text:style-name="T25">hostname</text:span><text:span text:style-name="T6">/~train</text:span><text:span text:style-name="T25">XX</text:span><text:span text:style-name="T6">/cgi-bin/hello.cgi</text:span> (replace <text:span text:style-name="T32">hostname</text:span> with the hostname or IP address of the training server, and <text:span text:style-name="T32">XX</text:span> with your number)</text:p>
      <text:p text:style-name="P77"><text:tab/>2.<text:tab/>Modify <text:span text:style-name="T6">hello.cgi</text:span> to set a variable <text:span text:style-name="T6">$name</text:span> and include that name in the greeting. (Don't forget to <text:span text:style-name="T6">use strict;</text:span>)</text:p>
      <text:p text:style-name="P77"><text:tab/>3.<text:tab/>Run your modified <text:span text:style-name="T6">hello.cgi</text:span> from the command line to ensure that it runs.</text:p>
      <text:p text:style-name="P77"><text:tab/>4.<text:tab/>Press the <text:span text:style-name="T6">Reload</text:span> button in your browser to see if your modifications worked correctly.</text:p>
      <text:h text:style-name="P28" text:outline-level="2">Quoting made easy</text:h>
      <text:p text:style-name="P23">It can be annoying to output HTML using double quotes. You may find yourself doing things like this:</text:p>
      <text:p text:style-name="P23"/>
      <text:p text:style-name="CodeIndented">print "&lt;img src=\"$img\" alt=\"$alttext\"&gt;\n";</text:p>
      <text:p text:style-name="CodeIndented">print "&lt;a href=\"$url\"&gt;A hypertext link&lt;/a&gt;\n";</text:p>
      <text:p text:style-name="P64">Escaping all those quotes with backslashes can get tedious and unreadable. Luckily, there are a couple of ways around it.</text:p>
      <text:h text:style-name="P43" text:outline-level="3">Here documents</text:h>
      <text:p text:style-name="P44">“Here”' documents allow you to print everything until a certain marker is found:</text:p>
      <text:p text:style-name="P44"/>
      <text:p text:style-name="CodeIndented">print &lt;&lt;"END";</text:p>
      <text:p text:style-name="CodeIndented">&lt;img src="$img" alt="$alttext"&gt;</text:p>
      <text:p text:style-name="CodeIndented">&lt;a href="$url"&gt;A hypertext link&lt;/a&gt;</text:p>
      <text:p text:style-name="CodeIndented">END</text:p>
      <text:p text:style-name="P33"><text:span text:style-name="T5">You can specify what end marker you want on in the </text:span><text:span text:style-name="T8">print</text:span><text:span text:style-name="T5"> statement. </text:span></text:p>
      <text:p text:style-name="P26">The fact that the marker is in double quotes means that the material up until the end marker is found will undergo interpolation in the same way as any double-quoted string. If you use single quotes, it'll act like a single-quoted string, and no interpolation will occur.</text:p>
      <text:p text:style-name="P78"><draw:frame draw:style-name="fr2" draw:name="Frame53" text:anchor-type="paragraph" svg:width="5in" draw:z-index="62"><draw:text-box fo:min-height="0.0201in"><text:p text:style-name="AdvancedContent">If you use backticks, it will execute each line via the shell.</text:p></draw:text-box></draw:frame></text:p>
      <text:p text:style-name="P31"><text:span text:style-name="T5">The end marker must be on a line by itself, at the very start of the line. Note also that the </text:span><text:span text:style-name="T8">print</text:span><text:span text:style-name="T5"> statement has a semi-colon on the end.</text:span></text:p>
      <text:h text:style-name="Heading_20_2" text:outline-level="2">Pick your own quotes</text:h>
      <text:p text:style-name="P46"><text:span text:style-name="T5">Another way of avoiding excessive backslashes in your code is to use the </text:span><text:span text:style-name="T8">qq()</text:span><text:span text:style-name="T5"> or </text:span><text:span text:style-name="T8">q()</text:span><text:span text:style-name="T5"> operators/functions. </text:span></text:p>
      <text:p text:style-name="P127"><draw:frame draw:style-name="fr3" draw:name="Frame60" text:anchor-type="paragraph" svg:width="5in" draw:z-index="64"><draw:text-box fo:min-height="0.8701in"><table:table table:name="Table45" table:style-name="Table45"><table:table-column table:style-name="Table45.A"/><table:table-column table:style-name="Table45.B"/><table:table-column table:style-name="Table45.C"/><table:table-column table:style-name="Table45.D"/><table:table-header-rows><table:table-row><table:table-cell table:style-name="Table45.A1" office:value-type="string"><text:p text:style-name="P37">Src</text:p></table:table-cell><table:table-cell table:style-name="Table45.A1" office:value-type="string"><text:p text:style-name="P37">Chap</text:p></table:table-cell><table:table-cell table:style-name="Table45.A1" office:value-type="string"><text:p text:style-name="P37">Pgs</text:p></table:table-cell><table:table-cell table:style-name="Table45.D1" office:value-type="string"><text:p text:style-name="P37">#</text:p></table:table-cell></table:table-row></table:table-header-rows><table:table-row><table:table-cell table:style-name="Table45.A2" office:value-type="string"><text:p text:style-name="P38">Nutshell 2<text:span text:style-name="T11">nd</text:span></text:p></table:table-cell><table:table-cell table:style-name="Table45.A2" office:value-type="string"><text:p text:style-name="P39">4</text:p></table:table-cell><table:table-cell table:style-name="Table45.A2" office:value-type="string"><text:p text:style-name="P39">46</text:p></table:table-cell><table:table-cell table:style-name="Table45.D2" office:value-type="string"><text:p text:style-name="P41"/></table:table-cell></table:table-row><table:table-row><table:table-cell table:style-name="Table45.A2" office:value-type="string"><text:p text:style-name="P38">Camel 2<text:span text:style-name="T11">nd</text:span></text:p></table:table-cell><table:table-cell table:style-name="Table45.A2" office:value-type="string"><text:p text:style-name="P39">2</text:p></table:table-cell><table:table-cell table:style-name="Table45.A2" office:value-type="string"><text:p text:style-name="P39">41</text:p></table:table-cell><table:table-cell table:style-name="Table45.D2" office:value-type="string"><text:p text:style-name="P41"/></table:table-cell></table:table-row><table:table-row><table:table-cell table:style-name="Table45.A2" office:value-type="string"><text:p text:style-name="P38">Camel 3<text:span text:style-name="T11">rd</text:span></text:p></table:table-cell><table:table-cell table:style-name="Table45.A2" office:value-type="string"><text:p text:style-name="P39">2</text:p></table:table-cell><table:table-cell table:style-name="Table45.A2" office:value-type="string"><text:p text:style-name="P39">63 - 64</text:p></table:table-cell><table:table-cell table:style-name="Table45.D2" office:value-type="string"><text:p text:style-name="P41"/></table:table-cell></table:table-row><table:table-row><table:table-cell table:style-name="Table45.A2" office:value-type="string"><text:p text:style-name="P38">perldoc</text:p></table:table-cell><table:table-cell table:style-name="Table45.A2" office:value-type="string"><text:p text:style-name="P39">perlop</text:p></table:table-cell><table:table-cell table:style-name="Table45.A2" office:value-type="string"><text:p text:style-name="P39"/></table:table-cell><table:table-cell table:style-name="Table45.D2" office:value-type="string"><text:p text:style-name="P41"/></table:table-cell></table:table-row><table:table-row><table:table-cell table:style-name="Table45.A2" office:value-type="string"><text:p text:style-name="P38">Cookbook 2<text:span text:style-name="T11">nd</text:span></text:p></table:table-cell><table:table-cell table:style-name="Table45.A2" office:value-type="string"><text:p text:style-name="P39">1</text:p></table:table-cell><table:table-cell table:style-name="Table45.A2" office:value-type="string"><text:p text:style-name="P39">3</text:p></table:table-cell><table:table-cell table:style-name="Table45.D2" office:value-type="string"><text:p text:style-name="P41"/></table:table-cell></table:table-row><table:table-row><table:table-cell table:style-name="Table45.A2" office:value-type="string"><text:p text:style-name="P38">Learning 3<text:span text:style-name="T11">rd</text:span></text:p></table:table-cell><table:table-cell table:style-name="Table45.A2" office:value-type="string"><text:p text:style-name="P39">3</text:p></table:table-cell><table:table-cell table:style-name="Table45.A2" office:value-type="string"><text:p text:style-name="P39">43 - 44</text:p></table:table-cell><table:table-cell table:style-name="Table45.D2" office:value-type="string"><text:p text:style-name="P41">qw()</text:p></table:table-cell></table:table-row><table:table-row><table:table-cell table:style-name="Table45.A2" office:value-type="string"><text:p text:style-name="P38">Learning 4<text:span text:style-name="T11">th</text:span></text:p></table:table-cell><table:table-cell table:style-name="Table45.A2" office:value-type="string"><text:p text:style-name="P39"/></table:table-cell><table:table-cell table:style-name="Table45.A2" office:value-type="string"><text:p text:style-name="P39"/></table:table-cell><table:table-cell table:style-name="Table45.D2" office:value-type="string"><text:p text:style-name="P41"/></table:table-cell></table:table-row></table:table><text:p text:style-name="Standard"/></draw:text-box></draw:frame></text:p>
      <text:p text:style-name="CodeIndented">print qq(&lt;img src="$img" alt="$alttext"&gt;\n);</text:p>
      <text:p text:style-name="CodeIndented">print qq(&lt;a href="$url"&gt;A hypertext link&lt;/a&gt;\n);</text:p>
      <text:p text:style-name="P33"><text:span text:style-name="T5">Like the matching and substitution operators </text:span><text:span text:style-name="T8">m//</text:span><text:span text:style-name="T5"> and </text:span><text:span text:style-name="T8">s///</text:span><text:span text:style-name="T5">, the quoting operators can use just about any character as a delimiter:</text:span></text:p>
      <text:p text:style-name="P99"/>
      <text:p text:style-name="CodeIndented">print qq(&lt;a href="$url"&gt;A hypertext link&lt;/a&gt;\n);</text:p>
      <text:p text:style-name="CodeIndented">print qq!&lt;a href="$url"&gt;A hypertext link&lt;/a&gt;\n!;</text:p>
      <text:p text:style-name="CodeIndented">print qq[&lt;a href="$url"&gt;A hypertext link&lt;/a&gt;\n];</text:p>
      <text:p text:style-name="CodeIndented">print qq#&lt;a href="$url"&gt;A hypertext link&lt;/a&gt;\n#;</text:p>
      <text:p text:style-name="P64">If the opening delimiter is a bracket type character, the closing delimiter will be the matching bracket.</text:p>
      <text:p text:style-name="P31"><text:span text:style-name="T5">Always choose a delimiter that isn't likely to be found in your quoted text. A slash, while common in non-HTML uses of the function, is not very useful for quoting anything containing HTML closing tags like </text:span><text:span text:style-name="T8">&lt;/p&gt;</text:span><text:span text:style-name="T5">.</text:span></text:p>
      <text:h text:style-name="Heading_20_2" text:outline-level="2">Exercises</text:h>
      <text:p text:style-name="P44">The following exercises practice using CGI to output different Perl data types (as taught in Introduction to Perl) such as arrays and hashes. You may use plain double quotes, ``here'' documents, or the quoting operators as you see fit.</text:p>
      <text:p text:style-name="P77"><text:span text:style-name="T5"><text:tab/></text:span>1.<text:tab/>Write a CGI program which creates an array then outputs the items in an unordered list (HTML's <text:span text:style-name="T6">&lt;ul&gt;</text:span> element) using a foreach loop. If you need help with HTML, there's a cheat sheet in Appendix D.</text:p>
      <text:p text:style-name="P77"><text:tab/>2.<text:tab/>Modify your program to print out the keys and values in a hash, like this: <text:s/></text:p>
      <text:p text:style-name="P126"><text:span text:style-name="T2">•<text:tab/></text:span>Name is Fred</text:p>
      <text:p text:style-name="P126"><text:span text:style-name="T2">•<text:tab/></text:span>Sex is male</text:p>
      <text:p text:style-name="P126"><text:span text:style-name="T2">•<text:tab/></text:span>Favorite colour is blue</text:p>
      <text:p text:style-name="P101"><text:s/></text:p>
      <text:p text:style-name="P77"><text:tab/>3.<text:tab/>Change your CGI program so that you output a table instead of an unordered list, with the keys in one column and the values in another. An example of how this could be done is in <text:span text:style-name="T6">cgi-bin/hashtable.cgi</text:span></text:p>
      <text:h text:style-name="P28" text:outline-level="2">Environment variables</text:h>
      <text:p text:style-name="P42"><text:span text:style-name="T5">In Perl, there is a special variable called </text:span><text:span text:style-name="T8">%ENV</text:span><text:span text:style-name="T5"> which contains all the environment variables which are set.</text:span></text:p>
      <text:p text:style-name="P26">When a web server runs a CGI program, certain environment variables are set to provide information about the web server, the request made by the user agent, and other pertinent information.</text:p>
      <text:p text:style-name="P26">Examples of environment variables available to your CGI script include HTTP_USER_AGENT which describes the user agent or browser used to make the request, and HTTP_REFERER, which indicates the referring page (if any).</text:p>
      <text:h text:style-name="P43" text:outline-level="3">Exercises</text:h>
      <text:p text:style-name="P75"><text:span text:style-name="T22"><text:tab/></text:span>1.<text:tab/>Modify your table-printing script from the previous exercise to print out the hash <text:span text:style-name="T6">%ENV</text:span>.</text:p>
      <text:p text:style-name="P77"><text:tab/>2.<text:tab/>The <text:span text:style-name="T6">HTTP_USER_AGENT</text:span> environment variable contains the type of browser used to request the CGI script. </text:p>
      <text:p text:style-name="P126"><text:span text:style-name="T2">•<text:tab/></text:span>Write a script which prints out the user agent string for the requesting browser</text:p>
      <text:p text:style-name="P126"><text:span text:style-name="T2">•<text:tab/></text:span>Take a look at what various browsers report themselves as -- try Netscape, Internet Explorer, or Lynx from the Unix command line. You will note that Microsoft browsers purport to be "Mozilla compatible" (i.e. compatible with Netscape). </text:p>
      <text:p text:style-name="P126"><text:span text:style-name="T2">•<text:tab/></text:span>Use a regular expression to determine when a certain browser (for instance, Microsoft Internet Explorer) is being used, and output a message to the user.</text:p>
      <text:p text:style-name="P77"><text:tab/>3.<text:tab/>The <text:span text:style-name="T6">HTTP_REFERER</text:span> (yes, it's spelt incorrectly in the protocol definition) environment variable contains the URL of the page from which the user followed a link to your CGI program. If you call up your CGI program by typing its URL straight into the browser, the <text:span text:style-name="T6">HTTP_REFERER</text:span> will be an empty string. Create an HTML page that points to your CGI program and see what the <text:span text:style-name="T6">REFERER</text:span> environment variable says.</text:p>
      <text:h text:style-name="P28" text:outline-level="2">Chapter summary</text:h>
      <text:p text:style-name="P27"><text:span text:style-name="T2">•<text:tab/></text:span>CGI scripts are programs written in Perl or any other language that output web content such as HTML pages</text:p>
      <text:p text:style-name="P24"><text:span text:style-name="T2">•<text:tab/></text:span>CGI scripts must output a Content-type header and a blank line before anything else</text:p>
      <text:p text:style-name="P24"><text:span text:style-name="T2">•<text:tab/></text:span>Debugging techniques for CGI:</text:p>
      <text:p text:style-name="P25"><text:span text:style-name="T3">•<text:tab/></text:span>Run the script from the command line</text:p>
      <text:p text:style-name="P25"><text:span text:style-name="T3">•<text:tab/></text:span>Try opening it in the browser</text:p>
      <text:p text:style-name="P25"><text:span text:style-name="T3">•<text:tab/></text:span>Check the logs</text:p>
      <text:p text:style-name="P24"><text:span text:style-name="T2">•<text:tab/></text:span>Various techniques are available for quoting text, including "here" documents and Perl quoting functions such as <text:span text:style-name="T6">qq()</text:span>.</text:p>
      <text:p text:style-name="P24"><text:span text:style-name="T2">•<text:tab/></text:span>The <text:span text:style-name="T6">%ENV</text:span> special variable can be used to access environment variables via CGI scripts, including such variables as HTTP_USER_AGENT and HTTP_REFERER</text:p>
      <text:h text:style-name="Heading_20_1" text:outline-level="1">Accepting and processing form input</text:h>
      <text:p text:style-name="ChapterPageBlurbHeading">In this chapter...</text:p>
      <text:p text:style-name="P42"><text:span text:style-name="T5">CGI programs are often used to accept and process data from HTML forms. In this section, we take a quick look at HTML forms and use the </text:span><text:span text:style-name="T8">CGI</text:span><text:span text:style-name="T5"> module to parse form data.</text:span></text:p>
      <text:h text:style-name="P28" text:outline-level="2">A quick look at HTML forms</text:h>
      <text:p text:style-name="P23">To be able to use CGI to accept user input, you will probably need to understand HTML forms. There's an HTML cheat-sheet in Appendix D of these notes, but here's a brief run-down of the major parts of HTML forms:</text:p>
      <text:h text:style-name="P28" text:outline-level="2">The FORM element</text:h>
      <text:p text:style-name="P42"><text:span text:style-name="T5">The </text:span><text:span text:style-name="T8">FORM</text:span><text:span text:style-name="T5"> element is a block level element - that means that the browser will present it on a new line, like it does with headings and paragraphs.</text:span></text:p>
      <text:p text:style-name="P31"><text:span text:style-name="T5">The </text:span><text:span text:style-name="T8">FORM</text:span><text:span text:style-name="T5"> element's attributes include:</text:span></text:p>
      <text:p text:style-name="P50"><text:bookmark text:name="_585"/>Table 4-1. FORM element attributes</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6">Attribute</text:p>
          </table:table-cell>
          <table:table-cell table:style-name="Table31.A1" office:value-type="string">
            <text:p text:style-name="P56">Example</text:p>
          </table:table-cell>
          <table:table-cell table:style-name="Table31.C1" office:value-type="string">
            <text:p text:style-name="P56">Description</text:p>
          </table:table-cell>
        </table:table-row>
        <table:table-row table:style-name="Table31.1">
          <table:table-cell table:style-name="Table31.A2" office:value-type="string">
            <text:p text:style-name="P66">METHOD</text:p>
          </table:table-cell>
          <table:table-cell table:style-name="Table31.A2" office:value-type="string">
            <text:p text:style-name="P66">METHOD="POST"</text:p>
          </table:table-cell>
          <table:table-cell table:style-name="Table31.C2" office:value-type="string">
            <text:p text:style-name="P51">The HTTP method to use to send the form's contents back to the web server. It can be <text:span text:style-name="T6">POST</text:span> or <text:span text:style-name="T6">GET</text:span> -- the differences are explained the the HTTP cheat sheet appendix. </text:p>
          </table:table-cell>
        </table:table-row>
        <table:table-row table:style-name="Table31.1">
          <table:table-cell table:style-name="Table31.A2" office:value-type="string">
            <text:p text:style-name="P66">ACTION</text:p>
          </table:table-cell>
          <table:table-cell table:style-name="Table31.A2" office:value-type="string">
            <text:p text:style-name="P66">ACTION="../cgi-bin/myscript.cgi"</text:p>
          </table:table-cell>
          <table:table-cell table:style-name="Table31.C2" office:value-type="string">
            <text:p text:style-name="P51">The relative or absolute URL of the CGI program which is to process the form's data </text:p>
          </table:table-cell>
        </table:table-row>
      </table:table>
      <text:p text:style-name="P53"/>
      <text:p text:style-name="P64">Other attributes exist, but will not be used in this course.</text:p>
      <text:h text:style-name="P28" text:outline-level="2">Input fields</text:h>
      <text:p text:style-name="P23">Some of the input fields you can use in your form include:</text:p>
      <text:h text:style-name="P43" text:outline-level="3">TEXT</text:h>
      <text:p text:style-name="P46"><text:span text:style-name="T5">A text input field </text:span><text:span text:style-name="T8">&lt;INPUT TYPE="TEXT" NAME="email_address"&gt;</text:span></text:p>
      <text:h text:style-name="P43" text:outline-level="3">CHECKBOX</text:h>
      <text:p text:style-name="P46"><text:span text:style-name="T5">Creates a yes/no checkbox. Saying </text:span><text:span text:style-name="T8">CHECKED</text:span><text:span text:style-name="T5"> will make it checked by default.</text:span></text:p>
      <text:p text:style-name="P44"><text:s/></text:p>
      <text:p text:style-name="CodeIndented">&lt;INPUT TYPE="CHECKBOX" NAME="send_email" CHECKED&gt;</text:p>
      <text:h text:style-name="P43" text:outline-level="3">SELECT</text:h>
      <text:p text:style-name="P46"><text:span text:style-name="T5">Creates a drop-down list of items. Saying </text:span><text:span text:style-name="T8">SELECT MULTIPLE</text:span><text:span text:style-name="T5"> will allow for multiple choices to be made. </text:span></text:p>
      <text:p text:style-name="P44"/>
      <text:p text:style-name="CodeIndented">&lt;SELECT NAME="hobbies"&gt;</text:p>
      <text:p text:style-name="CodeIndented"><text:s text:c="4"/>&lt;OPTION VALUE="philately"&gt;Philately&lt;/OPTION&gt;</text:p>
      <text:p text:style-name="CodeIndented"><text:s text:c="4"/>&lt;OPTION VALUE="gardening"&gt;Gardening&lt;/OPTION&gt;</text:p>
      <text:p text:style-name="CodeIndented"><text:s text:c="4"/>&lt;OPTION VALUE="programming"&gt;Programming&lt;/OPTION&gt;</text:p>
      <text:p text:style-name="CodeIndented"><text:s text:c="4"/>&lt;OPTION VALUE="cookery"&gt;Cookery&lt;/OPTION&gt;</text:p>
      <text:p text:style-name="CodeIndented"><text:s text:c="4"/>&lt;OPTION VALUE="reading"&gt;Reading&lt;/OPTION&gt;</text:p>
      <text:p text:style-name="CodeIndented"><text:s text:c="4"/>&lt;OPTION VALUE="bushwalking"&gt;Bushwalking&lt;/OPTION&gt; </text:p>
      <text:p text:style-name="CodeIndented">&lt;/SELECT&gt; </text:p>
      <text:h text:style-name="P43" text:outline-level="3">SUBMIT</text:h>
      <text:p text:style-name="P44">Creates a button which, when pressed, will submit the form. </text:p>
      <text:p text:style-name="P44"/>
      <text:p text:style-name="CodeIndented">&lt;INPUT TYPE="SUBMIT" VALUE="Press me!"&gt;</text:p>
      <text:h text:style-name="P73" text:outline-level="2"><text:span text:style-name="T21">The </text:span><text:span text:style-name="T29">CGI</text:span><text:span text:style-name="T21"> module</text:span></text:h>
      <text:h text:style-name="P43" text:outline-level="3">What is a module?</text:h>
      <text:p text:style-name="P44">A module is a collection of useful functions which you can use in your programs. They are written by Perl people worldwide, and distributed mostly through CPAN, the Comprehensive Perl Archive Network.</text:p>
      <text:p text:style-name="P26">Perl modules save you heaps of time - by using a module, you save yourself from "reinventing the wheel". Perl modules also tend to save you from making silly mistakes again and again while you try to figure out how to do a given task.</text:p>
      <text:p text:style-name="P26">One common (but fiddly) task in CGI programming is taking the parameters given in an HTML form and turning them into variables that you can use.</text:p>
      <text:p text:style-name="P26">The parameters from an HTML form are encoded in this "percent-encoded" format:</text:p>
      <text:p text:style-name="P99">name=Kirrily&amp;company=Netizen%20Pty.%20Ltd.</text:p>
      <text:p text:style-name="P33"><text:span text:style-name="T5">If you use the POST method, these parameters are passed via STDIN to the CGI script, whereas GET passes them via the environment variable </text:span><text:span text:style-name="T8">QUERY_STRING</text:span><text:span text:style-name="T5">. This means that as well as simply parsing the character string, you need to know where to look for it as well.</text:span></text:p>
      <text:p text:style-name="P31"><text:span text:style-name="T5">The easiest way to parse this parameter line is to use </text:span><text:span text:style-name="T8">CGI</text:span><text:span text:style-name="T5"> module. </text:span></text:p>
      <text:p text:style-name="P36"><draw:frame draw:style-name="fr3" draw:name="Frame55" text:anchor-type="paragraph" svg:width="5in" draw:z-index="48"><draw:text-box fo:min-height="0.8701in"><table:table table:name="Table80" table:style-name="Table80"><table:table-column table:style-name="Table80.A"/><table:table-column table:style-name="Table80.B"/><table:table-column table:style-name="Table80.C"/><table:table-column table:style-name="Table80.D"/><table:table-header-rows><table:table-row><table:table-cell table:style-name="Table80.A1" office:value-type="string"><text:p text:style-name="P37">Src</text:p></table:table-cell><table:table-cell table:style-name="Table80.A1" office:value-type="string"><text:p text:style-name="P37">Chap</text:p></table:table-cell><table:table-cell table:style-name="Table80.A1" office:value-type="string"><text:p text:style-name="P37">Pgs</text:p></table:table-cell><table:table-cell table:style-name="Table80.D1" office:value-type="string"><text:p text:style-name="P37">#</text:p></table:table-cell></table:table-row></table:table-header-rows><table:table-row><table:table-cell table:style-name="Table80.A2" office:value-type="string"><text:p text:style-name="P38">Nutshell 2<text:span text:style-name="T11">nd</text:span></text:p></table:table-cell><table:table-cell table:style-name="Table80.A2" office:value-type="string"><text:p text:style-name="P39">10</text:p></table:table-cell><table:table-cell table:style-name="Table80.A2" office:value-type="string"><text:p text:style-name="P39">376 - 398</text:p></table:table-cell><table:table-cell table:style-name="Table80.D2" office:value-type="string"><text:p text:style-name="P41"/></table:table-cell></table:table-row><table:table-row><table:table-cell table:style-name="Table80.A2" office:value-type="string"><text:p text:style-name="P38">Camel 2<text:span text:style-name="T11">nd</text:span></text:p></table:table-cell><table:table-cell table:style-name="Table80.A2" office:value-type="string"><text:p text:style-name="P39"/></table:table-cell><table:table-cell table:style-name="Table80.A2" office:value-type="string"><text:p text:style-name="P39"/></table:table-cell><table:table-cell table:style-name="Table80.D2" office:value-type="string"><text:p text:style-name="P41"/></table:table-cell></table:table-row><table:table-row><table:table-cell table:style-name="Table80.A2" office:value-type="string"><text:p text:style-name="P38">Camel 3<text:span text:style-name="T11">rd</text:span></text:p></table:table-cell><table:table-cell table:style-name="Table80.A2" office:value-type="string"><text:p text:style-name="P39"/></table:table-cell><table:table-cell table:style-name="Table80.A2" office:value-type="string"><text:p text:style-name="P39"/></table:table-cell><table:table-cell table:style-name="Table80.D2" office:value-type="string"><text:p text:style-name="P41"/></table:table-cell></table:table-row><table:table-row><table:table-cell table:style-name="Table80.A2" office:value-type="string"><text:p text:style-name="P38">perldoc</text:p></table:table-cell><table:table-cell table:style-name="Table80.A2" office:value-type="string"><text:p text:style-name="P39">CGI</text:p></table:table-cell><table:table-cell table:style-name="Table80.A2" office:value-type="string"><text:p text:style-name="P39"/></table:table-cell><table:table-cell table:style-name="Table80.D2" office:value-type="string"><text:p text:style-name="P41"/></table:table-cell></table:table-row><table:table-row><table:table-cell table:style-name="Table80.A2" office:value-type="string"><text:p text:style-name="P38">Cookbook 2<text:span text:style-name="T11">nd</text:span></text:p></table:table-cell><table:table-cell table:style-name="Table80.A2" office:value-type="string"><text:p text:style-name="P39"/></table:table-cell><table:table-cell table:style-name="Table80.A2" office:value-type="string"><text:p text:style-name="P39">756 - 791</text:p></table:table-cell><table:table-cell table:style-name="Table80.D2" office:value-type="string"><text:p text:style-name="P41"/></table:table-cell></table:table-row><table:table-row><table:table-cell table:style-name="Table80.A2" office:value-type="string"><text:p text:style-name="P38">Learning 3<text:span text:style-name="T11">rd</text:span></text:p></table:table-cell><table:table-cell table:style-name="Table80.A2" office:value-type="string"><text:p text:style-name="P39"/></table:table-cell><table:table-cell table:style-name="Table80.A2" office:value-type="string"><text:p text:style-name="P39"/></table:table-cell><table:table-cell table:style-name="Table80.D2" office:value-type="string"><text:p text:style-name="P41"/></table:table-cell></table:table-row><table:table-row><table:table-cell table:style-name="Table80.A2" office:value-type="string"><text:p text:style-name="P38">Learning 4<text:span text:style-name="T11">th</text:span></text:p></table:table-cell><table:table-cell table:style-name="Table80.A2" office:value-type="string"><text:p text:style-name="P39"/></table:table-cell><table:table-cell table:style-name="Table80.A2" office:value-type="string"><text:p text:style-name="P39"/></table:table-cell><table:table-cell table:style-name="Table80.D2" office:value-type="string"><text:p text:style-name="P41"/></table:table-cell></table:table-row></table:table><text:p text:style-name="Standard"/></draw:text-box></draw:frame></text:p>
      <text:h text:style-name="P128" text:outline-level="3"><text:span text:style-name="T22">Using the </text:span><text:span text:style-name="T44">CGI</text:span><text:span text:style-name="T22"> module</text:span></text:h>
      <text:p text:style-name="P46"><text:span text:style-name="T5">To use the </text:span><text:span text:style-name="T8">CGI</text:span><text:span text:style-name="T5"> module, simply put the statement </text:span><text:span text:style-name="T8">use CGI;</text:span><text:span text:style-name="T5"> at the top of your script, thus:</text:span></text:p>
      <text:p text:style-name="P44"/>
      <text:p text:style-name="CodeIndented">#!/usr/bin/perl -w</text:p>
      <text:p text:style-name="CodeIndented"/>
      <text:p text:style-name="CodeIndented">use strict;</text:p>
      <text:p text:style-name="CodeIndented">use CGI;</text:p>
      <text:p text:style-name="P80"/>
      <text:h text:style-name="P128" text:outline-level="3"><text:span text:style-name="T22">Accepting parameters with </text:span><text:span text:style-name="T44">CGI</text:span></text:h>
      <text:p text:style-name="P46"><text:span text:style-name="T5">To accept form parameters into our CGI script as variables, we can say that we specifically want to use the </text:span><text:span text:style-name="T8">params</text:span><text:span text:style-name="T5"> part of the CGI module:</text:span></text:p>
      <text:p text:style-name="P44"/>
      <text:p text:style-name="CodeIndented">#!/usr/bin/perl -w</text:p>
      <text:p text:style-name="CodeIndented"/>
      <text:p text:style-name="CodeIndented">use strict;</text:p>
      <text:p text:style-name="CodeIndented">use CGI 'param';</text:p>
      <text:p text:style-name="P33"><text:span text:style-name="T5">This provides us with a new subroutine, </text:span><text:span text:style-name="T8">param</text:span><text:span text:style-name="T5">, which we can use to extract the value of the HTML form's fields.</text:span></text:p>
      <text:p text:style-name="P64"/>
      <text:p text:style-name="CodeIndented">#!/usr/bin/perl -w</text:p>
      <text:p text:style-name="CodeIndented"/>
      <text:p text:style-name="CodeIndented">use strict;</text:p>
      <text:p text:style-name="CodeIndented">use CGI 'param';</text:p>
      <text:p text:style-name="CodeIndented"/>
      <text:p text:style-name="CodeIndented">my $name = param('name');</text:p>
      <text:p text:style-name="CodeIndented">print "Content-type: text/html\n\n";</text:p>
      <text:p text:style-name="CodeIndented">print "Hello, $name!";</text:p>
      <text:p text:style-name="P80"/>
      <text:h text:style-name="P128" text:outline-level="3"><text:span text:style-name="T22">Debugging with the </text:span><text:span text:style-name="T44">CGI</text:span><text:span text:style-name="T22"> module's offline mode</text:span></text:h>
      <text:p text:style-name="P44">When you run a CGI script from the command line, you will see a prompt like this:</text:p>
      <text:p text:style-name="P44"/>
      <text:p text:style-name="CodeIndented">(offline mode: enter name=value pairs on standard input)</text:p>
      <text:p text:style-name="P33"><text:span text:style-name="T5">This allows you to enter parameters in the form </text:span><text:span text:style-name="T8">name=value</text:span><text:span text:style-name="T5"> for testing and debugging purposes. Use </text:span><text:span text:style-name="T7">CTRL</text:span><text:span text:style-name="T5">-</text:span><text:span text:style-name="T7">D</text:span><text:span text:style-name="T5"> (the Unix end-of-file character) to indicate that you are finished.</text:span></text:p>
      <text:p text:style-name="P64"/>
      <text:p text:style-name="CodeIndented">(offline mode: enter name=value pairs on standard input)</text:p>
      <text:p text:style-name="CodeIndented">name=fred</text:p>
      <text:p text:style-name="CodeIndented">age=40</text:p>
      <text:p text:style-name="CodeIndented">^D</text:p>
      <text:h text:style-name="P43" text:outline-level="3">Exercises</text:h>
      <text:p text:style-name="P75"><text:span text:style-name="T22"><text:tab/></text:span>1.<text:tab/>Write a simple form to ask the user for their name. Type in the above script and see if it works.</text:p>
      <text:p text:style-name="P77"><text:tab/>2.<text:tab/>Add some fields to your form, including a checkbox and a drop down menu, and print out their values. What are the default true/false values for a checkbox?</text:p>
      <text:p text:style-name="P77"><text:tab/>3.<text:tab/>What happens if you use the <text:span text:style-name="T6">SELECT MULTIPLE</text:span> form functionality? Try assigning that field's parameters from it to an array instead of a scalar, and you will see that the data is handled smoothly by the <text:span text:style-name="T6">CGI</text:span> module. Print them out using a <text:span text:style-name="T6">foreach</text:span> loop, as in earlier exercises.</text:p>
      <text:h text:style-name="P28" text:outline-level="2">Practical Exercise: Data validation</text:h>
      <text:p text:style-name="P42"><text:span text:style-name="T5">Your trainer will now demonstrate and discuss the use of </text:span><text:span text:style-name="T8">CGI</text:span><text:span text:style-name="T5"> for validation of data entered into a web form. An example form is in your </text:span><text:span text:style-name="T8">public_html</text:span><text:span text:style-name="T5"> directory as </text:span><text:span text:style-name="T8">validate.html</text:span><text:span text:style-name="T5"> and the validation CGI script is available in your </text:span><text:span text:style-name="T8">cgi-bin</text:span><text:span text:style-name="T5"> directory as </text:span><text:span text:style-name="T8">validate.cgi</text:span><text:span text:style-name="T5">.</text:span></text:p>
      <text:p text:style-name="P74"/>
      <text:p text:style-name="CodeIndented">#!/usr/bin/perl -w</text:p>
      <text:p text:style-name="CodeIndented"/>
      <text:p text:style-name="CodeIndented">use strict;</text:p>
      <text:p text:style-name="CodeIndented">use CGI 'param';</text:p>
      <text:p text:style-name="CodeIndented"/>
      <text:p text:style-name="CodeIndented">print "Content-type: text/html\n\n";</text:p>
      <text:p text:style-name="CodeIndented"/>
      <text:p text:style-name="CodeIndented">my @errors;</text:p>
      <text:p text:style-name="CodeIndented"/>
      <text:p text:style-name="CodeIndented">push (@errors, "Year must be numeric") if param('year') =~ /\D/;</text:p>
      <text:p text:style-name="CodeIndented">push (@errors, "You must fill in your name") if param('name') eq "";</text:p>
      <text:p text:style-name="CodeIndented">push (@errors, "URL must begin with http://") </text:p>
      <text:p text:style-name="CodeIndented"><text:tab/><text:tab/>if param('url') !~ m!^http://!;</text:p>
      <text:p text:style-name="CodeIndented"/>
      <text:p text:style-name="CodeIndented">if (@errors) {</text:p>
      <text:p text:style-name="CodeIndented"><text:s text:c="8"/>print "&lt;h2&gt;Errors&lt;/h2&gt;\n";</text:p>
      <text:p text:style-name="CodeIndented"><text:s text:c="8"/>print "&lt;ul&gt;\n";</text:p>
      <text:p text:style-name="CodeIndented"><text:s text:c="8"/>foreach (@errors) {</text:p>
      <text:p text:style-name="CodeIndented"><text:s text:c="16"/>print "&lt;li&gt;$_\n";</text:p>
      <text:p text:style-name="CodeIndented"><text:s text:c="8"/>}</text:p>
      <text:p text:style-name="CodeIndented"><text:s text:c="8"/>print "&lt;/ul&gt;\n";</text:p>
      <text:p text:style-name="CodeIndented">} else {</text:p>
      <text:p text:style-name="CodeIndented"><text:s text:c="8"/>print "&lt;p&gt;Congratulations, no errors!&lt;/p&gt;\n";</text:p>
      <text:p text:style-name="CodeIndented">}</text:p>
      <text:p text:style-name="P80"/>
      <text:h text:style-name="P43" text:outline-level="3">Exercises</text:h>
      <text:p text:style-name="P75"><text:span text:style-name="T22"><text:tab/></text:span>1.<text:tab/>Open the form for the validation program in your browser. Try submitting the form with various inputs.</text:p>
      <text:h text:style-name="P28" text:outline-level="2">Practical Exercise: Multi-form "Wizard" interface</text:h>
      <text:p text:style-name="P23">Your trainer will now demonstrate and discuss how you can use what you've just learned to create a multi-form "wizard" interface, where values are remembered from one form to the next and passed using hidden fields.</text:p>
      <text:p text:style-name="P23"/>
      <text:p text:style-name="CodeIndented">&lt;INPUT TYPE="HIDDEN" VALUE="..." NAME="..."&gt;</text:p>
      <text:p text:style-name="P33"><text:span text:style-name="T5">Source code for this example is available as </text:span><text:span text:style-name="T8">cgi-bin/wizard.cgi</text:span><text:span text:style-name="T5">.</text:span></text:p>
      <text:p text:style-name="P31"><text:span text:style-name="T5">First, we print some headers and pick up the "step" parameter to see what step of the wizard interface we're up to. We have four subroutines, named </text:span><text:span text:style-name="T8">step1</text:span><text:span text:style-name="T5"> through </text:span><text:span text:style-name="T8">step4</text:span><text:span text:style-name="T5">, which do the actual work for each step.</text:span></text:p>
      <text:p text:style-name="P26"/>
      <text:p text:style-name="CodeIndented">#!/usr/bin/perl -w</text:p>
      <text:p text:style-name="CodeIndented"/>
      <text:p text:style-name="CodeIndented">use strict;</text:p>
      <text:p text:style-name="CodeIndented">use CGI 'param';</text:p>
      <text:p text:style-name="CodeIndented"/>
      <text:p text:style-name="CodeIndented">print &lt;&lt;"END";</text:p>
      <text:p text:style-name="CodeIndented">Content-type: text/html</text:p>
      <text:p text:style-name="CodeIndented"/>
      <text:p text:style-name="CodeIndented">&lt;html&gt;</text:p>
      <text:p text:style-name="CodeIndented">&lt;body&gt;</text:p>
      <text:p text:style-name="CodeIndented">&lt;h1&gt;Wizard interface&lt;/h1&gt;</text:p>
      <text:p text:style-name="CodeIndented">END</text:p>
      <text:p text:style-name="CodeIndented"/>
      <text:p text:style-name="CodeIndented">my $step = param('step') || 0;</text:p>
      <text:p text:style-name="CodeIndented"/>
      <text:p text:style-name="CodeIndented">step1() unless $step;</text:p>
      <text:p text:style-name="CodeIndented">step2() if $step == 2;</text:p>
      <text:p text:style-name="CodeIndented">step3() if $step == 3;</text:p>
      <text:p text:style-name="CodeIndented">step4() if $step == 4;</text:p>
      <text:p text:style-name="CodeIndented"/>
      <text:p text:style-name="CodeIndented">print &lt;&lt;"END";</text:p>
      <text:p text:style-name="CodeIndented">&lt;/body&gt;</text:p>
      <text:p text:style-name="CodeIndented">&lt;/html&gt;</text:p>
      <text:p text:style-name="CodeIndented">END</text:p>
      <text:p text:style-name="P80"/>
      <text:p text:style-name="P64">Here are the subroutines. The first one is fairly straightforward, just printing out a form:</text:p>
      <text:p text:style-name="P99"/>
      <text:p text:style-name="CodeIndented">#</text:p>
      <text:p text:style-name="CodeIndented"># Step 1 -- Name</text:p>
      <text:p text:style-name="CodeIndented">#</text:p>
      <text:p text:style-name="CodeIndented"/>
      <text:p text:style-name="CodeIndented">sub step1 {</text:p>
      <text:p text:style-name="CodeIndented"><text:s text:c="8"/>print qq(</text:p>
      <text:p text:style-name="CodeIndented"><text:s text:c="16"/>&lt;h2&gt;Step 1: Name&lt;/h2&gt;</text:p>
      <text:p text:style-name="CodeIndented"><text:s text:c="16"/>&lt;p&gt;</text:p>
      <text:p text:style-name="CodeIndented"><text:s text:c="16"/>What is your name?</text:p>
      <text:p text:style-name="CodeIndented"><text:s text:c="16"/>&lt;/p&gt;</text:p>
      <text:p text:style-name="CodeIndented"><text:s text:c="16"/>&lt;form method="POST" action="wizard.cgi"&gt;</text:p>
      <text:p text:style-name="CodeIndented"><text:s text:c="16"/>&lt;input type="hidden" name="step" value="2"&gt;</text:p>
      <text:p text:style-name="CodeIndented"><text:s text:c="16"/>&lt;input type="text" name="name"&gt;</text:p>
      <text:p text:style-name="CodeIndented"><text:s text:c="16"/>&lt;input type="submit"&gt;</text:p>
      <text:p text:style-name="CodeIndented"><text:s text:c="16"/>&lt;/form&gt;</text:p>
      <text:p text:style-name="CodeIndented"><text:s text:c="8"/>);</text:p>
      <text:p text:style-name="CodeIndented">}</text:p>
      <text:p text:style-name="P64">Steps 2 through 4 require us to pick up the CGI parameters for each field that's been filled in so far, and print them out again as hidden fields:</text:p>
      <text:p text:style-name="P64"/>
      <text:p text:style-name="CodeIndented">#</text:p>
      <text:p text:style-name="CodeIndented"># Step 2 -- Quest</text:p>
      <text:p text:style-name="CodeIndented">#</text:p>
      <text:p text:style-name="CodeIndented"/>
      <text:p text:style-name="CodeIndented">sub step2 {</text:p>
      <text:p text:style-name="CodeIndented"><text:s text:c="8"/>my $name = param('name');</text:p>
      <text:p text:style-name="CodeIndented"><text:s text:c="8"/>print qq(</text:p>
      <text:p text:style-name="CodeIndented"><text:s text:c="16"/>&lt;h2&gt;Step 2: Quest&lt;/h2&gt;</text:p>
      <text:p text:style-name="CodeIndented"><text:s text:c="16"/>&lt;p&gt;</text:p>
      <text:p text:style-name="CodeIndented"><text:s text:c="16"/>What is your quest?</text:p>
      <text:p text:style-name="CodeIndented"><text:s text:c="16"/>&lt;/p&gt;</text:p>
      <text:p text:style-name="CodeIndented"><text:s text:c="16"/>&lt;form method="POST" action="wizard.cgi"&gt;</text:p>
      <text:p text:style-name="CodeIndented"><text:s text:c="16"/>&lt;input type="hidden" name="step" value="3"&gt;</text:p>
      <text:p text:style-name="CodeIndented"><text:s text:c="16"/>&lt;input type="hidden" name="name" value="$name"&gt;</text:p>
      <text:p text:style-name="CodeIndented"><text:s text:c="16"/>&lt;input type="text" name="quest"&gt;</text:p>
      <text:p text:style-name="CodeIndented"><text:s text:c="16"/>&lt;input type="submit"&gt;</text:p>
      <text:p text:style-name="CodeIndented"><text:s text:c="16"/>&lt;/form&gt;</text:p>
      <text:p text:style-name="CodeIndented"><text:s text:c="8"/>);</text:p>
      <text:p text:style-name="CodeIndented">}</text:p>
      <text:p text:style-name="CodeIndented"/>
      <text:p text:style-name="CodeIndented"/>
      <text:p text:style-name="CodeIndented">#</text:p>
      <text:p text:style-name="CodeIndented"># Step 3 -- favorite colour</text:p>
      <text:p text:style-name="CodeIndented">#</text:p>
      <text:p text:style-name="CodeIndented"/>
      <text:p text:style-name="CodeIndented">sub step3 {</text:p>
      <text:p text:style-name="CodeIndented"><text:s text:c="8"/>my $name = param('name');</text:p>
      <text:p text:style-name="CodeIndented"><text:s text:c="8"/>my $quest = param('quest');</text:p>
      <text:p text:style-name="CodeIndented"/>
      <text:p text:style-name="CodeIndented"><text:s text:c="8"/>print qq(</text:p>
      <text:p text:style-name="CodeIndented"><text:s text:c="16"/>&lt;h2&gt;Step 3: Silly Question&lt;/h2&gt;</text:p>
      <text:p text:style-name="CodeIndented"><text:s text:c="16"/>&lt;p&gt;</text:p>
      <text:p text:style-name="CodeIndented"><text:s text:c="16"/>What is the airspeed velocity of an unladen swallow?</text:p>
      <text:p text:style-name="CodeIndented"><text:s text:c="16"/>&lt;/p&gt;</text:p>
      <text:p text:style-name="CodeIndented"><text:s text:c="16"/>&lt;form method="POST" action="wizard.cgi"&gt;</text:p>
      <text:p text:style-name="CodeIndented"><text:s text:c="16"/>&lt;input type="hidden" name="step" value="4"&gt;</text:p>
      <text:p text:style-name="CodeIndented"><text:s text:c="16"/>&lt;input type="hidden" name="name" value="$name"&gt;</text:p>
      <text:p text:style-name="CodeIndented"><text:s text:c="16"/>&lt;input type="hidden" name="quest" value="$quest"&gt;</text:p>
      <text:p text:style-name="CodeIndented"><text:s text:c="16"/>&lt;input type="text" name="swallow"&gt;</text:p>
      <text:p text:style-name="CodeIndented"><text:s text:c="16"/>&lt;input type="submit"&gt;</text:p>
      <text:p text:style-name="CodeIndented"><text:s text:c="16"/>&lt;/form&gt;</text:p>
      <text:p text:style-name="CodeIndented"><text:s text:c="8"/>);</text:p>
      <text:p text:style-name="CodeIndented">}</text:p>
      <text:p text:style-name="P64"/>
      <text:p text:style-name="P64">Step 4 simply prints out the values that the user entered in the previous steps:</text:p>
      <text:p text:style-name="P64"/>
      <text:p text:style-name="CodeIndented">#</text:p>
      <text:p text:style-name="CodeIndented"># Step 4 -- finish up</text:p>
      <text:p text:style-name="CodeIndented">#</text:p>
      <text:p text:style-name="CodeIndented"/>
      <text:p text:style-name="CodeIndented">sub step4 {</text:p>
      <text:p text:style-name="CodeIndented"><text:s text:c="8"/>my $name = param('name');</text:p>
      <text:p text:style-name="CodeIndented"><text:s text:c="8"/>my $quest = param('quest');</text:p>
      <text:p text:style-name="CodeIndented"><text:s text:c="8"/>my $swallow = param('swallow');</text:p>
      <text:p text:style-name="CodeIndented"><text:s text:c="8"/>print qq(</text:p>
      <text:p text:style-name="CodeIndented"><text:s text:c="16"/>&lt;h2&gt;Step 4: Done!&lt;/h2&gt;</text:p>
      <text:p text:style-name="CodeIndented"><text:s text:c="16"/>&lt;p&gt;</text:p>
      <text:p text:style-name="CodeIndented"><text:s text:c="16"/>Thank you!</text:p>
      <text:p text:style-name="CodeIndented"><text:s text:c="16"/>&lt;/p&gt;</text:p>
      <text:p text:style-name="CodeIndented"><text:s text:c="16"/>&lt;p&gt;</text:p>
      <text:p text:style-name="CodeIndented"><text:s text:c="16"/>Your name is $name. <text:s/>Your quest is $quest. <text:s/>The airspeed</text:p>
      <text:p text:style-name="CodeIndented"><text:s text:c="16"/>velocity of an unladen swallow is $swallow.</text:p>
      <text:p text:style-name="CodeIndented"><text:s text:c="16"/>&lt;/p&gt;</text:p>
      <text:p text:style-name="CodeIndented"><text:s text:c="8"/>);</text:p>
      <text:p text:style-name="CodeIndented">}</text:p>
      <text:h text:style-name="P43" text:outline-level="3">Exercises</text:h>
      <text:p text:style-name="P75"><text:span text:style-name="T22"><text:tab/></text:span>1.<text:tab/>Add another question to the <text:span text:style-name="T6">wizard.cgi</text:span> script.</text:p>
      <text:h text:style-name="P28" text:outline-level="2">Practical Exercise: File upload</text:h>
      <text:p text:style-name="P42"><text:span text:style-name="T8">CGI</text:span><text:span text:style-name="T5"> can also be used to allow users to upload files. Your trainer will demonstrate and discuss this. Source code for this example is available in your </text:span><text:span text:style-name="T8">cgi-bin</text:span><text:span text:style-name="T5"> directory as </text:span><text:span text:style-name="T8">upload.cgi</text:span></text:p>
      <text:p text:style-name="P31"><text:span text:style-name="T5">First off, you need to specify an encoding type in your form element. The attribute to set is </text:span><text:span text:style-name="T8">ENCTYPE="multipart/form-data"</text:span><text:span text:style-name="T5">.</text:span></text:p>
      <text:p text:style-name="P26"/>
      <text:p text:style-name="CodeIndented">&lt;html&gt;</text:p>
      <text:p text:style-name="CodeIndented">&lt;head&gt;</text:p>
      <text:p text:style-name="CodeIndented">&lt;title&gt;Upload a file&lt;/title&gt;</text:p>
      <text:p text:style-name="CodeIndented">&lt;/head&gt;</text:p>
      <text:p text:style-name="CodeIndented">&lt;body&gt;</text:p>
      <text:p text:style-name="CodeIndented">&lt;h1&gt;Upload a file&lt;/h1&gt;</text:p>
      <text:p text:style-name="CodeIndented"/>
      <text:p text:style-name="CodeIndented">Please choose a file to upload:</text:p>
      <text:p text:style-name="CodeIndented"/>
      <text:p text:style-name="CodeIndented">&lt;form action="upload.cgi" method="POST" enctype="multipart/form-data"&gt;</text:p>
      <text:p text:style-name="CodeIndented">&lt;input type="file" name="filename"&gt;</text:p>
      <text:p text:style-name="CodeIndented">&lt;input type="submit" value="OK"&gt;</text:p>
      <text:p text:style-name="CodeIndented">&lt;/form&gt;</text:p>
      <text:p text:style-name="CodeIndented">&lt;/body&gt;</text:p>
      <text:p text:style-name="CodeIndented">&lt;/html&gt;</text:p>
      <text:p text:style-name="P33"><text:span text:style-name="T8">CGI</text:span><text:span text:style-name="T5"> handles file uploads quite easily. Just use </text:span><text:span text:style-name="T8">param()</text:span><text:span text:style-name="T5"> as usual. The value returned is special -- in a scalar context, it gives you the filename of the file uploaded, but you can also use it in a filehandle.</text:span></text:p>
      <text:p text:style-name="P64"/>
      <text:p text:style-name="CodeIndented">#!/usr/bin/perl -w</text:p>
      <text:p text:style-name="CodeIndented"/>
      <text:p text:style-name="CodeIndented">use strict;</text:p>
      <text:p text:style-name="CodeIndented">use CGI 'param';</text:p>
      <text:p text:style-name="CodeIndented"/>
      <text:p text:style-name="CodeIndented">my $filename = param('filename');</text:p>
      <text:p text:style-name="CodeIndented">my $outfile = "outputfile";</text:p>
      <text:p text:style-name="CodeIndented"/>
      <text:p text:style-name="CodeIndented">print "Content-type: text/html\n\n";</text:p>
      <text:p text:style-name="CodeIndented"/>
      <text:p text:style-name="CodeIndented"># There will probably be permission problems with this open </text:p>
      <text:p text:style-name="CodeIndented"># statement unless you're running under cgiwrap, or your script</text:p>
      <text:p text:style-name="CodeIndented"># is setuid, or $outfile is world writable. <text:s/>But let's not worry</text:p>
      <text:p text:style-name="CodeIndented"># about that for now.</text:p>
      <text:p text:style-name="CodeIndented"/>
      <text:p text:style-name="CodeIndented">open (OUTFILE, "&gt;$outfile") || die "Can't open output file: $!";</text:p>
      <text:p text:style-name="CodeIndented"/>
      <text:p text:style-name="CodeIndented"># This bit is taken straight from the CGI.pm documentation --</text:p>
      <text:p text:style-name="CodeIndented"># you could also just use "while (&lt;$filename&gt;)" if you wanted</text:p>
      <text:p text:style-name="CodeIndented"/>
      <text:p text:style-name="CodeIndented">my ($buffer, $bytesread);</text:p>
      <text:p text:style-name="CodeIndented">while ($bytesread=read($filename,$buffer,1024)) {</text:p>
      <text:p text:style-name="CodeIndented"><text:s text:c="8"/>print OUTFILE $buffer;</text:p>
      <text:p text:style-name="CodeIndented">}</text:p>
      <text:p text:style-name="CodeIndented"/>
      <text:p text:style-name="CodeIndented">close OUTFILE || die "Can't close OUTFILE: $!";</text:p>
      <text:p text:style-name="CodeIndented"/>
      <text:p text:style-name="CodeIndented">print "&lt;p&gt;Uploaded file and saved as $outfile&lt;/p&gt;\n";</text:p>
      <text:p text:style-name="CodeIndented"/>
      <text:p text:style-name="CodeIndented">print "&lt;/body&gt;&lt;/html&gt;";</text:p>
      <text:h text:style-name="P28" text:outline-level="2">Chapter summary</text:h>
      <text:p text:style-name="P27"><text:span text:style-name="T2">•<text:tab/></text:span>The <text:span text:style-name="T6">CGI</text:span> module can be used to parse data from HTML forms</text:p>
      <text:p text:style-name="P24"><text:span text:style-name="T2">•<text:tab/></text:span>Its most common use is parameter parsing; other functions are also available</text:p>
      <text:p text:style-name="P24"><text:span text:style-name="T2">•<text:tab/></text:span>To use it, type <text:span text:style-name="T6">use CGI 'param';</text:span> at the top of your script</text:p>
      <text:p text:style-name="P24"><text:span text:style-name="T2">•<text:tab/></text:span>Obtain each item of data using the <text:span text:style-name="T6">param()</text:span> function</text:p>
      <text:p text:style-name="P24"><text:span text:style-name="T2">•<text:tab/></text:span><text:span text:style-name="T6">CGI</text:span> can be used to implement web applications of any complexity, including data validation, multi-form wizards, file upload, and more</text:p>
      <text:h text:style-name="Heading_20_1" text:outline-level="1">Security issues</text:h>
      <text:p text:style-name="ChapterPageBlurbHeading">In this chapter...</text:p>
      <text:p text:style-name="P23">In this section we examine some security issues arising from the use of CGI scripts, including authentication and access control, and the risk of tainted data and how to avoid it.</text:p>
      <text:h text:style-name="P28" text:outline-level="2">Authentication and access control for CGI scripts</text:h>
      <text:p text:style-name="P23">A common question asked by new CGI programmers is "How do I protect my web site with a CGI script?" There are various ways to use CGI programs to ask for usernames and passwords and perform authentication, but in fact the best way to perform authentication and access control comes with your web server and doesn't require any programming at all.</text:p>
      <text:p text:style-name="P26">The reason that password protection is often connected with CGI programs is that CGI programs are more likely to interact with the web server's underlying file system, backend databases, or other things which need to be kept secure. Many programmers assume that because CGI can be used for password protection, it is the right choice for the job. This is not necessarily true.</text:p>
      <text:p text:style-name="P26">One of the best ways to password protect web pages is by using the web server's own authentication and access control mechanisms. Since we're using the Apache web server, we'll look at how to do it with that.</text:p>
      <text:h text:style-name="P43" text:outline-level="3">Why is CGI authentication a bad idea?</text:h>
      <text:p text:style-name="P44">Authentication (i.e. username and password checking) is hard to do correctly in CGI. Some common pitfalls include:</text:p>
      <text:p text:style-name="P24"><text:span text:style-name="T2">•<text:tab/></text:span>Username and password strings are sent as parameters in a GET query, and end up in the URL (eg <text:span text:style-name="T6">http://example.com/my.cgi?username=fred&amp;password=secret</text:span>). These details can then end up in peoples' bookmark files, other sites' referer logs, and so on.</text:p>
      <text:p text:style-name="P24"><text:span text:style-name="T2">•<text:tab/></text:span>Sometimes username and password details are passed back and forth using "cookies". Many users choose to have cookies disabled due to privacy concerns, and the website will therefore be unusable to them. No such problem exists with HTTP authentication via the web server</text:p>
      <text:p text:style-name="P26">On the other hand, the main disadvantage of HTTP authentication is that the authentication tokens remain active until the user shuts their browser down. This can be a problem in public computer labs and other locations where users may share PCs.</text:p>
      <text:h text:style-name="Heading_20_2" text:outline-level="2">HTTP authentication</text:h>
      <text:p text:style-name="P44">If a web page or CGI script requires a username and password to view it, the HTTP conversation between the client and the server goes like this:</text:p>
      <text:p text:style-name="P77"><text:span text:style-name="T5"><text:tab/></text:span>1.<text:tab/>The user specifies a URL</text:p>
      <text:p text:style-name="P77"><text:tab/>2.<text:tab/>The user agent connects to port 80 of the HTTP server</text:p>
      <text:p text:style-name="P77"><text:tab/>3.<text:tab/>The user agent sends a request such as <text:span text:style-name="T6">GET /index.html</text:span></text:p>
      <text:p text:style-name="P77"><text:span text:style-name="T6"><text:tab/></text:span>4.<text:tab/>The user agent may also send other headers</text:p>
      <text:p text:style-name="P77"><text:tab/>5.<text:tab/>The HTTP server realises that authentication must be performed {usually by looking up configuration files}</text:p>
      <text:p text:style-name="P77"><text:tab/>6.<text:tab/>The HTTP server returns a status code 401, meaning "Unauthorized", and also a header saying <text:span text:style-name="T6">WWW-Authenticate:</text:span> and the name of the authentication domain, for instance "Acme Widget Co. Staff". This usually appears in the browser's dialog box as "Please provide a username and password for Acme Widget Co. Staff".</text:p>
      <text:p text:style-name="P77"><text:tab/>7.<text:tab/>The browser presents a dialog box or other means by which the user can enter their username and password, which the user fills in then clicks "OK"</text:p>
      <text:p text:style-name="P77"><text:tab/>8.<text:tab/>The browser sends a new request, this time including an extra header saying <text:span text:style-name="T6">Authorization: </text:span><text:s/>and the appropriate credentials</text:p>
      <text:p text:style-name="P77"><text:tab/>9.<text:tab/>If the HTTP server finds that the credentials are valid, it sends back the resource requested and closes the connection</text:p>
      <text:p text:style-name="P77"><text:tab/>10.<text:tab/>Otherwise, it sends back another response with status code <text:span text:style-name="T6">401</text:span> (and probably a body containing an error message), which the user agent should recognise as meaning that the authentication failed, and display the body.</text:p>
      <text:h text:style-name="Heading_20_2" text:outline-level="2">Access control</text:h>
      <text:p text:style-name="P44">The way access control is handled varies from one web server to another. If your web server is not Apache, you will need to contact your web server administrator or read the documentation it came with, as only Apache is covered in this course.</text:p>
      <text:p text:style-name="P31"><text:span text:style-name="T5"><text:s/>Apache implements HTTP authentication with the use of a password file and either server configurations or a </text:span><text:span text:style-name="T8">.htaccess</text:span><text:span text:style-name="T5"> file in the web directory, which contains server configuration directives. Our server has been set up to allow you to use the </text:span><text:span text:style-name="T8">.htaccess</text:span><text:span text:style-name="T5"> file.</text:span></text:p>
      <text:p text:style-name="P31"><text:span text:style-name="T5"><text:s/>A password file has already been set up for your use. It's </text:span><text:span text:style-name="T8">/etc/apache/training.passwd</text:span><text:span text:style-name="T5"> and uses the same usernames and passwords as your login accounts. You can look at it by typing </text:span><text:span text:style-name="T8">cat /etc/apache/training.passwd</text:span></text:p>
      <text:p text:style-name="P31"><text:span text:style-name="T5"><text:s/>To use this password file, create a file in your </text:span><text:span text:style-name="T8">public_html</text:span><text:span text:style-name="T5"> directory called </text:span><text:span text:style-name="T8">.htaccess</text:span><text:span text:style-name="T5">, containing the following text:</text:span></text:p>
      <text:p text:style-name="P99">AuthType Basic</text:p>
      <text:p text:style-name="P80">AuthName "Secret stuff"</text:p>
      <text:p text:style-name="P80">AuthUserFile /etc/apache/training.passwd</text:p>
      <text:p text:style-name="P80">require valid-user</text:p>
      <text:p text:style-name="P33"><text:span text:style-name="T5">This authentication will apply to the directory in which the </text:span><text:span text:style-name="T8">.htaccess</text:span><text:span text:style-name="T5"> file is placed and any subdirectories.</text:span></text:p>
      <text:h text:style-name="P43" text:outline-level="3">Exercises</text:h>
      <text:p text:style-name="P75"><text:span text:style-name="T22"><text:tab/></text:span>1.<text:tab/>Create a <text:span text:style-name="T6">.htaccess</text:span> file in your <text:span text:style-name="T6">public_html</text:span> directory, as above</text:p>
      <text:p text:style-name="P77"><text:tab/>2.<text:tab/>Use your web browser to request one of your HTML files or CGI scripts, and observe the authentication process</text:p>
      <text:p text:style-name="P77"><text:tab/>3.<text:tab/>Why would it be a bad idea to put the password file in the same directory as the web pages or CGI scripts?</text:p>
      <text:h text:style-name="P28" text:outline-level="2">Tainted data</text:h>
      <text:p text:style-name="P23">Sometimes you will want to write a CGI script which interacts with the system. This can result in major security risks if the commands executed on the system are based on user input. Consider the example of a finger program which asked the user who they wanted to finger.</text:p>
      <text:p text:style-name="P23"/>
      <text:p text:style-name="CodeIndented">#!/usr/bin/perl -w</text:p>
      <text:p text:style-name="CodeIndented"/>
      <text:p text:style-name="CodeIndented">use strict;</text:p>
      <text:p text:style-name="CodeIndented"/>
      <text:p text:style-name="CodeIndented">print "Who do you want to finger? ";</text:p>
      <text:p text:style-name="CodeIndented">my $username = &lt;STDIN&gt;;</text:p>
      <text:p text:style-name="CodeIndented">print `finger $username`; <text:s text:c="2"/># backticks execute shell command</text:p>
      <text:p text:style-name="P33"><text:span text:style-name="T5">Imagine if the user's input had been </text:span><text:span text:style-name="T8">skud; cat /etc/passwd</text:span><text:span text:style-name="T5">, or worse yet, </text:span><text:span text:style-name="T8">skud; rm -rf /</text:span><text:span text:style-name="T5"> The system would perform both commands as though they had been entered into the shell one after the other.</text:span></text:p>
      <text:p text:style-name="P31"><text:span text:style-name="T5">Luckily, Perl's </text:span><text:span text:style-name="T8">-T</text:span><text:span text:style-name="T5"> flag can be used to check for unsafe user inputs.</text:span></text:p>
      <text:p text:style-name="P26"/>
      <text:p text:style-name="CodeIndented"><text:span text:style-name="T6">#!/usr/bin/perl -wT</text:span></text:p>
      <text:p text:style-name="P35"><draw:frame draw:style-name="fr3" draw:name="Frame61" text:anchor-type="paragraph" svg:width="5in" draw:z-index="65"><draw:text-box fo:min-height="0.8701in"><table:table table:name="Table46" table:style-name="Table46"><table:table-column table:style-name="Table46.A"/><table:table-column table:style-name="Table46.B"/><table:table-column table:style-name="Table46.C"/><table:table-column table:style-name="Table46.D"/><table:table-header-rows><table:table-row><table:table-cell table:style-name="Table46.A1" office:value-type="string"><text:p text:style-name="P37">Src</text:p></table:table-cell><table:table-cell table:style-name="Table46.A1" office:value-type="string"><text:p text:style-name="P37">Chap</text:p></table:table-cell><table:table-cell table:style-name="Table46.A1" office:value-type="string"><text:p text:style-name="P37">Pgs</text:p></table:table-cell><table:table-cell table:style-name="Table46.D1" office:value-type="string"><text:p text:style-name="P37">#</text:p></table:table-cell></table:table-row></table:table-header-rows><table:table-row><table:table-cell table:style-name="Table46.A2" office:value-type="string"><text:p text:style-name="P38">Nutshell 2<text:span text:style-name="T11">nd</text:span></text:p></table:table-cell><table:table-cell table:style-name="Table46.A2" office:value-type="string"><text:p text:style-name="P39"/></table:table-cell><table:table-cell table:style-name="Table46.A2" office:value-type="string"><text:p text:style-name="P39"/></table:table-cell><table:table-cell table:style-name="Table46.D2" office:value-type="string"><text:p text:style-name="P41"/></table:table-cell></table:table-row><table:table-row><table:table-cell table:style-name="Table46.A2" office:value-type="string"><text:p text:style-name="P38">Camel 2<text:span text:style-name="T11">nd</text:span></text:p></table:table-cell><table:table-cell table:style-name="Table46.A2" office:value-type="string"><text:p text:style-name="P39">6</text:p></table:table-cell><table:table-cell table:style-name="Table46.A2" office:value-type="string"><text:p text:style-name="P39">356 - 360</text:p></table:table-cell><table:table-cell table:style-name="Table46.D2" office:value-type="string"><text:p text:style-name="P41"/></table:table-cell></table:table-row><table:table-row><table:table-cell table:style-name="Table46.A2" office:value-type="string"><text:p text:style-name="P38">Camel 3<text:span text:style-name="T11">rd</text:span></text:p></table:table-cell><table:table-cell table:style-name="Table46.A2" office:value-type="string"><text:p text:style-name="P39">23</text:p></table:table-cell><table:table-cell table:style-name="Table46.A2" office:value-type="string"><text:p text:style-name="P39">557 - 566</text:p></table:table-cell><table:table-cell table:style-name="Table46.D2" office:value-type="string"><text:p text:style-name="P41"/></table:table-cell></table:table-row><table:table-row><table:table-cell table:style-name="Table46.A2" office:value-type="string"><text:p text:style-name="P38">perldoc</text:p></table:table-cell><table:table-cell table:style-name="Table46.A2" office:value-type="string"><text:p text:style-name="P39">perlsec</text:p></table:table-cell><table:table-cell table:style-name="Table46.A2" office:value-type="string"><text:p text:style-name="P39"/></table:table-cell><table:table-cell table:style-name="Table46.D2" office:value-type="string"><text:p text:style-name="P41"/></table:table-cell></table:table-row><table:table-row><table:table-cell table:style-name="Table46.A2" office:value-type="string"><text:p text:style-name="P38">Cookbook 2<text:span text:style-name="T11">nd</text:span></text:p></table:table-cell><table:table-cell table:style-name="Table46.A2" office:value-type="string"><text:p text:style-name="P39">19</text:p></table:table-cell><table:table-cell table:style-name="Table46.A2" office:value-type="string"><text:p text:style-name="P39">767 - 770</text:p></table:table-cell><table:table-cell table:style-name="Table46.D2" office:value-type="string"><text:p text:style-name="P41"/></table:table-cell></table:table-row><table:table-row><table:table-cell table:style-name="Table46.A2" office:value-type="string"><text:p text:style-name="P38">Learning 3<text:span text:style-name="T11">rd</text:span></text:p></table:table-cell><table:table-cell table:style-name="Table46.A2" office:value-type="string"><text:p text:style-name="P39">B</text:p></table:table-cell><table:table-cell table:style-name="Table46.A2" office:value-type="string"><text:p text:style-name="P39">294</text:p></table:table-cell><table:table-cell table:style-name="Table46.D2" office:value-type="string"><text:p text:style-name="P41">light</text:p></table:table-cell></table:table-row><table:table-row><table:table-cell table:style-name="Table46.A2" office:value-type="string"><text:p text:style-name="P38">Learning 4<text:span text:style-name="T11">th</text:span></text:p></table:table-cell><table:table-cell table:style-name="Table46.A2" office:value-type="string"><text:p text:style-name="P39"/></table:table-cell><table:table-cell table:style-name="Table46.A2" office:value-type="string"><text:p text:style-name="P39"/></table:table-cell><table:table-cell table:style-name="Table46.D2" office:value-type="string"><text:p text:style-name="P41"/></table:table-cell></table:table-row></table:table><text:p text:style-name="Standard"/></draw:text-box></draw:frame></text:p>
      <text:p text:style-name="P31"><text:span text:style-name="T8">-T</text:span><text:span text:style-name="T5"> stands for "taint checking". Data input by the user, either via the command line or an HTML form, is considered "tainted", and until it has been modified by the script, may not be used to perform shell commands or system interactions of any kind.</text:span></text:p>
      <text:p text:style-name="P31"><text:span text:style-name="T5">The only thing that will clear tainting is referencing substrings from a regexp match. </text:span><text:span text:style-name="T7">perldoc perlsec</text:span><text:span text:style-name="T5"> contains a simple example of how to do this, about 7 pages down. Read it now, and use it to complete the following exercises.</text:span></text:p>
      <text:p text:style-name="P31"><text:span text:style-name="T5">Note that you'll also have to explicitly set </text:span><text:span text:style-name="T8">$ENV{'PATH'}</text:span><text:span text:style-name="T5"> to something safe (like </text:span><text:span text:style-name="T8">/bin</text:span><text:span text:style-name="T5">) as well.</text:span></text:p>
      <text:h text:style-name="P43" text:outline-level="3">Exercises</text:h>
      <text:p text:style-name="P75"><text:span text:style-name="T22"><text:tab/></text:span>1.<text:tab/>The HTML file <text:span text:style-name="T6">finger.html</text:span> asks the user for an account name about which to obtain information {using the Unix system's <text:span text:style-name="T6">finger</text:span> command}. It calls the CGI script <text:span text:style-name="T6">cgi-bin/finger.cgi</text:span> which uses taint checking.</text:p>
      <text:p text:style-name="P77"><text:tab/>2.<text:tab/>Why is the data input by the user tainted?</text:p>
      <text:p text:style-name="P77"><text:tab/>3.<text:tab/>Add a <text:span text:style-name="T6">-T</text:span> flag to the shebang line of <text:span text:style-name="T6">finger.cgi</text:span> so that the script performs taint checking</text:p>
      <text:p text:style-name="P77"><text:tab/>4.<text:tab/>Try re-submitting the form - it should fail</text:p>
      <text:p text:style-name="P77"><text:tab/>5.<text:tab/>To untaint the data, you need to clean up any unwanted characters. Use some code similar to that in <text:span text:style-name="T18">perldoc perlsec</text:span> to remove anything other than alphanumeric characters and assign the valid part of the user input to a new variable.</text:p>
      <text:h text:style-name="P28" text:outline-level="2">cgiwrap</text:h>
      <text:p text:style-name="P42"><text:span text:style-name="T5">Many large sites, such as ISPs and educational institutions, require users to run their CGI scripts using a program called </text:span><text:span text:style-name="T7">cgiwrap</text:span><text:span text:style-name="T5">. This program causes the CGI script to execute as if being run by the owner, instead of the web server's user ID. What this means is that the script will have permission to read and write the user's files, and will not be able to cause any damage on the system that the user could not cause.</text:span></text:p>
      <text:h text:style-name="P28" text:outline-level="2">Secure HTTP</text:h>
      <text:p text:style-name="P23">Another somewhat related topic is secure HTTP, which uses the HTTPS protocol to open a secure connection and encrypts all data between the web client and server. This is often used to make online credit card transactions more secure. </text:p>
      <text:p text:style-name="P26">CGI scripts can be run on a secure server exactly as they would run on any other server.</text:p>
      <text:h text:style-name="P28" text:outline-level="2">Chapter summary</text:h>
      <text:p text:style-name="P27"><text:span text:style-name="T2">•<text:tab/></text:span>HTTP authentication can be used to password protect web pages</text:p>
      <text:p text:style-name="P24"><text:span text:style-name="T2">•<text:tab/></text:span>The Apache web server implements HTTP authentication. This can be configured via a <text:span text:style-name="T6">.htaccess</text:span> file</text:p>
      <text:p text:style-name="P24"><text:span text:style-name="T2">•<text:tab/></text:span>There is a security risk from tainted data --- data entered by a user which is used for subsequent system interaction</text:p>
      <text:p text:style-name="P24"><text:span text:style-name="T2">•<text:tab/></text:span>Perl has built-in checking for tainted data, which can be turned on my using the <text:span text:style-name="T6">-T</text:span> command line switch</text:p>
      <text:p text:style-name="P24"><text:span text:style-name="T2">•<text:tab/></text:span>Data can be untainted by referencing a substring in a match, as shown in <text:span text:style-name="T18">perldoc perlsec</text:span>.</text:p>
      <text:p text:style-name="P24"><text:span text:style-name="T2">•<text:tab/></text:span>Some web servers use <text:span text:style-name="T18">cgiwrap</text:span> to run CGI scripts under their owner's user ID.</text:p>
      <text:p text:style-name="P24"><text:span text:style-name="T2">•<text:tab/></text:span>Secure HTTP can be used to provide an encrypted channel of communication between the web client and server.</text:p>
      <text:h text:style-name="Heading_20_1" text:outline-level="1">Other related Perl modules</text:h>
      <text:p text:style-name="ChapterPageBlurbHeading">In this chapter...</text:p>
      <text:p text:style-name="P23">In this section we are briefly introduced to Perl modules which may be useful to us in developing CGI applications, including modules for failing gracefully, encoding and decoding URLS, and filling in templates. </text:p>
      <text:h text:style-name="P28" text:outline-level="2">Useful Perl modules</text:h>
      <text:p text:style-name="P23">There are several common problems faced by CGI programmers: failing gracefully, creating valid URLs from any text, using a template to insert variables into HTML, sending email based on CGI parameters, et cetera. Since these problems are so common, people have written modules to solve them. This section explains some of the most useful modules to save you from having to re-invent the wheel.</text:p>
      <text:p text:style-name="P31"><text:span text:style-name="T5">Each of these modules can be downloaded from CPAN (the Comprehensive Perl Archive Network) (http://www.perl.com/CPAN) and installed either using the CPAN module distributed with Perl, or by following the steps described in the </text:span><text:span text:style-name="T8">README</text:span><text:span text:style-name="T5"> file distributed with each module.</text:span></text:p>
      <text:h text:style-name="P73" text:outline-level="2"><text:span text:style-name="T21">Failing gracefully with </text:span><text:span text:style-name="T29">CGI::Carp</text:span></text:h>
      <text:p text:style-name="P42"><text:span text:style-name="T5">The errors given in the web server's error logs are not always easy to read and understand. To make life easier, we can use a Perl module called </text:span><text:span text:style-name="T8">CGI::Carp</text:span><text:span text:style-name="T5"> to add timestamps and other handy information to the logs.</text:span></text:p>
      <text:p text:style-name="P23"/>
      <text:p text:style-name="CodeIndented">use CGI::Carp;</text:p>
      <text:p text:style-name="P33"><text:span text:style-name="T5">We can also make our errors go to a separate log, by using the </text:span><text:span text:style-name="T8">carpout</text:span><text:span text:style-name="T5"> part of the module. This needs to be done inside a </text:span><text:span text:style-name="T8">BEGIN</text:span><text:span text:style-name="T5"> block in order to catch compiler errors as well as ones which occur at the interpretation stage.</text:span></text:p>
      <text:p text:style-name="P64"/>
      <text:p text:style-name="CodeIndented">BEGIN {</text:p>
      <text:p text:style-name="CodeIndented"><text:s text:c="8"/>use CGI::Carp qw(carpout);</text:p>
      <text:p text:style-name="CodeIndented"><text:s text:c="8"/>open(LOG, "&gt;&gt;cgi-logs/mycgi-log") || </text:p>
      <text:p text:style-name="CodeIndented"><text:s text:c="16"/>die("Unable to open mycgi-log: $!\n");</text:p>
      <text:p text:style-name="CodeIndented"><text:s text:c="8"/>carpout(LOG);</text:p>
      <text:p text:style-name="CodeIndented">}</text:p>
      <text:p text:style-name="P64">Lastly, we can cause any fatal errors to have their error messages and diagnostic information output directly to the browser:</text:p>
      <text:p text:style-name="P64"/>
      <text:p text:style-name="CodeIndented"><text:span text:style-name="T6">use CGI::Carp 'fatalsToBrowser';</text:span></text:p>
      <text:p text:style-name="P35"><draw:frame draw:style-name="fr3" draw:name="Frame56" text:anchor-type="paragraph" svg:width="5in" draw:z-index="66"><draw:text-box fo:min-height="0.8701in"><table:table table:name="Table81" table:style-name="Table81"><table:table-column table:style-name="Table81.A"/><table:table-column table:style-name="Table81.B"/><table:table-column table:style-name="Table81.C"/><table:table-column table:style-name="Table81.D"/><table:table-header-rows><table:table-row><table:table-cell table:style-name="Table81.A1" office:value-type="string"><text:p text:style-name="P37">Src</text:p></table:table-cell><table:table-cell table:style-name="Table81.A1" office:value-type="string"><text:p text:style-name="P37">Chap</text:p></table:table-cell><table:table-cell table:style-name="Table81.A1" office:value-type="string"><text:p text:style-name="P37">Pgs</text:p></table:table-cell><table:table-cell table:style-name="Table81.D1" office:value-type="string"><text:p text:style-name="P37">#</text:p></table:table-cell></table:table-row></table:table-header-rows><table:table-row><table:table-cell table:style-name="Table81.A2" office:value-type="string"><text:p text:style-name="P38">Nutshell 2<text:span text:style-name="T11">nd</text:span></text:p></table:table-cell><table:table-cell table:style-name="Table81.A2" office:value-type="string"><text:p text:style-name="P39">8</text:p></table:table-cell><table:table-cell table:style-name="Table81.A2" office:value-type="string"><text:p text:style-name="P39">192</text:p></table:table-cell><table:table-cell table:style-name="Table81.D2" office:value-type="string"><text:p text:style-name="P41"/></table:table-cell></table:table-row><table:table-row><table:table-cell table:style-name="Table81.A2" office:value-type="string"><text:p text:style-name="P38">Camel 2<text:span text:style-name="T11">nd</text:span></text:p></table:table-cell><table:table-cell table:style-name="Table81.A2" office:value-type="string"><text:p text:style-name="P39">7</text:p></table:table-cell><table:table-cell table:style-name="Table81.A2" office:value-type="string"><text:p text:style-name="P39">385</text:p></table:table-cell><table:table-cell table:style-name="Table81.D2" office:value-type="string"><text:p text:style-name="P41"/></table:table-cell></table:table-row><table:table-row><table:table-cell table:style-name="Table81.A2" office:value-type="string"><text:p text:style-name="P38">Camel 3<text:span text:style-name="T11">rd</text:span></text:p></table:table-cell><table:table-cell table:style-name="Table81.A2" office:value-type="string"><text:p text:style-name="P39">32</text:p></table:table-cell><table:table-cell table:style-name="Table81.A2" office:value-type="string"><text:p text:style-name="P39">878</text:p></table:table-cell><table:table-cell table:style-name="Table81.D2" office:value-type="string"><text:p text:style-name="P41"/></table:table-cell></table:table-row><table:table-row><table:table-cell table:style-name="Table81.A2" office:value-type="string"><text:p text:style-name="P38">perldoc</text:p></table:table-cell><table:table-cell table:style-name="Table81.A2" office:value-type="string"><text:p text:style-name="P39">Carp</text:p></table:table-cell><table:table-cell table:style-name="Table81.A2" office:value-type="string"><text:p text:style-name="P39"/></table:table-cell><table:table-cell table:style-name="Table81.D2" office:value-type="string"><text:p text:style-name="P41"/></table:table-cell></table:table-row><table:table-row><table:table-cell table:style-name="Table81.A2" office:value-type="string"><text:p text:style-name="P38">Cookbook 2<text:span text:style-name="T11">nd</text:span></text:p></table:table-cell><table:table-cell table:style-name="Table81.A2" office:value-type="string"><text:p text:style-name="P39">12</text:p></table:table-cell><table:table-cell table:style-name="Table81.A2" office:value-type="string"><text:p text:style-name="P39">473 - 475</text:p></table:table-cell><table:table-cell table:style-name="Table81.D2" office:value-type="string"><text:p text:style-name="P41"/></table:table-cell></table:table-row><table:table-row><table:table-cell table:style-name="Table81.A2" office:value-type="string"><text:p text:style-name="P38">Learning 3<text:span text:style-name="T11">rd</text:span></text:p></table:table-cell><table:table-cell table:style-name="Table81.A2" office:value-type="string"><text:p text:style-name="P39"/></table:table-cell><table:table-cell table:style-name="Table81.A2" office:value-type="string"><text:p text:style-name="P39"/></table:table-cell><table:table-cell table:style-name="Table81.D2" office:value-type="string"><text:p text:style-name="P41"/></table:table-cell></table:table-row><table:table-row><table:table-cell table:style-name="Table81.A2" office:value-type="string"><text:p text:style-name="P38">Learning 4<text:span text:style-name="T11">th</text:span></text:p></table:table-cell><table:table-cell table:style-name="Table81.A2" office:value-type="string"><text:p text:style-name="P39"/></table:table-cell><table:table-cell table:style-name="Table81.A2" office:value-type="string"><text:p text:style-name="P39"/></table:table-cell><table:table-cell table:style-name="Table81.D2" office:value-type="string"><text:p text:style-name="P41"/></table:table-cell></table:table-row></table:table><text:p text:style-name="Standard"/></draw:text-box></draw:frame></text:p>
      <text:h text:style-name="P43" text:outline-level="3">Exercise</text:h>
      <text:p text:style-name="P75"><text:span text:style-name="T22"><text:tab/></text:span>1.<text:tab/>Use the <text:span text:style-name="T6">CGI::Carp</text:span> module in one of your scripts</text:p>
      <text:p text:style-name="P77"><text:tab/>2.<text:tab/>Deliberately cause a syntax error, for instance by removing a semi-colon or quote mark, or inserting a <text:span text:style-name="T6">die ("Argh!");</text:span> statement, and see what happens</text:p>
      <text:h text:style-name="P73" text:outline-level="2"><text:span text:style-name="T21">Encoding URIs with </text:span><text:span text:style-name="T29">URI::Escape</text:span></text:h>
      <text:p text:style-name="P42"><text:span text:style-name="T5">Sometimes we want to output anchor tags </text:span><text:span text:style-name="T8">&lt;A HREF="..."&gt;</text:span><text:span text:style-name="T5"> referring to another CGI script, and pass parameters along with it, thus:</text:span></text:p>
      <text:p text:style-name="P99">&lt;A HREF="lookup.cgi?title=Programming Perl&amp;publisher=O'Reilly"&gt;</text:p>
      <text:p text:style-name="P80">O'Reilly's Programming Perl</text:p>
      <text:p text:style-name="P80">&lt;/A&gt;</text:p>
      <text:p text:style-name="P33"><text:span text:style-name="T5">However, spaces and apostrophes aren't allowed in URIs, so we have to encode them into the "percent-encoded" format. This format replaces most non-alphanumeric characters with two hexadecimal digits. For instance, a space becomes </text:span><text:span text:style-name="T8">%20</text:span><text:span text:style-name="T5"> and a tilde becomes </text:span><text:span text:style-name="T8">%7E</text:span><text:span text:style-name="T5">.</text:span></text:p>
      <text:p text:style-name="P31"><text:span text:style-name="T5">The Perl module we use to encode URIs in this manner is </text:span><text:span text:style-name="T8">URI::Escape</text:span><text:span text:style-name="T5">. Its documentation is available by typing </text:span><text:span text:style-name="T7">perldoc URI::Escape</text:span><text:span text:style-name="T5">.</text:span></text:p>
      <text:p text:style-name="P26">Use it as follows:</text:p>
      <text:p text:style-name="P99">#!/usr/bin/perl -w</text:p>
      <text:p text:style-name="P80"/>
      <text:p text:style-name="P80">use strict;</text:p>
      <text:p text:style-name="P80">use URI::Escape;</text:p>
      <text:p text:style-name="P80"/>
      <text:p text:style-name="P80">my $book_lookup =</text:p>
      <text:p text:style-name="P80">"lookup.cgi?title=Programming Perl&amp;publisher=O'Reilly";</text:p>
      <text:p text:style-name="P80"/>
      <text:p text:style-name="P80">my $encoded_url = uri_escape($address);</text:p>
      <text:p text:style-name="P80">my $original_url = uri_unescape($encoded_url);</text:p>
      <text:h text:style-name="P43" text:outline-level="3">Exercise</text:h>
      <text:p text:style-name="P75"><text:span text:style-name="T22"><text:tab/></text:span>1.<text:tab/>Try out the above script <text:span text:style-name="T6">cgi-bin/escape.cgi</text:span> <text:s/>you'll need to print out the values of <text:span text:style-name="T6">$encoded_url</text:span> and <text:s/><text:span text:style-name="T6">$original_url</text:span> <text:s/></text:p>
      <text:h text:style-name="P73" text:outline-level="2"><text:span text:style-name="T21">Creating templates with </text:span><text:span text:style-name="T29">Text::Template</text:span></text:h>
      <text:p text:style-name="P42"><text:span text:style-name="T5">By this stage in the day you have probably spent a great deal of time outputting HTML either via a long list of </text:span><text:span text:style-name="T8">print</text:span><text:span text:style-name="T5"> statements or by using a "here document" or other shortcut. What if you wanted to have a template HTML output file which was filled in with the appropriate variables? </text:span></text:p>
      <text:p text:style-name="P31"><text:span text:style-name="T5">Luckily, there is a Perl module to do this, called </text:span><text:span text:style-name="T8">Text::Template</text:span><text:span text:style-name="T5">. Unluckily, it uses a concept we haven't covered yet, but which we will now explain.</text:span></text:p>
      <text:p text:style-name="P31"><text:span text:style-name="T8">Text::Template</text:span><text:span text:style-name="T5"> is different to the other modules we have used so far today, in that it is an </text:span><text:span text:style-name="T17">object oriented</text:span><text:span text:style-name="T5"> module. Object oriented Perl modules can be very powerful, but require some background knowledge to understand how they work.</text:span></text:p>
      <text:h text:style-name="P43" text:outline-level="3">Introduction to object oriented modules</text:h>
      <text:p text:style-name="P46"><text:span text:style-name="T5">Before embarking on this task, we need to have an understanding of how Perl's object-oriented modules work. Not all modules are object oriented (</text:span><text:span text:style-name="T8">URI::Escape</text:span><text:span text:style-name="T5">, for example, is not), and some can be used either way (CGI is one of these), but some require us to work with them in this way.</text:span></text:p>
      <text:p text:style-name="P26">A software object, like a real-life object, has attributes (things that describe the object) and methods (things you can do with, or to, the object). Consider the real-life example of a cup:</text:p>
      <text:p text:style-name="P50"><text:bookmark text:name="_973"/>Table 6-1. Attributes and Methods of a cup</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6">Object</text:p>
          </table:table-cell>
          <table:table-cell table:style-name="Table32.A1" office:value-type="string">
            <text:p text:style-name="P56">Attributes</text:p>
          </table:table-cell>
          <table:table-cell table:style-name="Table32.C1" office:value-type="string">
            <text:p text:style-name="P56">Methods</text:p>
          </table:table-cell>
        </table:table-row>
        <table:table-row table:style-name="Table32.1">
          <table:table-cell table:style-name="Table32.A2" office:value-type="string">
            <text:p text:style-name="P51">Cup</text:p>
          </table:table-cell>
          <table:table-cell table:style-name="Table32.A2" office:value-type="string">
            <text:p text:style-name="P129"><text:span text:style-name="T2">•<text:tab/></text:span>colour</text:p>
            <text:p text:style-name="P129"><text:span text:style-name="T2">•<text:tab/></text:span>handle (does it have one?)</text:p>
            <text:p text:style-name="P129"><text:span text:style-name="T2">•<text:tab/></text:span>contents (water, coffee, etc)</text:p>
            <text:p text:style-name="P129"><text:span text:style-name="T2">•<text:tab/></text:span>fullness</text:p>
          </table:table-cell>
          <table:table-cell table:style-name="Table32.C2" office:value-type="string">
            <text:p text:style-name="P129"><text:span text:style-name="T2">•<text:tab/></text:span>drink from it</text:p>
            <text:p text:style-name="P129"><text:span text:style-name="T2">•<text:tab/></text:span>fill it up</text:p>
            <text:p text:style-name="P129"><text:span text:style-name="T2">•<text:tab/></text:span>smash it</text:p>
          </table:table-cell>
        </table:table-row>
      </table:table>
      <text:p text:style-name="P53"/>
      <text:p text:style-name="P33"><text:span text:style-name="T5">Note that when you smash a cup, you aren't smashing the generic class of cups, but rather a specific instance - </text:span><text:span text:style-name="T17">this</text:span><text:span text:style-name="T5"> cup, not "cups in general". This is what we call an </text:span><text:span text:style-name="T17">instance of a class</text:span><text:span text:style-name="T5"> -- remember that, as we'll use it later.</text:span></text:p>
      <text:h text:style-name="Heading_20_3" text:outline-level="3"><text:span text:style-name="T22">Using the </text:span><text:span text:style-name="T44">Text::Template</text:span><text:span text:style-name="T22"> module</text:span></text:h>
      <text:p text:style-name="P44">Like the cup, our text template has attributes and methods.</text:p>
      <text:p text:style-name="P120"><text:bookmark text:name="_1009"/><text:span text:style-name="T18">Table 6-2. Attributes and Methods of </text:span><text:span text:style-name="T33">Text::Template</text:span></text:p>
      <table:table table:name="Table33" table:style-name="Table33">
        <table:table-column table:style-name="Table33.A" table:number-columns-repeated="3"/>
        <table:table-row table:style-name="Table33.1">
          <table:table-cell table:style-name="Table33.A1" office:value-type="string">
            <text:p text:style-name="P66">Text::Template</text:p>
          </table:table-cell>
          <table:table-cell table:style-name="Table33.A1" office:value-type="string">
            <text:p text:style-name="P129"><text:span text:style-name="T2">•<text:tab/></text:span><text:span text:style-name="T6">TYPE</text:span> - the type of template it is, eg a file, a string you created earlier, etc</text:p>
            <text:p text:style-name="P129"><text:span text:style-name="T2">•<text:tab/></text:span><text:span text:style-name="T6">SOURCE</text:span> - the filehandle or variable name in which the template can be found</text:p>
          </table:table-cell>
          <table:table-cell table:style-name="Table33.C1" office:value-type="string">
            <text:p text:style-name="P129"><text:span text:style-name="T2">•<text:tab/></text:span><text:span text:style-name="T6">fill_in()</text:span> - fill in the template</text:p>
          </table:table-cell>
        </table:table-row>
      </table:table>
      <text:p text:style-name="P53"/>
      <text:p text:style-name="P64">Before we can actually use these attributes and methods in any useful way, we have to create a new instance of the class. This is the same as how we needed a specific cup, rather than the general class of cups.</text:p>
      <text:p text:style-name="P99"># using the class in general</text:p>
      <text:p text:style-name="P80">use Text::Template; <text:s/></text:p>
      <text:p text:style-name="P80"/>
      <text:p text:style-name="P80"># instantiating the class and setting some attributes for the new instance</text:p>
      <text:p text:style-name="P80">my $letter = new Text::Template{'TYPE' =&gt; 'FILE', 'SOURCE' =&gt; 'letter.tmpl'};</text:p>
      <text:p text:style-name="P64">We can then perform a method on it, thus:</text:p>
      <text:p text:style-name="P99">my $finished_letter = $letter-&gt;fill_in();</text:p>
      <text:p text:style-name="P64">This will fill in any variables found in the template file.</text:p>
      <text:h text:style-name="P43" text:outline-level="3">Exercise</text:h>
      <text:p text:style-name="P75"><text:span text:style-name="T22"><text:tab/></text:span>1.<text:tab/>Type <text:span text:style-name="T18">perldoc Text::Template</text:span> and look at the <text:s/>documentation for this module</text:p>
      <text:p text:style-name="P77"><text:tab/>2.<text:tab/><text:span text:style-name="T6">cgi-bin/letter.cgi</text:span> implements the example above. <text:s/>Examine the source code.</text:p>
      <text:p text:style-name="P77"><text:tab/>3.<text:tab/>Make some changes to the letter template and see if they <text:s/>work.</text:p>
      <text:h text:style-name="P73" text:outline-level="2"><text:span text:style-name="T21">Sending email with </text:span><text:span text:style-name="T29">Mail::Mailer</text:span></text:h>
      <text:p text:style-name="P42"><text:span text:style-name="T5">The </text:span><text:span text:style-name="T8">Mail::Mailer</text:span><text:span text:style-name="T5"> module can be used to send email from a CGI script (or, for that matter, any script). Like </text:span><text:span text:style-name="T8">Text::Template</text:span><text:span text:style-name="T5">, it is an Object Oriented module. The object it creates is a "mailer" object, which can be opened and then printed to as if it were a filehandle.</text:span></text:p>
      <text:p text:style-name="P99">#!/usr/bin/perl -w</text:p>
      <text:p text:style-name="P80"/>
      <text:p text:style-name="P80">use strict;</text:p>
      <text:p text:style-name="P80">use Mail::Mailer;</text:p>
      <text:p text:style-name="P80"/>
      <text:p text:style-name="P80">my $mailer = new Mail::Mailer;</text:p>
      <text:p text:style-name="P80"/>
      <text:p text:style-name="P80"># the open() method takes a hash reference with keys which are mail</text:p>
      <text:p text:style-name="P80"># header names and values which are the values of those mail headers</text:p>
      <text:p text:style-name="P80"/>
      <text:p text:style-name="P80">$mailer-&gt;open( {</text:p>
      <text:p text:style-name="P80"><text:s text:c="8"/>From <text:s text:c="3"/>=&gt; <text:s text:c="5"/>'fred@example.com',</text:p>
      <text:p text:style-name="P80"><text:s text:c="8"/>To <text:s text:c="5"/>=&gt; <text:s text:c="5"/>'barney@example.com',</text:p>
      <text:p text:style-name="P80"><text:s text:c="8"/>Subject =&gt; <text:s text:c="5"/>'Web form submission'</text:p>
      <text:p text:style-name="P80">} );</text:p>
      <text:p text:style-name="P80"/>
      <text:p text:style-name="P80"># we can print to $mailer just as we would print to STDOUT or any </text:p>
      <text:p text:style-name="P80"># other file handle...</text:p>
      <text:p text:style-name="P80"/>
      <text:p text:style-name="P80">print $mailer qq(</text:p>
      <text:p text:style-name="P80">Dear Barney,</text:p>
      <text:p text:style-name="P80"/>
      <text:p text:style-name="P80">Here is a form submission from your website:</text:p>
      <text:p text:style-name="P80"/>
      <text:p text:style-name="P80">Name: <text:s text:c="10"/>$name</text:p>
      <text:p text:style-name="P80">Email: <text:s text:c="9"/>$email</text:p>
      <text:p text:style-name="P80">Comments: <text:s text:c="6"/>$comments</text:p>
      <text:p text:style-name="P80"/>
      <text:p text:style-name="P80">Love, Fred.</text:p>
      <text:p text:style-name="P80">);</text:p>
      <text:p text:style-name="P80"/>
      <text:p text:style-name="P110"><text:span text:style-name="T6">$mailer-&gt;close();</text:span></text:p>
      <text:p text:style-name="P102"><draw:frame draw:style-name="fr2" draw:name="Frame57" text:anchor-type="paragraph" svg:width="5in" draw:z-index="67"><draw:text-box fo:min-height="0.0201in"><text:p text:style-name="ContentRTFM"><text:span text:style-name="T5">You can also open a pipe to </text:span><text:span text:style-name="T7">sendmail</text:span><text:span text:style-name="T5"> directly, but doing this correctly can be difficult. This is why we recommend </text:span><text:span text:style-name="T8">Mail::Mailer</text:span><text:span text:style-name="T5"> to avoid re-inventing the wheel.</text:span></text:p></draw:text-box></draw:frame></text:p>
      <text:h text:style-name="P43" text:outline-level="3">Exercises</text:h>
      <text:p text:style-name="P75"><text:span text:style-name="T22"><text:tab/></text:span>1.<text:tab/>Create an HTML form with fields for name, email and comment</text:p>
      <text:p text:style-name="P77"><text:tab/>2.<text:tab/>Use the above script (<text:span text:style-name="T6">cgi-bin/mail.cgi</text:span>) to mail the results of the script to yourself. You will need to edit it to work fully: <text:s/></text:p>
      <text:p text:style-name="P126"><text:span text:style-name="T2">•<text:tab/></text:span>Use CGI.pm to pick up the parameters</text:p>
      <text:p text:style-name="P126"><text:span text:style-name="T2">•<text:tab/></text:span>Change the email address to your own address</text:p>
      <text:p text:style-name="P126"><text:span text:style-name="T2">•<text:tab/></text:span>Print out a "thank you" page once the form has been submitted -- don't forget the Content-type header</text:p>
      <text:h text:style-name="P28" text:outline-level="2">Chapter Summary</text:h>
      <text:p text:style-name="P27"><text:span text:style-name="T2">•<text:tab/></text:span>The <text:span text:style-name="T6">CGI::Carp</text:span> module can be used to help CGI programs fail gracefully</text:p>
      <text:p text:style-name="P24"><text:span text:style-name="T2">•<text:tab/></text:span>The <text:span text:style-name="T6">URI::Escape</text:span> module can be used to encode and decode percent-encoded URLs</text:p>
      <text:p text:style-name="P24"><text:span text:style-name="T2">•<text:tab/></text:span>The <text:span text:style-name="T6">Text::Template</text:span> module can be used to easily fill in text templates, including HTML templates.</text:p>
      <text:p text:style-name="P24"><text:span text:style-name="T2">•<text:tab/></text:span>The <text:span text:style-name="T6">Mail::Mailer</text:span> module can be used to send email based on the information entered in an HTML form</text:p>
      <text:p text:style-name="P24"><text:span text:style-name="T2">•<text:tab/></text:span>All these modules can be downloaded from CPAN, the Comprehensive Perl Archive Network</text:p>
      <text:h text:style-name="Heading_20_1" text:outline-level="1">Conclusion</text:h>
      <text:p text:style-name="ChapterPageBlurbHeading">In the conclusion...</text:p>
      <text:p text:style-name="P130">Summing up and various paths for further study.</text:p>
      <text:h text:style-name="P28" text:outline-level="2">Day 1: What you've learned</text:h>
      <text:p text:style-name="P23">Now you've completed PerlClass.com's Introduction to Perl module, you should be confident in your knowledge of the following fields:</text:p>
      <text:p text:style-name="P24"><text:span text:style-name="T2">•<text:tab/></text:span>What is Perl? Perl's features; Perl's main uses; where to find information about Perl online</text:p>
      <text:p text:style-name="P24"><text:span text:style-name="T2">•<text:tab/></text:span>Creating Perl scripts and running them from the Unix command line, including the use of the <text:span text:style-name="T6">-w</text:span> flag to enable warnings</text:p>
      <text:p text:style-name="P24"><text:span text:style-name="T2">•<text:tab/></text:span>Perl's three main variable types: scalars, arrays and hashes</text:p>
      <text:p text:style-name="P24"><text:span text:style-name="T2">•<text:tab/></text:span>The <text:span text:style-name="T6">strict</text:span> pragma, lexical scoping, and their benefits</text:p>
      <text:p text:style-name="P24"><text:span text:style-name="T2">•<text:tab/></text:span>Perl's most common operators and functions, and their use</text:p>
      <text:p text:style-name="P24"><text:span text:style-name="T2">•<text:tab/></text:span>Perl's concept of truth; existence and definedness of variables</text:p>
      <text:p text:style-name="P24"><text:span text:style-name="T2">•<text:tab/></text:span>Conditional and looping constructs: <text:span text:style-name="T6">if</text:span>, <text:span text:style-name="T6">while</text:span>, <text:span text:style-name="T6">foreach</text:span> and others.</text:p>
      <text:p text:style-name="P24"><text:span text:style-name="T2">•<text:tab/></text:span>Regular expressions: the matching and substitution operators; simple metacharacters; quantifiers; alternation and grouping</text:p>
      <text:p text:style-name="Standard"/>
      <text:h text:style-name="P28" text:outline-level="2">Day 2: What you've learned</text:h>
      <text:p text:style-name="P23">Now you've completed PerlClass.com's <text:span text:style-name="T4">Intermediate Perl</text:span> module, you should be confident in your knowledge of the following fields:</text:p>
      <text:p text:style-name="P24"><text:span text:style-name="T2">•<text:tab/></text:span>File I/O, including opening files and directories, opening pipes, finding information about files, recursing down directories, file locking, and handling binary data</text:p>
      <text:p text:style-name="P24"><text:span text:style-name="T2">•<text:tab/></text:span>How to use advanced regular expression techniques such as multiline matching and backreferences</text:p>
      <text:p text:style-name="P24"><text:span text:style-name="T2">•<text:tab/></text:span>The use of various Perl functions</text:p>
      <text:p text:style-name="P24"><text:span text:style-name="T2">•<text:tab/></text:span>System interaction, including: system calls, the backtick operator, interacting with the file system, dealing with users and groups, dealing with processes, network communications, and security considerations</text:p>
      <text:p text:style-name="P24"><text:span text:style-name="T2">•<text:tab/></text:span>Advanced Perl data structures and references</text:p>
      <text:h text:style-name="P28" text:outline-level="2">Day 3: What you've learned</text:h>
      <text:p text:style-name="P23">Now you've completed PerlClass.com's CGI Programming in Perl module, you should be confident in your knowledge of the following fields:</text:p>
      <text:p text:style-name="P24"><text:span text:style-name="T2">•<text:tab/></text:span>What CGI is</text:p>
      <text:p text:style-name="P24"><text:span text:style-name="T2">•<text:tab/></text:span>How HTTP allows web user agents (browsers) to communicate with web servers and retreive documents</text:p>
      <text:p text:style-name="P24"><text:span text:style-name="T2">•<text:tab/></text:span>How to perform HTTP requests by using <text:span text:style-name="T18">telnet</text:span> to connect to the web server</text:p>
      <text:p text:style-name="P24"><text:span text:style-name="T2">•<text:tab/></text:span>How to generate simple web pages using Perl</text:p>
      <text:p text:style-name="P24"><text:span text:style-name="T2">•<text:tab/></text:span>How to access environment variables from CGI scripts</text:p>
      <text:p text:style-name="P24"><text:span text:style-name="T2">•<text:tab/></text:span>Various methods of quoting text, including "here" documents and the <text:span text:style-name="T6">qq()</text:span> type functions</text:p>
      <text:p text:style-name="P24"><text:span text:style-name="T2">•<text:tab/></text:span>How to process data from HTML forms using the CGI module</text:p>
      <text:p text:style-name="P24"><text:span text:style-name="T2">•<text:tab/></text:span>How to use the CGI module for applications such as data validation, simple "wizard" interfaces, and file uploads</text:p>
      <text:p text:style-name="P24"><text:span text:style-name="T2">•<text:tab/></text:span>Security issues related to CGI programming, including authentication and access control, dealing with tainted data, secure web servers, etc.</text:p>
      <text:p text:style-name="P24"><text:span text:style-name="T2">•<text:tab/></text:span>The use of various Perl modules related to CGI programming, including CGI::Carp, URI::Escape, Text::Template, and Mail::Mailer</text:p>
      <text:p text:style-name="P24"><text:span text:style-name="T2">•<text:tab/></text:span>A basic understanding of object oriented Perl modules</text:p>
      <text:p text:style-name="P131"/>
      <text:h text:style-name="P28" text:outline-level="2">Day 4: What you've learned</text:h>
      <text:p text:style-name="P23">Now you've completed PerlClass.com's Database Programming with Perl module, you should be confident in your knowledge of the following fields:</text:p>
      <text:p text:style-name="P24"><text:span text:style-name="T2">•<text:tab/></text:span>Database terminology, including tables and relationships, fields and records, etc</text:p>
      <text:p text:style-name="P24"><text:span text:style-name="T2">•<text:tab/></text:span>Flat file database manipulation including delimited and CSV text files</text:p>
      <text:p text:style-name="P24"><text:span text:style-name="T2">•<text:tab/></text:span>Basic SQL queries, including <text:span text:style-name="T6">SELECT</text:span>, <text:span text:style-name="T6">INSERT</text:span>, <text:span text:style-name="T6">DELETE</text:span>, and <text:span text:style-name="T6">UPDATE</text:span> queries</text:p>
      <text:p text:style-name="P24"><text:span text:style-name="T2">•<text:tab/></text:span>Features of MySQL, where to get MySQL from, and how to set up MySQL databases</text:p>
      <text:p text:style-name="P24"><text:span text:style-name="T2">•<text:tab/></text:span>Using the MySQL command line client to perform SQL queries</text:p>
      <text:p text:style-name="P24"><text:span text:style-name="T2">•<text:tab/></text:span>Using Perl's DBI module to interact with databases</text:p>
      <text:p text:style-name="P24"><text:span text:style-name="T2">•<text:tab/></text:span>Applying Perl skills from previous training modules to create database applications</text:p>
      <text:h text:style-name="P28" text:outline-level="2">Where to now?</text:h>
      <text:p text:style-name="P23">To further extend your knowledge of Perl, you may like to:</text:p>
      <text:p text:style-name="P24"><text:span text:style-name="T2">•<text:tab/></text:span>Borrow or purchase the books listed in our "Further Reading" section (below)</text:p>
      <text:p text:style-name="P24"><text:span text:style-name="T2">•<text:tab/></text:span>Follow some of the URLs given throughout these course notes, especially the ones marked "Readme"</text:p>
      <text:p text:style-name="P24"><text:span text:style-name="T2">•<text:tab/></text:span>Install Perl on your home or work computer</text:p>
      <text:p text:style-name="P24"><text:span text:style-name="T2">•<text:tab/></text:span>Practice using Perl from day to day</text:p>
      <text:p text:style-name="P24"><text:span text:style-name="T2">•<text:tab/></text:span>Install Perl and MySQL (or other database servers) on your home or work computer</text:p>
      <text:p text:style-name="P24"><text:span text:style-name="T2">•<text:tab/></text:span>Install Perl and a web server such as Apache on your home or work computer</text:p>
      <text:p text:style-name="P24"><text:span text:style-name="T2">•<text:tab/></text:span>Practice using Perl for CGI programming on a daily basis</text:p>
      <text:p text:style-name="P24"><text:span text:style-name="T2">•<text:tab/></text:span>Practice using Perl to interact with databases</text:p>
      <text:p text:style-name="P24"><text:span text:style-name="T2">•<text:tab/></text:span>Join a Perl user group such as Perl Mongers (http://www.pm.org/)</text:p>
      <text:p text:style-name="P132"><text:span text:style-name="T3">•<text:tab/></text:span>Richmond Perl Mongers (http://richmond.pm.org/)</text:p>
      <text:p text:style-name="P132"><text:span text:style-name="T3">•<text:tab/></text:span>Hampton Roads Perl Mongers (http://norfolk.pm.org/) </text:p>
      <text:p text:style-name="P132"/>
      <text:p text:style-name="P69"/>
      <text:h text:style-name="P28" text:outline-level="2">Further reading</text:h>
      <text:h text:style-name="P43" text:outline-level="3">Books</text:h>
      <text:p text:style-name="P67"><text:span text:style-name="T2">•<text:tab/></text:span>Alligator Descartes &amp; Tim Bunce, "Programming the Perl DBI", O'Reilly and Associates, 2000</text:p>
      <text:p text:style-name="P24"><text:span text:style-name="T2">•<text:tab/></text:span>Randy Jay Yarger, George Reese &amp; Tim King, "mSQL and MySQL", O'Reilly and Associates, 1999</text:p>
      <text:p text:style-name="P67"><text:span text:style-name="T2">•<text:tab/></text:span>Tom Christiansen and Nathan Torkington, <text:span text:style-name="T4">The Perl Cookbook</text:span>, O'Reilly and Associates, 1998. ISBN 1-56592-243-3.</text:p>
      <text:p text:style-name="P24"><text:span text:style-name="T2">•<text:tab/></text:span>Jeffrey Friedl, <text:span text:style-name="T4">Mastering Regular Expressions</text:span>, O'Reilly and Associates, 1997. ISBN 1-56592-257-3.</text:p>
      <text:p text:style-name="P24"><text:span text:style-name="T2">•<text:tab/></text:span>Joseph N. Hall and Randal L. Schwartz<text:span text:style-name="T4">Effective Perl Programming</text:span>, Addison-Wesley, 1997. ISBN 0-20141-975-0.</text:p>
      <text:h text:style-name="P43" text:outline-level="3">Online</text:h>
      <text:p text:style-name="P67"><text:span text:style-name="T2">•<text:tab/></text:span>The Perl homepage (http://www.perl.com/)</text:p>
      <text:p text:style-name="P24"><text:span text:style-name="T2">•<text:tab/></text:span>The Perl Journal (http://www.tpj.com/)</text:p>
      <text:p text:style-name="P24"><text:span text:style-name="T2">•<text:tab/></text:span>Perlmonth (http://www.perlmonth.com/) (online journal)</text:p>
      <text:p text:style-name="P24"><text:span text:style-name="T2">•<text:tab/></text:span>Perl Mongers Perl user groups (http://www.pm.org/)</text:p>
      <text:p text:style-name="P24"><text:span text:style-name="T2">•<text:tab/></text:span>comp.lang.perl.announce newsgroup</text:p>
      <text:p text:style-name="P24"><text:span text:style-name="T2">•<text:tab/></text:span>comp.lang.perl.moderated newsgroup</text:p>
      <text:p text:style-name="P24"><text:span text:style-name="T2">•<text:tab/></text:span>comp.lang.perl.misc newsgroup</text:p>
      <text:p text:style-name="P133"/>
      <text:h text:style-name="P134" text:outline-level="1">Win32::EventLog</text:h>
      <text:p text:style-name="ChapterPageBlurbHeading">In this chapter...</text:p>
      <text:p text:style-name="ContentDefault">We will show how to use Win32::EventLog to derive various kinds of informatoin from the Windows Event Log. <text:s/>You will also see how to use Perl to backup your EventLog and create your own events.</text:p>
      <text:p text:style-name="Standard"><office:annotation><dc:creator>CH</dc:creator><dc:date>2007-02-14T00:00:00</dc:date><text:p>add intro to windows event logs</text:p></office:annotation></text:p>
      <text:h text:style-name="Heading_20_2" text:outline-level="2">Win32::EventLog Examples</text:h>
      <text:p text:style-name="ContentDefault">The following example illustrates the way in which the Win32::EventLog module can be used. <text:s/>It opens the System Event Log and reads through it from oldest to newest. <text:s/>For each record from the source event log it extracts the full text of the entry and prints out the event log message text.</text:p>
      <text:p text:style-name="ContentDefault"/>
      <text:p text:style-name="CodeIndented">use Win32::EventLog;</text:p>
      <text:p text:style-name="CodeIndented"/>
      <text:p text:style-name="CodeIndented">my $handle = Win32::EventLog-&gt;new("System", $ENV{ComputerName})</text:p>
      <text:p text:style-name="CodeIndented"><text:tab/>or die "Can't open System EventLog";</text:p>
      <text:p text:style-name="CodeIndented">$handle-&gt;GetNumber($recs) or die "can't get number of recs";</text:p>
      <text:p text:style-name="CodeIndented">$handle-&gt;GetOldest($base) or die "can't get index of oldest rec";</text:p>
      <text:p text:style-name="CodeIndented"/>
      <text:p text:style-name="CodeIndented">while ($x &lt; $recs) {</text:p>
      <text:p text:style-name="CodeIndented"><text:tab/>$handle-&gt;Read(EVENTLOG_FORWARDS_READ|EVENTLOG_SEEK_READ,</text:p>
      <text:p text:style-name="CodeIndented"><text:tab/><text:tab/>$base + $x, $hashRef</text:p>
      <text:p text:style-name="CodeIndented"><text:tab/>) or die "Can't read EventLog entry #$x";</text:p>
      <text:p text:style-name="CodeIndented"><text:tab/>if ($hashRef-&gt;{Source} eq "EventLog") {</text:p>
      <text:p text:style-name="CodeIndented"><text:tab/><text:tab/>Win32::EventLog::GetMessageText($hashRef);</text:p>
      <text:p text:style-name="CodeIndented"><text:tab/><text:tab/>print "Entry $x: $hashRef-&gt;{Message}\n";</text:p>
      <text:p text:style-name="CodeIndented"><text:tab/>}</text:p>
      <text:p text:style-name="CodeIndented"><text:tab/>$x++:</text:p>
      <text:p text:style-name="CodeIndented">}</text:p>
      <text:p text:style-name="ContentDefault"/>
      <text:p text:style-name="ContentDefault">To backup and clear the event logs on a remote machine do the following:</text:p>
      <text:p text:style-name="ContentDefault"/>
      <text:p text:style-name="CodeIndented">use Win32::EventLog;</text:p>
      <text:p text:style-name="CodeIndented"/>
      <text:p text:style-name="CodeIndented">my $my_server = '\\my-server'; # your server name here</text:p>
      <text:p text:style-name="CodeIndented"/>
      <text:p text:style-name="CodeIndented">my ($date) = join('-', </text:p>
      <text:p text:style-name="CodeIndented"><text:tab/>( </text:p>
      <text:p text:style-name="CodeIndented"><text:tab/><text:tab/>( split /\s+/, scalar localtime )[0,1,2,4] </text:p>
      <text:p text:style-name="CodeIndented"><text:tab/>)</text:p>
      <text:p text:style-name="CodeIndented">);</text:p>
      <text:p text:style-name="CodeIndented"/>
      <text:p text:style-name="CodeIndented">my $dest;</text:p>
      <text:p text:style-name="CodeIndented"/>
      <text:p text:style-name="CodeIndented">for my $event_log (qw( Application System Security )) {</text:p>
      <text:p text:style-name="CodeIndented"><text:tab/>$handle = Win32::EventLog-new($event_log, $my_server)</text:p>
      <text:p text:style-name="CodeIndented"><text:tab/><text:tab/>or die "Can't open $event_log event log on $my_server";</text:p>
      <text:p text:style-name="CodeIndented"><text:tab/>$dest = 'C:\BackupEventLogs\$event_log\' . $date . '.evt';</text:p>
      <text:p text:style-name="CodeIndented"><text:tab/>$handle-&gt;Backup($dest) or warn "Could not backup and clear" .</text:p>
      <text:p text:style-name="CodeIndented"><text:tab/><text:tab/>" the $event_log event log on \\\\$my_server ($^E)\n";</text:p>
      <text:p text:style-name="CodeIndented"><text:tab/>$handle-&gt;Close;</text:p>
      <text:p text:style-name="CodeIndented">}</text:p>
      <text:p text:style-name="ContentDefault"/>
      <text:h text:style-name="Heading_20_2" text:outline-level="2">Win32::EventLog Reference</text:h>
      <text:p text:style-name="ContentDefault">This module implements most of the functionality available from the Win32 API for accessing and manipulating Win32 Event Logs. The access to the EventLog routines is divided into those that relate to an EventLog object and its associated methods and those that relate other EventLog tasks (like adding an EventLog record).</text:p>
      <text:p text:style-name="ContentDefault"/>
      <text:h text:style-name="P135" text:outline-level="3">The EventLog Object and its Methods</text:h>
      <text:p text:style-name="ContentDefault">The following methods are available to open, read, close and backup EventLogs.</text:p>
      <text:p text:style-name="ContentDefault"/>
      <text:p text:style-name="CodeIndented"><text:bookmark text:name="Win32::EventLog-&gt;new(SOURCENAME_[,SERVERNAME]);1"/><text:bookmark text:name="Win321"/>Win32::EventLog-&gt;new(SOURCENAME [,SERVERNAME]); </text:p>
      <text:p text:style-name="P136">The new() method creates a new EventLog object and returns a handle to it. This hande is then used to call the methods below.</text:p>
      <text:p text:style-name="P136">The method is overloaded in that if the supplied SOURCENAME argument contains one or more literal '\' characters (an illegal character in a SOURCENAME), it assumes that you are trying to open a backup eventlog and uses SOURCENAME as the backup eventlog to open. Note that when opening a backup eventlog, the SERVERNAME argument is ignored (as it is in the underlying Win32 API). For EventLogs on remote machines, the SOURCENAME parameter must therefore be specified as a UNC path.</text:p>
      <text:p text:style-name="ContentDefault"/>
      <text:p text:style-name="CodeIndented"><text:bookmark text:name="$handle-&gt;Backup(FILENAME);1"/><text:bookmark text:name="handle7"/>$handle-&gt;Backup(FILENAME); </text:p>
      <text:p text:style-name="P136">The Backup() method backs up the EventLog represented by $handle. It takes a single arguemt, FILENAME. When $handle represents an EventLog on a remote machine, FILENAME is filename on the remote machine and cannot be a UNC path (i.e you must use <text:span text:style-name="Emphasis">C:\TEMP\App.EVT</text:span>). The method will fail if the log file already exists.</text:p>
      <text:p text:style-name="ContentDefault"/>
      <text:p text:style-name="CodeIndented"><text:bookmark text:name="$handle-&gt;Read(FLAGS,_OFFSET,_HASHREF);1"/><text:bookmark text:name="handle8"/>$handle-&gt;Read(FLAGS, OFFSET, HASHREF); </text:p>
      <text:p text:style-name="ContentDefault"/>
      <text:p text:style-name="P136">The Read() method read an EventLog entry from the EventLog represented by $handle.</text:p>
      <text:p text:style-name="ContentDefault"/>
      <text:p text:style-name="CodeIndented"><text:bookmark text:name="$handle-&gt;Close();1"/><text:bookmark text:name="handle9"/>$handle-&gt;Close(); </text:p>
      <text:p text:style-name="P136">The Close() method closes the EventLog represented by $handle. After Close() has been called, any further attempt to use the EventLog represented by $handle will fail.</text:p>
      <text:p text:style-name="ContentDefault"/>
      <text:p text:style-name="CodeIndented"><text:bookmark text:name="$handle-&gt;GetOldest(SCALARREF);1"/><text:bookmark text:name="handle10"/>$handle-&gt;GetOldest(SCALARREF); </text:p>
      <text:p text:style-name="P136">The GetOldest() method number of the the oldest EventLog record in the EventLog represented by $handle. This is required to correctly compute the OFFSET required by the Read() method.</text:p>
      <text:p text:style-name="ContentDefault"/>
      <text:p text:style-name="CodeIndented"><text:bookmark text:name="$handle-&gt;GetNumber(SCALARREF);1"/><text:bookmark text:name="handle11"/>$handle-&gt;GetNumber(SCALARREF); </text:p>
      <text:p text:style-name="P136">The GetNumber() method returns the number of EventLog records in the EventLog represented by $handle. The number of the most recent record in the EventLog is therefore computed by</text:p>
      <text:p text:style-name="ContentDefault"/>
      <text:p text:style-name="CodeIndented"><text:s text:c="8"/>$handle-&gt;GetOldest($oldest);</text:p>
      <text:p text:style-name="CodeIndented"><text:s text:c="8"/>$handle-&gt;GetNumber($lastRec);</text:p>
      <text:p text:style-name="CodeIndented"><text:s text:c="8"/>$lastRecOffset=$oldest+$lastRec;</text:p>
      <text:p text:style-name="ContentDefault"/>
      <text:p text:style-name="CodeIndented"><text:bookmark text:name="$handle-&gt;Clear(FILENAME);1"/><text:bookmark text:name="handle12"/>$handle-&gt;Clear(FILENAME); </text:p>
      <text:p text:style-name="P136">The Clear() method clears the EventLog represented by $handle. If you provide a non-null FILENAME, the EventLog will be backed up into FILENAME before the EventLog is cleared. The method will fail if FILENAME is specified and the file refered to exists. Note also that FILENAME specifies a file local to the machine on which the EventLog resides and cannot be specified as a UNC name.</text:p>
      <text:p text:style-name="ContentDefault"/>
      <text:p text:style-name="CodeIndented"><text:bookmark text:name="$handle-&gt;Report(HASHREF);1"/><text:bookmark text:name="handle13"/>$handle-&gt;Report(HASHREF); </text:p>
      <text:p text:style-name="ContentDefault"/>
      <text:p text:style-name="P136">The Report() method generates an EventLog entry. The HASHREF should contain the following keys:</text:p>
      <text:p text:style-name="ContentDefault"/>
      <text:p text:style-name="P137"><text:bookmark text:name="Computer1"/><text:span text:style-name="Source_20_Text">Computer</text:span> </text:p>
      <text:p text:style-name="P137">The <text:span text:style-name="Source_20_Text">Computer</text:span> field specfies which computer you want the EventLog entry recorded. If this key doesn't exist, the server name used to create the $handle is used.</text:p>
      <text:p text:style-name="P137"/>
      <text:p text:style-name="P137"><text:bookmark text:name="Source1"/><text:span text:style-name="Source_20_Text">Source</text:span> </text:p>
      <text:p text:style-name="P137">The <text:span text:style-name="Source_20_Text">Source</text:span> field specifies the source that generated the EventLog entry. If this key doesn't exist, the source name used to create the $handle is used.</text:p>
      <text:p text:style-name="P137"/>
      <text:p text:style-name="P137"><text:bookmark text:name="EventType1"/><text:span text:style-name="Source_20_Text">EventType</text:span> </text:p>
      <text:p text:style-name="P137">The <text:span text:style-name="Source_20_Text">EventType</text:span> field should be one of the constants</text:p>
      <text:p text:style-name="P138"><text:bookmark text:name="EVENTLOG_ERROR_TYPE1"/><text:span text:style-name="Source_20_Text">EVENTLOG_ERROR_TYPE</text:span> <text:s/>= An Error event is being logged.</text:p>
      <text:p text:style-name="P138"><text:bookmark text:name="EVENTLOG_WARNING_TYPE1"/><text:span text:style-name="Source_20_Text">EVENTLOG_WARNING_TYPE</text:span> = <text:s/>A Warning event is being logged.</text:p>
      <text:p text:style-name="P138"><text:bookmark text:name="EVENTLOG_INFORMATION_TYPE1"/><text:span text:style-name="Source_20_Text">EVENTLOG_INFORMATION_TYPE</text:span> <text:s/>= <text:s/>An Information event is being logged.</text:p>
      <text:p text:style-name="P138"><text:bookmark text:name="EVENTLOG_AUDIT_SUCCESS1"/><text:span text:style-name="Source_20_Text">EVENTLOG_AUDIT_SUCCESS</text:span> <text:s/>= <text:s/>A Success Audit event is being logged (typically in the Security EventLog).</text:p>
      <text:p text:style-name="P138"><text:bookmark text:name="EVENTLOG_AUDIT_FAILURE1"/><text:span text:style-name="Source_20_Text">EVENTLOG_AUDIT_FAILURE</text:span> <text:s/>= A Failure Audit event is being logged (typically in the Security EventLog).</text:p>
      <text:p text:style-name="P138"/>
      <text:p text:style-name="ContentDefault">These constants are exported into the main namespace by default.</text:p>
      <text:p text:style-name="P136"><text:bookmark text:name="Category1"/><text:span text:style-name="Source_20_Text">Category</text:span> <text:s/>= The <text:span text:style-name="Source_20_Text">Category</text:span> field can have any value you want. It is specific to the particular Source.</text:p>
      <text:p text:style-name="P136"><text:bookmark text:name="EventID1"/><text:span text:style-name="Source_20_Text">EventID</text:span> <text:s/>= <text:s/>The <text:span text:style-name="Source_20_Text">EventID</text:span> field should contain the ID of the message that this event pertains too. This assumes that you have an associated message file (indirectly referenced by the field <text:span text:style-name="Source_20_Text">Source</text:span>).</text:p>
      <text:p text:style-name="P136"><text:bookmark text:name="Data1"/><text:span text:style-name="Source_20_Text">Data</text:span> <text:s/>= <text:s/>The <text:span text:style-name="Source_20_Text">Data</text:span> field contains raw data associated with this event.</text:p>
      <text:p text:style-name="P136"><text:bookmark text:name="Strings1"/><text:span text:style-name="Source_20_Text">Strings = </text:span>The <text:span text:style-name="Source_20_Text">Strings</text:span> field contains the single string that itself contains NUL terminated sub-strings. This are used with the EventID to generate the message as seen from (for example) the Event Viewer application.</text:p>
      <text:h text:style-name="P135" text:outline-level="3">Other Win32::EventLog functions</text:h>
      <text:p text:style-name="ContentDefault">The following functions are part of the Win32::EventLog package but are not callable from an EventLog object.</text:p>
      <text:p text:style-name="ContentDefault"/>
      <text:p text:style-name="CodeIndented"><text:bookmark text:name="GetMessageText(HASHREF);"/><text:bookmark text:name="GetMessageText"/>GetMessageText(HASHREF); </text:p>
      <text:p text:style-name="ContentFunctionDefs">The GetMessageText() function assumes that HASHREF was obtained by a call to <text:span text:style-name="Source_20_Text">$handle-&gt;Read()</text:span>. It returns the formatted string that represents the fully resolved text of the EventLog message (such as would be seen in the Windows NT Event Viewer). For convenience, the key 'Message' in the supplied HASHREF is also set to the return value of this function.</text:p>
      <text:p text:style-name="ContentFunctionDefs">If you set the variable $Win32::EventLog::GetMessageText to 1 then each call to <text:span text:style-name="Source_20_Text">$handle-&gt;Read()</text:span> will call this function automatically.</text:p>
      <text:p text:style-name="ContentDefault"/>
      <text:h text:style-name="Heading_20_1" text:outline-level="1">Win32::NetAdmin</text:h>
      <text:p text:style-name="ChapterPageBlurbHeading">In this chapter...</text:p>
      <text:p text:style-name="Standard"/>
      <text:p text:style-name="ContentDefault">You will learn how to manage Windows network groups and users in Perl.</text:p>
      <text:p text:style-name="ContentDefault">The Win32::NetAdmin module offers control over the administratoin of Windows groups and user over a Windows network.</text:p>
      <text:h text:style-name="Heading_20_2" text:outline-level="2">Example</text:h>
      <text:p text:style-name="CodeIndented"># Simple script using Win32::NetAdmin to set the login script for</text:p>
      <text:p text:style-name="CodeIndented"># all members of the NT group "Domain Users". <text:s/>Only works if you</text:p>
      <text:p text:style-name="CodeIndented"># run it on the PDC. (From Robert Spier &lt;rspier@seas.upenn.edu&gt;)</text:p>
      <text:p text:style-name="CodeIndented">#</text:p>
      <text:p text:style-name="CodeIndented"># FILTER_TEMP_DUPLICATE_ACCOUNTS</text:p>
      <text:p text:style-name="CodeIndented"># <text:s text:c="2"/>Enumerates local user account data on a domain controller.</text:p>
      <text:p text:style-name="CodeIndented">#</text:p>
      <text:p text:style-name="CodeIndented"># FILTER_NORMAL_ACCOUNT</text:p>
      <text:p text:style-name="CodeIndented"># <text:s text:c="2"/>Enumerates global user account data on a computer.</text:p>
      <text:p text:style-name="CodeIndented">#</text:p>
      <text:p text:style-name="CodeIndented"># FILTER_INTERDOMAIN_TRUST_ACCOUNT</text:p>
      <text:p text:style-name="CodeIndented"># <text:s text:c="2"/>Enumerates domain trust account data on a domain controller.</text:p>
      <text:p text:style-name="CodeIndented">#</text:p>
      <text:p text:style-name="CodeIndented"># FILTER_WORKSTATION_TRUST_ACCOUNT</text:p>
      <text:p text:style-name="CodeIndented"># <text:s text:c="2"/>Enumerates workstation or member server account data on a domain</text:p>
      <text:p text:style-name="CodeIndented"># <text:s text:c="2"/>controller.</text:p>
      <text:p text:style-name="CodeIndented">#</text:p>
      <text:p text:style-name="CodeIndented"># FILTER_SERVER_TRUST_ACCOUNT</text:p>
      <text:p text:style-name="CodeIndented"># <text:s text:c="2"/>Enumerates domain controller account data on domain controller.</text:p>
      <text:p text:style-name="CodeIndented"/>
      <text:p text:style-name="CodeIndented"/>
      <text:p text:style-name="CodeIndented">use Win32::NetAdmin qw(GetUsers GroupIsMember</text:p>
      <text:p text:style-name="CodeIndented"><text:s text:c="23"/>UserGetAttributes UserSetAttributes);</text:p>
      <text:p text:style-name="CodeIndented"/>
      <text:p text:style-name="CodeIndented">my %hash;</text:p>
      <text:p text:style-name="CodeIndented">GetUsers("", FILTER_NORMAL_ACCOUNT , \%hash)</text:p>
      <text:p text:style-name="CodeIndented"><text:s text:c="4"/>or die "GetUsers() failed: $^E";</text:p>
      <text:p text:style-name="CodeIndented"/>
      <text:p text:style-name="CodeIndented">foreach ( keys %hash ) {</text:p>
      <text:p text:style-name="CodeIndented"><text:s text:c="4"/>my ($password, $passwordAge, $privilege,</text:p>
      <text:p text:style-name="CodeIndented"><text:s text:c="8"/>$homeDir, $comment, $flags, $scriptPath);</text:p>
      <text:p text:style-name="CodeIndented"/>
      <text:p text:style-name="CodeIndented"><text:s text:c="4"/>if ( GroupIsMember("", "Domain Users", $_) ) {</text:p>
      <text:p text:style-name="CodeIndented"><text:s text:c="8"/>print "Updating $_ ($hash{$_})\n";</text:p>
      <text:p text:style-name="CodeIndented"><text:s text:c="8"/>UserGetAttributes("", $_, $password, $passwordAge,</text:p>
      <text:p text:style-name="CodeIndented"><text:s text:c="26"/>$privilege, $homeDir, $comment, </text:p>
      <text:p text:style-name="CodeIndented"><text:s text:c="26"/>$flags, $scriptPath)</text:p>
      <text:p text:style-name="CodeIndented"><text:s text:c="12"/>or die "UserGetAttributes() failed: $^E";</text:p>
      <text:p text:style-name="CodeIndented"><text:s text:c="8"/>$scriptPath = "dnx_login.bat"; # the new login script</text:p>
      <text:p text:style-name="CodeIndented"><text:s text:c="8"/>UserSetAttributes("", $_, $password, $passwordAge,</text:p>
      <text:p text:style-name="CodeIndented"><text:s text:c="15"/>$privilege, $homeDir, $comment, $flags, $scriptPath)</text:p>
      <text:p text:style-name="CodeIndented"><text:s text:c="12"/>or die "UserSetAttributes() failed: $^E";</text:p>
      <text:p text:style-name="CodeIndented"><text:s text:c="4"/>}</text:p>
      <text:p text:style-name="CodeIndented">}</text:p>
      <text:h text:style-name="Heading_20_2" text:outline-level="2">Win32::NetAdmin provided functions</text:h>
      <text:p text:style-name="ContentDefault"><text:span text:style-name="T18">Note:</text:span> All of the functions return false if they fail, unless otherwise noted. When a function fails call Win32::NetAdmin::GetError() rather than GetLastError() or $^E to retrieve the error code.</text:p>
      <text:p text:style-name="ContentDefault"><text:span text:style-name="Source_20_Text">server</text:span> is optional for all the calls below. If not given the local machine is assumed.</text:p>
      <text:p text:style-name="ContentDefault"/>
      <text:p text:style-name="CodeIndented"><text:bookmark text:name="GetError()"/><text:bookmark text:name="GetError"/>GetError() </text:p>
      <text:p text:style-name="ContentFunctionDefs">Returns the error code of the last call to this module.</text:p>
      <text:p text:style-name="ContentDefault"/>
      <text:p text:style-name="CodeIndented"><text:bookmark text:name="GetDomainController(server,_domain,_returnedName)"/><text:bookmark text:name="GetDomainController"/>GetDomainController(server, domain, returnedName) </text:p>
      <text:p text:style-name="ContentFunctionDefs">Returns the name of the domain controller for server.</text:p>
      <text:p text:style-name="ContentDefault"/>
      <text:p text:style-name="CodeIndented"><text:bookmark text:name="GetAnyDomainController(server,_domain,_returnedName)"/><text:bookmark text:name="GetAnyDomainController"/>GetAnyDomainController(server, domain, returnedName) </text:p>
      <text:p text:style-name="ContentFunctionDefs">Returns the name of any domain controller for a domain that is directly trusted by the server.</text:p>
      <text:p text:style-name="ContentDefault"/>
      <text:p text:style-name="CodeIndented"><text:bookmark text:name="UserCreate(server,_userName,_password,_passwordAge,_privilege,_homeDir,_comment,_flags,_scriptPath)"/><text:bookmark text:name="UserCreate"/>UserCreate(server, userName, password, passwordAge, privilege, homeDir, comment, flags, scriptPath) </text:p>
      <text:p text:style-name="ContentFunctionDefs">Creates a user on server with password, passwordAge, privilege, homeDir, comment, flags, and scriptPath.</text:p>
      <text:p text:style-name="ContentDefault"/>
      <text:p text:style-name="CodeIndented"><text:bookmark text:name="UserDelete(server,_user)"/><text:bookmark text:name="UserDelete"/>UserDelete(server, user) </text:p>
      <text:p text:style-name="ContentFunctionDefs">Deletes a user from server.</text:p>
      <text:p text:style-name="ContentDefault"/>
      <text:p text:style-name="CodeIndented"><text:bookmark text:name="UserGetAttributes(server,_userName,_password,_passwordAge,_privilege,_homeDir,_comment,_flags,_scriptPath)"/><text:bookmark text:name="UserGetAttributes"/>UserGetAttributes(server, userName, password, passwordAge, privilege, homeDir, comment, flags, scriptPath) </text:p>
      <text:p text:style-name="ContentFunctionDefs">Gets password, passwordAge, privilege, homeDir, comment, flags, and scriptPath for user.</text:p>
      <text:p text:style-name="ContentDefault"/>
      <text:p text:style-name="CodeIndented"><text:bookmark text:name="UserSetAttributes(server,_userName,_password,_passwordAge,_privilege,_homeDir,_comment,_flags,_scriptPath)"/><text:bookmark text:name="UserSetAttributes"/>UserSetAttributes(server, userName, password, passwordAge, privilege, homeDir, comment, flags, scriptPath) </text:p>
      <text:p text:style-name="ContentFunctionDefs">Sets password, passwordAge, privilege, homeDir, comment, flags, and scriptPath for user.</text:p>
      <text:p text:style-name="ContentDefault"/>
      <text:p text:style-name="CodeIndented"><text:bookmark text:name="UserChangePassword(domainname,_username,_oldpassword,_newpassword)"/><text:bookmark text:name="UserChangePassword"/>UserChangePassword(domainname, username, oldpassword, newpassword) </text:p>
      <text:p text:style-name="ContentFunctionDefs">Changes a users password. Can be run under any account.</text:p>
      <text:p text:style-name="ContentDefault"/>
      <text:p text:style-name="CodeIndented"><text:bookmark text:name="UsersExist(server,_userName)"/><text:bookmark text:name="UsersExist"/>UsersExist(server, userName) </text:p>
      <text:p text:style-name="ContentFunctionDefs">Checks if a user exists.</text:p>
      <text:p text:style-name="ContentDefault"/>
      <text:p text:style-name="CodeIndented"><text:bookmark text:name="GetUsers(server,_filter,_userRef)"/><text:bookmark text:name="GetUsers"/>GetUsers(server, filter, userRef) </text:p>
      <text:p text:style-name="ContentFunctionDefs">Fills userRef with user names if it is an array reference and with the user names and the full names if it is a hash reference.</text:p>
      <text:p text:style-name="ContentDefault"/>
      <text:p text:style-name="CodeIndented"><text:bookmark text:name="GroupCreate(server,_group,_comment)"/><text:bookmark text:name="GroupCreate"/>GroupCreate(server, group, comment) </text:p>
      <text:p text:style-name="ContentFunctionDefs">Creates a group.</text:p>
      <text:p text:style-name="ContentDefault"/>
      <text:p text:style-name="CodeIndented"><text:bookmark text:name="GroupDelete(server,_group)"/><text:bookmark text:name="GroupDelete"/>GroupDelete(server, group) </text:p>
      <text:p text:style-name="ContentFunctionDefs">Deletes a group.</text:p>
      <text:p text:style-name="ContentDefault"/>
      <text:p text:style-name="CodeIndented"><text:bookmark text:name="GroupGetAttributes(server,_groupName,_comment)"/><text:bookmark text:name="GroupGetAttributes"/>GroupGetAttributes(server, groupName, comment) </text:p>
      <text:p text:style-name="ContentFunctionDefs">Gets the comment.</text:p>
      <text:p text:style-name="ContentDefault"/>
      <text:p text:style-name="CodeIndented"><text:bookmark text:name="GroupSetAttributes(server,_groupName,_comment)"/><text:bookmark text:name="GroupSetAttributes"/>GroupSetAttributes(server, groupName, comment) </text:p>
      <text:p text:style-name="ContentFunctionDefs">Sets the comment.</text:p>
      <text:p text:style-name="ContentDefault"/>
      <text:p text:style-name="CodeIndented"><text:bookmark text:name="GroupAddUsers(server,_groupName,_users)"/><text:bookmark text:name="GroupAddUsers"/>GroupAddUsers(server, groupName, users) </text:p>
      <text:p text:style-name="ContentFunctionDefs">Adds a user to a group.</text:p>
      <text:p text:style-name="ContentDefault"/>
      <text:p text:style-name="CodeIndented"><text:bookmark text:name="GroupDeleteUsers(server,_groupName,_users)"/><text:bookmark text:name="GroupDeleteUsers"/>GroupDeleteUsers(server, groupName, users) </text:p>
      <text:p text:style-name="ContentFunctionDefs">Deletes a users from a group.</text:p>
      <text:p text:style-name="ContentDefault"/>
      <text:p text:style-name="CodeIndented"><text:bookmark text:name="GroupIsMember(server,_groupName,_user)"/><text:bookmark text:name="GroupIsMember"/>GroupIsMember(server, groupName, user) </text:p>
      <text:p text:style-name="ContentFunctionDefs">Returns TRUE if user is a member of groupName.</text:p>
      <text:p text:style-name="ContentDefault"/>
      <text:p text:style-name="CodeIndented"><text:bookmark text:name="GroupGetMembers(server,_groupName,_userArrayRef)"/><text:bookmark text:name="GroupGetMembers"/>GroupGetMembers(server, groupName, userArrayRef) </text:p>
      <text:p text:style-name="ContentFunctionDefs">Fills userArrayRef with the members of groupName.</text:p>
      <text:p text:style-name="ContentDefault"/>
      <text:p text:style-name="CodeIndented"><text:bookmark text:name="LocalGroupCreate(server,_group,_comment)"/><text:bookmark text:name="LocalGroupCreate"/>LocalGroupCreate(server, group, comment) </text:p>
      <text:p text:style-name="ContentFunctionDefs">Creates a local group.</text:p>
      <text:p text:style-name="ContentDefault"/>
      <text:p text:style-name="CodeIndented"><text:bookmark text:name="LocalGroupDelete(server,_group)"/><text:bookmark text:name="LocalGroupDelete"/>LocalGroupDelete(server, group) </text:p>
      <text:p text:style-name="ContentFunctionDefs">Deletes a local group.</text:p>
      <text:p text:style-name="ContentDefault"/>
      <text:p text:style-name="CodeIndented"><text:bookmark text:name="LocalGroupGetAttributes(server,_groupName,_comment)"/><text:bookmark text:name="LocalGroupGetAttributes"/>LocalGroupGetAttributes(server, groupName, comment) </text:p>
      <text:p text:style-name="ContentFunctionDefs">Gets the comment.</text:p>
      <text:p text:style-name="ContentDefault"/>
      <text:p text:style-name="CodeIndented"><text:bookmark text:name="LocalGroupSetAttributes(server,_groupName,_comment)"/><text:bookmark text:name="LocalGroupSetAttributes"/>LocalGroupSetAttributes(server, groupName, comment) </text:p>
      <text:p text:style-name="ContentFunctionDefs">Sets the comment.</text:p>
      <text:p text:style-name="ContentDefault"/>
      <text:p text:style-name="CodeIndented"><text:bookmark text:name="LocalGroupIsMember(server,_groupName,_user)"/><text:bookmark text:name="LocalGroupIsMember"/>LocalGroupIsMember(server, groupName, user) </text:p>
      <text:p text:style-name="ContentFunctionDefs">Returns TRUE if user is a member of groupName.</text:p>
      <text:p text:style-name="ContentDefault"/>
      <text:p text:style-name="CodeIndented"><text:bookmark text:name="LocalGroupGetMembers(server,_groupName,_userArrayRef)"/><text:bookmark text:name="LocalGroupGetMembers"/>LocalGroupGetMembers(server, groupName, userArrayRef) </text:p>
      <text:p text:style-name="ContentFunctionDefs">Fills userArrayRef with the members of groupName.</text:p>
      <text:p text:style-name="ContentDefault"/>
      <text:p text:style-name="CodeIndented"><text:bookmark text:name="LocalGroupGetMembersWithDomain(server,_groupName,_userRef)"/><text:bookmark text:name="LocalGroupGetMembersWithDomain"/>LocalGroupGetMembersWithDomain(server, groupName, userRef) </text:p>
      <text:p text:style-name="ContentFunctionDefs">This function is similar LocalGroupGetMembers but accepts an array or a hash reference. Unlike LocalGroupGetMembers it returns each user name as <text:span text:style-name="Source_20_Text">DOMAIN\USERNAME</text:span>. If a hash reference is given, the function returns to each user or group name the type (group, user, alias etc.). The possible types are as follows:</text:p>
      <text:p text:style-name="P139"><text:s text:c="2"/>$SidTypeUser = 1;</text:p>
      <text:p text:style-name="P139"><text:s text:c="2"/>$SidTypeGroup = 2;</text:p>
      <text:p text:style-name="P139"><text:s text:c="2"/>$SidTypeDomain = 3;</text:p>
      <text:p text:style-name="P139"><text:s text:c="2"/>$SidTypeAlias = 4;</text:p>
      <text:p text:style-name="P139"><text:s text:c="2"/>$SidTypeWellKnownGroup = 5;</text:p>
      <text:p text:style-name="P139"><text:s text:c="2"/>$SidTypeDeletedAccount = 6;</text:p>
      <text:p text:style-name="P139"><text:s text:c="2"/>$SidTypeInvalid = 7;</text:p>
      <text:p text:style-name="P139"><text:s text:c="2"/>$SidTypeUnknown = 8;</text:p>
      <text:p text:style-name="ContentDefault"/>
      <text:p text:style-name="CodeIndented"><text:bookmark text:name="LocalGroupAddUsers(server,_groupName,_users)"/><text:bookmark text:name="LocalGroupAddUsers"/>LocalGroupAddUsers(server, groupName, users) </text:p>
      <text:p text:style-name="ContentFunctionDefs">Adds a user to a group.</text:p>
      <text:p text:style-name="ContentDefault"/>
      <text:p text:style-name="CodeIndented"><text:bookmark text:name="LocalGroupDeleteUsers(server,_groupName,_users)"/><text:bookmark text:name="LocalGroupDeleteUsers"/>LocalGroupDeleteUsers(server, groupName, users) </text:p>
      <text:p text:style-name="ContentFunctionDefs">Deletes a users from a group.</text:p>
      <text:p text:style-name="ContentDefault"/>
      <text:p text:style-name="CodeIndented"><text:bookmark text:name="GetServers(server,_domain,_flags,_serverRef)"/><text:bookmark text:name="GetServers"/>GetServers(server, domain, flags, serverRef) </text:p>
      <text:p text:style-name="ContentFunctionDefs">Gets an array of server names or an hash with the server names and the comments as seen in the Network Neighborhood or the server manager. For flags, see SV_TYPE_* constants.</text:p>
      <text:p text:style-name="ContentDefault"/>
      <text:p text:style-name="CodeIndented"><text:bookmark text:name="GetTransports(server,_transportRef)"/><text:bookmark text:name="GetTransports"/>GetTransports(server, transportRef) </text:p>
      <text:p text:style-name="ContentFunctionDefs">Enumerates the network transports of a computer. If transportRef is an array reference, it is filled with the transport names. If transportRef is a hash reference then a hash of hashes is filled with the data for the transports.</text:p>
      <text:p text:style-name="ContentDefault"/>
      <text:p text:style-name="CodeIndented"><text:bookmark text:name="LoggedOnUsers(server,_userRef)"/><text:bookmark text:name="LoggedOnUsers"/>LoggedOnUsers(server, userRef) </text:p>
      <text:p text:style-name="ContentFunctionDefs">Gets an array or hash with the users logged on at the specified computer. If userRef is a hash reference, the value is a semikolon separated string of username, logon domain and logon server.</text:p>
      <text:p text:style-name="ContentDefault"/>
      <text:p text:style-name="CodeIndented"><text:bookmark text:name="GetAliasFromRID(server,_RID,_returnedName)"/><text:bookmark text:name="GetAliasFromRID"/>GetAliasFromRID(server, RID, returnedName) </text:p>
      <text:p text:style-name="CodeIndented"><text:bookmark text:name="GetUserGroupFromRID(server,_RID,_returnedName)"/><text:bookmark text:name="GetUserGroupFromRID"/>GetUserGroupFromRID(server, RID, returnedName) </text:p>
      <text:p text:style-name="ContentFunctionDefs">Retrieves the name of an alias (i.e local group) or a user group for a RID from the specified server. These functions can be used for example to get the account name for the administrator account if it is renamed or localized.</text:p>
      <text:p text:style-name="ContentFunctionDefs">Possible values for <text:span text:style-name="Source_20_Text">RID</text:span>:</text:p>
      <text:p text:style-name="P139"><text:s text:c="2"/>DOMAIN_ALIAS_RID_ACCOUNT_OPS</text:p>
      <text:p text:style-name="P139"><text:s text:c="2"/>DOMAIN_ALIAS_RID_ADMINS</text:p>
      <text:p text:style-name="P139"><text:s text:c="2"/>DOMAIN_ALIAS_RID_BACKUP_OPS</text:p>
      <text:p text:style-name="P139"><text:s text:c="2"/>DOMAIN_ALIAS_RID_GUESTS</text:p>
      <text:p text:style-name="P139"><text:s text:c="2"/>DOMAIN_ALIAS_RID_POWER_USERS</text:p>
      <text:p text:style-name="P139"><text:s text:c="2"/>DOMAIN_ALIAS_RID_PRINT_OPS</text:p>
      <text:p text:style-name="P139"><text:s text:c="2"/>DOMAIN_ALIAS_RID_REPLICATOR</text:p>
      <text:p text:style-name="P139"><text:s text:c="2"/>DOMAIN_ALIAS_RID_SYSTEM_OPS</text:p>
      <text:p text:style-name="P139"><text:s text:c="2"/>DOMAIN_ALIAS_RID_USERS</text:p>
      <text:p text:style-name="P139"><text:s text:c="2"/>DOMAIN_GROUP_RID_ADMINS</text:p>
      <text:p text:style-name="P139"><text:s text:c="2"/>DOMAIN_GROUP_RID_GUESTS</text:p>
      <text:p text:style-name="P139"><text:s text:c="2"/>DOMAIN_GROUP_RID_USERS</text:p>
      <text:p text:style-name="P139"><text:s text:c="2"/>DOMAIN_USER_RID_ADMIN</text:p>
      <text:p text:style-name="P139"><text:s text:c="2"/>DOMAIN_USER_RID_GUEST</text:p>
      <text:p text:style-name="CodeIndented"/>
      <text:p text:style-name="CodeIndented"><text:bookmark text:name="GetServerDisks(server,_arrayRef)"/><text:bookmark text:name="GetServerDisks"/>GetServerDisks(server, arrayRef) </text:p>
      <text:p text:style-name="ContentFunctionDefs">Returns an array with the disk drives of the specified server. The array contains two-character strings (drive letter followed by a colon).</text:p>
      <text:p text:style-name="P140"/>
      <text:h text:style-name="Heading_20_1" text:outline-level="1">Other Perl Win32 Modules</text:h>
      <text:p text:style-name="ChapterPageBlurbHeading">In this chapter...</text:p>
      <text:p text:style-name="ContentDefault">This section documents three other modules that are useful for Windows NT administration.</text:p>
      <text:h text:style-name="Heading_20_2" text:outline-level="2">Win32::NetResource</text:h>
      <text:p text:style-name="Text_20_body">This module offers control over the network resources of Win32.Disks, printers etc can be shared over a network.</text:p>
      <text:h text:style-name="Heading_20_3" text:outline-level="3">Examples</text:h>
      <text:p text:style-name="ContentDefault"><text:bookmark text:name="Enumerating_all_resources_on_the_network"/><text:bookmark text:name="Enumerating"/>Enumerating all resources on the network </text:p>
      <text:p text:style-name="CodeIndented"><text:s text:c="4"/>#</text:p>
      <text:p text:style-name="CodeIndented"><text:s text:c="4"/># This example displays all the share points in the entire</text:p>
      <text:p text:style-name="CodeIndented"><text:s text:c="4"/># visible part of the network.</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my $resources = [];</text:p>
      <text:p text:style-name="CodeIndented"><text:s text:c="4"/>unless(GetSharedResources($resources, RESOURCETYPE_ANY)) {</text:p>
      <text:p text:style-name="CodeIndented"><text:s text:c="8"/>my $err;</text:p>
      <text:p text:style-name="CodeIndented"><text:s text:c="8"/>GetError($err);</text:p>
      <text:p text:style-name="CodeIndented"><text:s text:c="8"/>warn Win32::FormatMessage($err);</text:p>
      <text:p text:style-name="CodeIndented"><text:s text:c="4"/>}</text:p>
      <text:p text:style-name="CodeIndented"/>
      <text:p text:style-name="CodeIndented"><text:s text:c="4"/>foreach my $href (@$resources) {</text:p>
      <text:p text:style-name="CodeIndented"><text:s text:c="8"/>next if ($$href{DisplayType} != RESOURCEDISPLAYTYPE_SHARE);</text:p>
      <text:p text:style-name="CodeIndented"><text:s text:c="8"/>print "-----\n";</text:p>
      <text:p text:style-name="CodeIndented"><text:s text:c="8"/>foreach( keys %$href){</text:p>
      <text:p text:style-name="CodeIndented"><text:s text:c="12"/>print "$_: $href-&gt;{$_}\n";</text:p>
      <text:p text:style-name="CodeIndented"><text:s text:c="8"/>}</text:p>
      <text:p text:style-name="CodeIndented"><text:s text:c="4"/>}</text:p>
      <text:p text:style-name="ContentDefault"><text:bookmark text:name="Enumerating_all_resources_on_a_particular_host"/><text:bookmark text:name="Enumerating1"/>Enumerating all resources on a particular host </text:p>
      <text:p text:style-name="ContentDefault"/>
      <text:p text:style-name="CodeIndented"><text:s text:c="4"/>#</text:p>
      <text:p text:style-name="CodeIndented"><text:s text:c="4"/># This example displays all the share points exported by the</text:p>
      <text:p text:style-name="CodeIndented"><text:s text:c="4"/># local host.</text:p>
      <text:p text:style-name="CodeIndented"><text:s text:c="4"/>#</text:p>
      <text:p text:style-name="CodeIndented"/>
      <text:p text:style-name="CodeIndented"><text:s text:c="4"/>use strict;</text:p>
      <text:p text:style-name="CodeIndented"><text:s text:c="4"/>use Win32::NetResource qw(:DEFAULT GetSharedResources GetError);</text:p>
      <text:p text:style-name="CodeIndented"><text:s text:c="4"/>if ( GetSharedResources( my $resources, RESOURCETYPE_ANY,</text:p>
      <text:p text:style-name="CodeIndented"><text:s text:c="27"/>{ RemoteName =&gt; "\\\\" .</text:p>
      <text:p text:style-name="CodeIndented"><text:tab/><text:tab/><text:tab/><text:tab/><text:tab/> Win32::NodeName() }</text:p>
      <text:p text:style-name="CodeIndented"><text:s text:c="4"/>)) {</text:p>
      <text:p text:style-name="CodeIndented"><text:s text:c="8"/>foreach my $href (@$resources) {</text:p>
      <text:p text:style-name="CodeIndented"><text:s text:c="12"/>print "-----\n";</text:p>
      <text:p text:style-name="CodeIndented"><text:s text:c="12"/>foreach(keys %$href) { print "$_: $href-&gt;{$_}\n"; }</text:p>
      <text:p text:style-name="CodeIndented"><text:s text:c="8"/>}</text:p>
      <text:p text:style-name="CodeIndented"><text:s text:c="4"/>}</text:p>
      <text:p text:style-name="P141"/>
      <text:h text:style-name="Heading_20_3" text:outline-level="3">Data Types</text:h>
      <text:p text:style-name="Text_20_body">There are two main data types required to control network resources. In Perl these are represented by hash types.</text:p>
      <text:h text:style-name="Heading_20_4" text:outline-level="4"><text:bookmark text:name="%NETRESOURCE"/><text:bookmark text:name="NETRESOURCE"/>%NETRESOURCE</text:h>
      <table:table table:name="Table47" table:style-name="Table47">
        <table:table-column table:style-name="Table47.A"/>
        <table:table-column table:style-name="Table47.B"/>
        <table:table-header-rows>
          <table:table-row>
            <table:table-cell table:style-name="Table47.A1" office:value-type="string">
              <text:p text:style-name="Table_20_Heading">Key</text:p>
            </table:table-cell>
            <table:table-cell table:style-name="Table47.B1" office:value-type="string">
              <text:p text:style-name="Table_20_Heading">Value</text:p>
            </table:table-cell>
          </table:table-row>
        </table:table-header-rows>
        <table:table-row>
          <table:table-cell table:style-name="Table47.A2" office:value-type="string">
            <text:p text:style-name="Table_20_Contents">Scope</text:p>
          </table:table-cell>
          <table:table-cell table:style-name="Table47.B2" office:value-type="string">
            <text:p text:style-name="P142">Scope of an Enumeration: <text:s text:c="24"/>RESOURCE_CONNECTED, <text:s text:c="24"/>RESOURCE_GLOBALNET, <text:s text:c="24"/>RESOURCE_REMEMBERED.</text:p>
          </table:table-cell>
        </table:table-row>
        <table:table-row>
          <table:table-cell table:style-name="Table47.A2" office:value-type="string">
            <text:p text:style-name="Table_20_Contents">Type</text:p>
          </table:table-cell>
          <table:table-cell table:style-name="Table47.B2" office:value-type="string">
            <text:p text:style-name="P142">The type of resource to Enum:</text:p>
            <text:p text:style-name="P142">RESOURCETYPE_ANY <text:s text:c="9"/>All resources</text:p>
            <text:p text:style-name="P142">RESOURCETYPE_DISK <text:s text:c="8"/>Disk resources</text:p>
            <text:p text:style-name="P142">RESOURCETYPE_PRINT <text:s text:c="6"/>Print resources</text:p>
          </table:table-cell>
        </table:table-row>
        <table:table-row>
          <table:table-cell table:style-name="Table47.A2" office:value-type="string">
            <text:p text:style-name="Table_20_Contents">DisplayType</text:p>
          </table:table-cell>
          <table:table-cell table:style-name="Table47.B2" office:value-type="string">
            <text:p text:style-name="P142">The way the resource should be displayed.</text:p>
            <text:p text:style-name="P143">RESOURCEDISPLAYTYPE_DOMAIN <text:s text:c="3"/></text:p>
            <text:p text:style-name="P143"><text:s text:c="4"/>The object should be displayed as a domain.</text:p>
            <text:p text:style-name="P143">RESOURCEDISPLAYTYPE_GENERIC <text:s text:c="3"/></text:p>
            <text:p text:style-name="P143"><text:s text:c="4"/>The method used to display the object does not matter.</text:p>
            <text:p text:style-name="P143">RESOURCEDISPLAYTYPE_SERVER</text:p>
            <text:p text:style-name="P143"><text:s text:c="3"/>The object should be displayed as a server.</text:p>
            <text:p text:style-name="P143">RESOURCEDISPLAYTYPE_SHARE <text:s text:c="3"/></text:p>
            <text:p text:style-name="P143"><text:s text:c="3"/>The object should be displayed as a sharepoint.</text:p>
          </table:table-cell>
        </table:table-row>
        <table:table-row>
          <table:table-cell table:style-name="Table47.A2" office:value-type="string">
            <text:p text:style-name="Table_20_Contents">Usage</text:p>
          </table:table-cell>
          <table:table-cell table:style-name="Table47.B2" office:value-type="string">
            <text:p text:style-name="P142">Specifies the Resources usage: <text:s text:c="23"/>RESOURCEUSAGE_CONNECTABLE, <text:s text:c="24"/>RESOURCEUSAGE_CONTAINER. <text:s/></text:p>
          </table:table-cell>
        </table:table-row>
        <table:table-row>
          <table:table-cell table:style-name="Table47.A2" office:value-type="string">
            <text:p text:style-name="Table_20_Contents">LocalName</text:p>
          </table:table-cell>
          <table:table-cell table:style-name="Table47.B2" office:value-type="string">
            <text:p text:style-name="P142">Name of the local device the resource is connected to.</text:p>
          </table:table-cell>
        </table:table-row>
        <table:table-row>
          <table:table-cell table:style-name="Table47.A2" office:value-type="string">
            <text:p text:style-name="Table_20_Contents">RemoteName</text:p>
          </table:table-cell>
          <table:table-cell table:style-name="Table47.B2" office:value-type="string">
            <text:p text:style-name="P143">The network name of the resource.</text:p>
          </table:table-cell>
        </table:table-row>
        <table:table-row>
          <table:table-cell table:style-name="Table47.A2" office:value-type="string">
            <text:p text:style-name="Table_20_Contents">Comment</text:p>
          </table:table-cell>
          <table:table-cell table:style-name="Table47.B2" office:value-type="string">
            <text:p text:style-name="P143">A string comment.</text:p>
          </table:table-cell>
        </table:table-row>
        <table:table-row>
          <table:table-cell table:style-name="Table47.A2" office:value-type="string">
            <text:p text:style-name="Table_20_Contents">Provider</text:p>
          </table:table-cell>
          <table:table-cell table:style-name="Table47.B2" office:value-type="string">
            <text:p text:style-name="P143">Name of the provider of the resource</text:p>
          </table:table-cell>
        </table:table-row>
      </table:table>
      <text:p text:style-name="Standard"/>
      <text:p text:style-name="Standard"/>
      <text:h text:style-name="Heading_20_4" text:outline-level="4"><text:bookmark text:name="%SHARE_INFO"/><text:bookmark text:name="SHARE_INFO"/>%SHARE_INFO </text:h>
      <text:p text:style-name="P144">This hash represents the SHARE_INFO_502 struct.</text:p>
      <table:table table:name="Table50" table:style-name="Table50">
        <table:table-column table:style-name="Table50.A"/>
        <table:table-column table:style-name="Table50.B"/>
        <table:table-header-rows>
          <table:table-row>
            <table:table-cell table:style-name="Table50.A1" office:value-type="string">
              <text:p text:style-name="Table_20_Heading">Key</text:p>
            </table:table-cell>
            <table:table-cell table:style-name="Table50.B1" office:value-type="string">
              <text:p text:style-name="Table_20_Heading">Value</text:p>
            </table:table-cell>
          </table:table-row>
        </table:table-header-rows>
        <table:table-row>
          <table:table-cell table:style-name="Table50.A2" office:value-type="string">
            <text:p text:style-name="P145">netname</text:p>
          </table:table-cell>
          <table:table-cell table:style-name="Table50.B2" office:value-type="string">
            <text:p text:style-name="P145">Name of the share.</text:p>
          </table:table-cell>
        </table:table-row>
        <table:table-row>
          <table:table-cell table:style-name="Table50.A2" office:value-type="string">
            <text:p text:style-name="P145">type</text:p>
          </table:table-cell>
          <table:table-cell table:style-name="Table50.B2" office:value-type="string">
            <text:p text:style-name="P145">type of share.</text:p>
          </table:table-cell>
        </table:table-row>
        <table:table-row>
          <table:table-cell table:style-name="Table50.A2" office:value-type="string">
            <text:p text:style-name="P145">remark</text:p>
          </table:table-cell>
          <table:table-cell table:style-name="Table50.B2" office:value-type="string">
            <text:p text:style-name="P145">A string comment.</text:p>
          </table:table-cell>
        </table:table-row>
        <table:table-row>
          <table:table-cell table:style-name="Table50.A2" office:value-type="string">
            <text:p text:style-name="P145">permissions</text:p>
          </table:table-cell>
          <table:table-cell table:style-name="Table50.B2" office:value-type="string">
            <text:p text:style-name="P145">Permissions value</text:p>
          </table:table-cell>
        </table:table-row>
        <table:table-row>
          <table:table-cell table:style-name="Table50.A2" office:value-type="string">
            <text:p text:style-name="P145">maxusers</text:p>
          </table:table-cell>
          <table:table-cell table:style-name="Table50.B2" office:value-type="string">
            <text:p text:style-name="P145">the max # of users.</text:p>
          </table:table-cell>
        </table:table-row>
        <table:table-row>
          <table:table-cell table:style-name="Table50.A2" office:value-type="string">
            <text:p text:style-name="P145">current-users</text:p>
          </table:table-cell>
          <table:table-cell table:style-name="Table50.B2" office:value-type="string">
            <text:p text:style-name="P145">the current # of users.</text:p>
          </table:table-cell>
        </table:table-row>
        <table:table-row>
          <table:table-cell table:style-name="Table50.A2" office:value-type="string">
            <text:p text:style-name="P145">path</text:p>
          </table:table-cell>
          <table:table-cell table:style-name="Table50.B2" office:value-type="string">
            <text:p text:style-name="P145">The path of the share.</text:p>
          </table:table-cell>
        </table:table-row>
        <table:table-row>
          <table:table-cell table:style-name="Table50.A2" office:value-type="string">
            <text:p text:style-name="P145">passwd</text:p>
          </table:table-cell>
          <table:table-cell table:style-name="Table50.B2" office:value-type="string">
            <text:p text:style-name="P145">A password if one is req'd</text:p>
          </table:table-cell>
        </table:table-row>
      </table:table>
      <text:p text:style-name="P146"/>
      <text:h text:style-name="Heading_20_3" text:outline-level="3">Functions</text:h>
      <text:p text:style-name="Standard"><text:tab/><text:span text:style-name="T19">Note:</text:span><text:span text:style-name="T45"> </text:span>All of the functions return false if they fail.</text:p>
      <text:p text:style-name="Standard"/>
      <text:p text:style-name="CodeIndented"><text:bookmark text:name="GetSharedResources(\@Resources,dwType,\%NetResource_=_NULL)"/><text:bookmark text:name="GetSharedResources"/>GetSharedResources(\@Resources,dwType,\%NetResource = NULL) </text:p>
      <text:p text:style-name="ContentFunctionDefs">Creates a list in @Resources of %NETRESOURCE hash references.</text:p>
      <text:p text:style-name="ContentFunctionDefs">The return value indicates whether there was an error in accessing any of the shared resources. All the shared resources that were encountered (until the point of an error, if any) are pushed into @Resources as references to %NETRESOURCE hashes. See example below. The \%NetResource argument is optional. If it is not supplied, the root (that is, the topmost container) of the network is assumed, and all network resources available from the toplevel container will be enumerated.</text:p>
      <text:p text:style-name="ContentDefault"/>
      <text:p text:style-name="CodeIndented"><text:bookmark text:name="AddConnection(\%NETRESOURCE,$Password,$UserName,$Connection)"/><text:bookmark text:name="AddConnection"/>AddConnection(\%NETRESOURCE,$Password,$UserName,$Connection) </text:p>
      <text:p text:style-name="ContentFunctionDefs">Makes a connection to a network resource specified by %NETRESOURCE</text:p>
      <text:p text:style-name="ContentFunctionDefs"/>
      <text:p text:style-name="CodeIndented"><text:bookmark text:name="CancelConnection($Name,$Connection,$Force)"/><text:bookmark text:name="CancelConnection"/>CancelConnection($Name,$Connection,$Force) </text:p>
      <text:p text:style-name="ContentFunctionDefs">Cancels a connection to a network resource connected to local device $name.$Connection is either 1 - persistent connection or 0, non-persistent.</text:p>
      <text:p text:style-name="P144"/>
      <text:p text:style-name="CodeIndented"><text:bookmark text:name="WNetGetLastError($ErrorCode,$Description,$Name)"/><text:bookmark text:name="WNetGetLastError"/>WNetGetLastError($ErrorCode,$Description,$Name) </text:p>
      <text:p text:style-name="ContentFunctionDefs">Gets the Extended Network Error.</text:p>
      <text:p text:style-name="P144"/>
      <text:p text:style-name="CodeIndented"><text:bookmark text:name="GetError(_$ErrorCode_)"/><text:bookmark text:name="GetError1"/>GetError( $ErrorCode ) </text:p>
      <text:p text:style-name="ContentFunctionDefs">Gets the last Error for a Win32::NetResource call.</text:p>
      <text:p text:style-name="P144"/>
      <text:p text:style-name="CodeIndented"><text:bookmark text:name="GetUNCName(_$UNCName,_$LocalPath_);"/><text:bookmark text:name="GetUNCName"/>GetUNCName( $UNCName, $LocalPath ); </text:p>
      <text:p text:style-name="ContentFunctionDefs">Returns the UNC name of the disk share connected to $LocalPath in $UNCName. $LocalPath should be a drive based path. e.g. "C:<text:a xlink:type="simple" xlink:href="//share//subdir">\\share\\subdir</text:a>"</text:p>
      <text:p text:style-name="ContentFunctionDefs"/>
      <text:p text:style-name="P147"><text:span text:style-name="T19">Note:</text:span> $servername is optional for all the calls below. (if not given the local machine is assumed.)</text:p>
      <text:p text:style-name="Text_20_body"/>
      <text:p text:style-name="CodeIndented"><text:bookmark text:name="NetShareAdd(\%SHARE,$parm_err,$servername_=_NULL_)"/><text:bookmark text:name="NetShareAdd"/>NetShareAdd(\%SHARE,$parm_err,$servername = NULL ) </text:p>
      <text:p text:style-name="ContentFunctionDefs">Add a share for sharing.</text:p>
      <text:p text:style-name="ContentFunctionDefs"/>
      <text:p text:style-name="CodeIndented"><text:bookmark text:name="NetShareCheck($device,$type,$servername_=_NULL_)"/><text:bookmark text:name="NetShareCheck"/>NetShareCheck($device,$type,$servername = NULL ) </text:p>
      <text:p text:style-name="ContentFunctionDefs">Check if a directory or a device is available for connection from the network through a share. This includes all directories that are reachable through a shared directory or device, meaning that if C:\foo is shared, C:\foo\bar is also available for sharing. This means that this function is pretty useless, given that by default every disk volume has an administrative share such as "C$" associated with its root directory.</text:p>
      <text:p text:style-name="ContentFunctionDefs">$device must be a drive name, directory, or a device. For example, "C:", "C:\dir", "LPT1", "D$", "IPC$" are all valid as the $device argument. $type is an output argument that will be set to one of the following constants that describe the type of share:</text:p>
      <text:p text:style-name="P140"/>
      <table:table table:name="Table49" table:style-name="Table49">
        <table:table-column table:style-name="Table49.A"/>
        <table:table-column table:style-name="Table49.B"/>
        <table:table-header-rows>
          <table:table-row>
            <table:table-cell table:style-name="Table49.A1" office:value-type="string">
              <text:p text:style-name="P140">STYPE_DISKTREE</text:p>
            </table:table-cell>
            <table:table-cell table:style-name="Table49.B1" office:value-type="string">
              <text:p text:style-name="P140">Disk drive </text:p>
            </table:table-cell>
          </table:table-row>
        </table:table-header-rows>
        <table:table-row>
          <table:table-cell table:style-name="Table49.A2" office:value-type="string">
            <text:p text:style-name="P140">STYPE_PRINTQ</text:p>
          </table:table-cell>
          <table:table-cell table:style-name="Table49.B2" office:value-type="string">
            <text:p text:style-name="P140">Print queue </text:p>
          </table:table-cell>
        </table:table-row>
        <table:table-row>
          <table:table-cell table:style-name="Table49.A2" office:value-type="string">
            <text:p text:style-name="P140">STYPE_DEVICE</text:p>
          </table:table-cell>
          <table:table-cell table:style-name="Table49.B2" office:value-type="string">
            <text:p text:style-name="P140">Communication device </text:p>
          </table:table-cell>
        </table:table-row>
        <table:table-row>
          <table:table-cell table:style-name="Table49.A2" office:value-type="string">
            <text:p text:style-name="P140">STYPE_IPC</text:p>
          </table:table-cell>
          <table:table-cell table:style-name="Table49.B2" office:value-type="string">
            <text:p text:style-name="P140">Interprocess communication (IPC) </text:p>
          </table:table-cell>
        </table:table-row>
        <table:table-row>
          <table:table-cell table:style-name="Table49.A2" office:value-type="string">
            <text:p text:style-name="P140">STYPE_SPECIAL</text:p>
          </table:table-cell>
          <table:table-cell table:style-name="Table49.B2" office:value-type="string">
            <text:p text:style-name="P148">Special share reserved for interprocess communication (IPC$) or remote administration of the server (ADMIN$). Can also refer to administrative shares such as C$, D$, etc.</text:p>
          </table:table-cell>
        </table:table-row>
      </table:table>
      <text:p text:style-name="P140"><text:s text:c="9"/></text:p>
      <text:p text:style-name="ContentFunctionDefs"/>
      <text:p text:style-name="CodeIndented"><text:bookmark text:name="NetShareDel(_$netname,_$servername_=_NULL_)"/><text:bookmark text:name="NetShareDel"/>NetShareDel( $netname, $servername = NULL ) </text:p>
      <text:p text:style-name="ContentFunctionDefs">Remove a share from a machines list of shares.</text:p>
      <text:p text:style-name="P144"/>
      <text:p text:style-name="CodeIndented"><text:bookmark text:name="NetShareGetInfo(_$netname,_\%SHARE,$servername=NULL_)"/><text:bookmark text:name="NetShareGetInfo"/>NetShareGetInfo( $netname, \%SHARE,$servername=NULL ) </text:p>
      <text:p text:style-name="ContentFunctionDefs">Get the %SHARE_INFO information about the share $netname on the server $servername.</text:p>
      <text:p text:style-name="P144"/>
      <text:p text:style-name="CodeIndented"><text:bookmark text:name="NetShareSetInfo(_$netname,\%SHARE,$parm_err,$servername=NULL)"/><text:bookmark text:name="NetShareSetInfo"/>NetShareSetInfo( $netname,\%SHARE,$parm_err,$servername=NULL) </text:p>
      <text:p text:style-name="ContentFunctionDefs">Set the information for share $netname.</text:p>
      <text:h text:style-name="Heading_20_2" text:outline-level="2">Win32::Service</text:h>
      <text:h text:style-name="Heading_20_3" text:outline-level="3">Examples</text:h>
      <text:p text:style-name="ContentDefault">The first script gets a hashref that contains information about all of the services on the current host. <text:s/>It then retrieves status information for each of those into another hashref.</text:p>
      <text:p text:style-name="ContentDefault"/>
      <text:p text:style-name="CodeIndented">use Win32::Service;</text:p>
      <text:p text:style-name="CodeIndented"/>
      <text:p text:style-name="CodeIndented">my (%service, %status);</text:p>
      <text:p text:style-name="CodeIndented"/>
      <text:p text:style-name="CodeIndented">Win32::Service::GetServices('',\%services);</text:p>
      <text:p text:style-name="CodeIndented"/>
      <text:p text:style-name="CodeIndented">foreach my $key (sort keys %services) {</text:p>
      <text:p text:style-name="CodeIndented"><text:tab/>print "Display Name\t: $key, $services{$key}\n";</text:p>
      <text:p text:style-name="CodeIndented"><text:tab/>Win32::Service::GetStatus('', $sercices{$key}, \%status);</text:p>
      <text:p text:style-name="CodeIndented"><text:tab/>foreach my $part (keys %status) {</text:p>
      <text:p text:style-name="CodeIndented"><text:tab/><text:tab/>print "\t$part : $status{$part}\n";</text:p>
      <text:p text:style-name="CodeIndented"><text:tab/>}</text:p>
      <text:p text:style-name="CodeIndented">}</text:p>
      <text:p text:style-name="CodeIndented"/>
      <text:p text:style-name="ContentDefault">The next script checks the status of NetDDE. <text:s/>If it's already running, it dies with an error. <text:s/>Otherwise, it tries to start it.</text:p>
      <text:p text:style-name="ContentDefault"/>
      <text:p text:style-name="CodeIndented">use Win32::Service;</text:p>
      <text:p text:style-name="CodeIndented">use Win32;</text:p>
      <text:p text:style-name="CodeIndented"/>
      <text:p text:style-name="CodeIndented">my %status;</text:p>
      <text:p text:style-name="CodeIndented"/>
      <text:p text:style-name="CodeIndented">Win32::Service::GetStatus('','NetDDE', \%status);</text:p>
      <text:p text:style-name="CodeIndented">die "service is already started\n"</text:p>
      <text:p text:style-name="CodeIndented"><text:tab/>if ($status{CurrentState} == 4); # running</text:p>
      <text:p text:style-name="CodeIndented">Win32::Service::StartService(Win32::NodeName(),'NetDDE')</text:p>
      <text:p text:style-name="CodeIndented"><text:tab/>or die "can't start service\n";</text:p>
      <text:p text:style-name="CodeIndented">print "Service started\n";</text:p>
      <text:h text:style-name="Heading_20_3" text:outline-level="3">Functoins</text:h>
      <text:p text:style-name="P147"><text:span text:style-name="T19">Note:</text:span><text:span text:style-name="T45"> </text:span>All of the functions return false if they fail, unless otherwise noted. If hostName is an empty string, the local machine is assumed.</text:p>
      <text:p text:style-name="P147"/>
      <text:p text:style-name="CodeIndented"><text:bookmark text:name="StartService(hostName,_serviceName)"/><text:bookmark text:name="StartService"/>StartService(hostName, serviceName) </text:p>
      <text:p text:style-name="ContentFunctionDefs">Start the service serviceName on machine hostName.</text:p>
      <text:p text:style-name="P144"/>
      <text:p text:style-name="CodeIndented"><text:bookmark text:name="StopService(hostName,_serviceName)"/><text:bookmark text:name="StopService"/>StopService(hostName, serviceName) </text:p>
      <text:p text:style-name="ContentFunctionDefs">Stop the service serviceName on the machine hostName.</text:p>
      <text:p text:style-name="P144"/>
      <text:p text:style-name="CodeIndented"><text:bookmark text:name="GetStatus(hostName,_serviceName,_status)"/><text:bookmark text:name="GetStatus"/>GetStatus(hostName, serviceName, status) </text:p>
      <text:p text:style-name="ContentFunctionDefs">Get the status of a service. The third argument must be a hash reference that will be populated with entries corresponding to the SERVICE_STATUS structure of the Win32 API. See the Win32 Platform SDK documentation for details of this structure.</text:p>
      <text:p text:style-name="P144"/>
      <text:p text:style-name="CodeIndented"><text:bookmark text:name="PauseService(hostName,_serviceName)"/><text:bookmark text:name="PauseService"/>PauseService(hostName, serviceName) </text:p>
      <text:p text:style-name="CodeIndented"><text:bookmark text:name="ResumeService(hostName,_serviceName)"/><text:bookmark text:name="ResumeService"/>ResumeService(hostName, serviceName) </text:p>
      <text:p text:style-name="CodeIndented"><text:bookmark text:name="GetServices(hostName,_hashref)"/><text:bookmark text:name="GetServices"/>GetServices(hostName, hashref) </text:p>
      <text:p text:style-name="ContentFunctionDefs">Enumerates both active and inactive Win32 services at the specified host. The hashref is populated with the descriptive service names as keys and the short names as the values.</text:p>
      <text:p text:style-name="P141"/>
      <text:h text:style-name="Heading_20_2" text:outline-level="2">Win32::Sound</text:h>
      <text:h text:style-name="Heading_20_3" text:outline-level="3">Quick Sample</text:h>
      <text:p text:style-name="ContentDefault">A sampling of Perl playing sounds and adjusting the volume:</text:p>
      <text:p text:style-name="Standard"/>
      <text:p text:style-name="CodeIndented">use Win32::Sound;</text:p>
      <text:p text:style-name="CodeIndented"/>
      <text:p text:style-name="CodeIndented">Win32::Sound::Volume('50%');</text:p>
      <text:p text:style-name="CodeIndented"/>
      <text:p text:style-name="CodeIndented"># set volume for left and right seperately</text:p>
      <text:p text:style-name="CodeIndented">Win32::Sound::Volume('100%','50%');</text:p>
      <text:p text:style-name="CodeIndented"/>
      <text:p text:style-name="CodeIndented">($left,$right) = Win32::Sound::Volume();</text:p>
      <text:p text:style-name="CodeIndented">Win32::Sound::Volume(0); # mute</text:p>
      <text:p text:style-name="CodeIndented">Win32::Sound::Volume($left,$right); # restore <text:s/>prior values</text:p>
      <text:p text:style-name="CodeIndented"/>
      <text:p text:style-name="CodeIndented">Win32::Sound::Play("example.wav") # arbitrary</text:p>
      <text:p text:style-name="CodeIndented">Win32::Sound::Play("SystemQuestion"); # symbolic</text:p>
      <text:p text:style-name="CodeIndented"/>
      <text:p text:style-name="CodeIndented">Win32::Sound::Stop();</text:p>
      <text:h text:style-name="Heading_20_1" text:outline-level="1">Unix cheat sheet</text:h>
      <text:h text:style-name="Heading_20_2" text:outline-level="2">Some UNIX commands</text:h>
      <text:p text:style-name="P22">A brief run-down for those whose Unix skills are rusty:</text:p>
      <text:p text:style-name="P50"><text:bookmark text:name="_1159"/>Table A-1. Simple Unix commands</text:p>
      <table:table table:name="Table14" table:style-name="Table14">
        <table:table-column table:style-name="Table14.A" table:number-columns-repeated="2"/>
        <table:table-row table:style-name="Table14.1">
          <table:table-cell table:style-name="Table14.A1" office:value-type="string">
            <text:p text:style-name="P56">Action</text:p>
          </table:table-cell>
          <table:table-cell table:style-name="Table14.B1" office:value-type="string">
            <text:p text:style-name="P56">Command</text:p>
          </table:table-cell>
        </table:table-row>
        <table:table-row table:style-name="Table14.1">
          <table:table-cell table:style-name="Table14.A2" office:value-type="string">
            <text:p text:style-name="P51">Change to home directory</text:p>
          </table:table-cell>
          <table:table-cell table:style-name="Table14.B2" office:value-type="string">
            <text:p text:style-name="P57">cd</text:p>
          </table:table-cell>
        </table:table-row>
        <table:table-row table:style-name="Table14.1">
          <table:table-cell table:style-name="Table14.A2" office:value-type="string">
            <text:p text:style-name="P51">Change to <text:span text:style-name="T32">directory</text:span></text:p>
          </table:table-cell>
          <table:table-cell table:style-name="Table14.B2" office:value-type="string">
            <text:p text:style-name="P51"><text:span text:style-name="T18">cd </text:span><text:span text:style-name="T27">directory</text:span></text:p>
          </table:table-cell>
        </table:table-row>
        <table:table-row table:style-name="Table14.1">
          <table:table-cell table:style-name="Table14.A2" office:value-type="string">
            <text:p text:style-name="P51">Change to directory above current directory</text:p>
          </table:table-cell>
          <table:table-cell table:style-name="Table14.B2" office:value-type="string">
            <text:p text:style-name="P57">cd ..</text:p>
          </table:table-cell>
        </table:table-row>
        <table:table-row table:style-name="Table14.1">
          <table:table-cell table:style-name="Table14.A2" office:value-type="string">
            <text:p text:style-name="P51">Show current directory</text:p>
          </table:table-cell>
          <table:table-cell table:style-name="Table14.B2" office:value-type="string">
            <text:p text:style-name="P57">pwd</text:p>
          </table:table-cell>
        </table:table-row>
        <table:table-row table:style-name="Table14.1">
          <table:table-cell table:style-name="Table14.A2" office:value-type="string">
            <text:p text:style-name="P51">Directory listing</text:p>
          </table:table-cell>
          <table:table-cell table:style-name="Table14.B2" office:value-type="string">
            <text:p text:style-name="P57">ls </text:p>
          </table:table-cell>
        </table:table-row>
        <table:table-row table:style-name="Table14.1">
          <table:table-cell table:style-name="Table14.A2" office:value-type="string">
            <text:p text:style-name="P51">Wide directory listing, showing hidden files</text:p>
          </table:table-cell>
          <table:table-cell table:style-name="Table14.B2" office:value-type="string">
            <text:p text:style-name="P57">ls -al</text:p>
          </table:table-cell>
        </table:table-row>
        <table:table-row table:style-name="Table14.1">
          <table:table-cell table:style-name="Table14.A2" office:value-type="string">
            <text:p text:style-name="P51">Showing file permissions</text:p>
          </table:table-cell>
          <table:table-cell table:style-name="Table14.B2" office:value-type="string">
            <text:p text:style-name="P57">ls -al</text:p>
          </table:table-cell>
        </table:table-row>
        <table:table-row table:style-name="Table14.1">
          <table:table-cell table:style-name="Table14.A2" office:value-type="string">
            <text:p text:style-name="P51">Making a file executable</text:p>
          </table:table-cell>
          <table:table-cell table:style-name="Table14.B2" office:value-type="string">
            <text:p text:style-name="P51"><text:span text:style-name="T18">chmod +x </text:span><text:span text:style-name="T27">filename</text:span></text:p>
          </table:table-cell>
        </table:table-row>
        <table:table-row table:style-name="Table14.1">
          <table:table-cell table:style-name="Table14.A2" office:value-type="string">
            <text:p text:style-name="P51">Printing a long file a screenful at a time</text:p>
          </table:table-cell>
          <table:table-cell table:style-name="Table14.B2" office:value-type="string">
            <text:p text:style-name="P51"><text:span text:style-name="T18">more </text:span><text:span text:style-name="T27">filename</text:span> or <text:span text:style-name="T18">less </text:span><text:span text:style-name="T27">filename</text:span></text:p>
          </table:table-cell>
        </table:table-row>
        <table:table-row table:style-name="Table14.1">
          <table:table-cell table:style-name="Table14.A2" office:value-type="string">
            <text:p text:style-name="P51">Getting help for <text:span text:style-name="T32">command</text:span></text:p>
          </table:table-cell>
          <table:table-cell table:style-name="Table14.B2" office:value-type="string">
            <text:p text:style-name="P51"><text:span text:style-name="T18">man </text:span><text:span text:style-name="T27">command</text:span></text:p>
          </table:table-cell>
        </table:table-row>
        <table:table-row table:style-name="Table14.1">
          <table:table-cell table:style-name="Table14.A2" office:value-type="string">
            <text:p text:style-name="P51">dddd</text:p>
          </table:table-cell>
          <table:table-cell table:style-name="Table14.B2" office:value-type="string">
            <text:p text:style-name="P51"/>
          </table:table-cell>
        </table:table-row>
      </table:table>
      <text:p text:style-name="P53">dd</text:p>
      <text:p text:style-name="P53">ddd</text:p>
      <text:h text:style-name="P134" text:outline-level="1">Editor cheat sheet</text:h>
      <text:p text:style-name="P22">This summary is laid out as follows:</text:p>
      <text:p text:style-name="P50"><text:bookmark text:name="_12181"/>Table B-1. Layout of editor cheat sheets</text:p>
      <table:table table:name="Table15" table:style-name="Table15">
        <table:table-column table:style-name="Table15.A" table:number-columns-repeated="2"/>
        <table:table-row table:style-name="Table15.1">
          <table:table-cell table:style-name="Table15.A1" office:value-type="string">
            <text:p text:style-name="P51">Running</text:p>
          </table:table-cell>
          <table:table-cell table:style-name="Table15.B1" office:value-type="string">
            <text:p text:style-name="P51">Recommended command line for starting it.</text:p>
          </table:table-cell>
        </table:table-row>
        <table:table-row table:style-name="Table15.1">
          <table:table-cell table:style-name="Table15.A2" office:value-type="string">
            <text:p text:style-name="P51">Using</text:p>
          </table:table-cell>
          <table:table-cell table:style-name="Table15.B2" office:value-type="string">
            <text:p text:style-name="P51">Really basic howto. This is not even an attempt at a detailed howto.</text:p>
          </table:table-cell>
        </table:table-row>
        <table:table-row table:style-name="Table15.1">
          <table:table-cell table:style-name="Table15.A2" office:value-type="string">
            <text:p text:style-name="P51">Exiting</text:p>
          </table:table-cell>
          <table:table-cell table:style-name="Table15.B2" office:value-type="string">
            <text:p text:style-name="P51">How to quit.</text:p>
          </table:table-cell>
        </table:table-row>
        <table:table-row table:style-name="Table15.1">
          <table:table-cell table:style-name="Table15.A2" office:value-type="string">
            <text:p text:style-name="P51">Gotchas</text:p>
          </table:table-cell>
          <table:table-cell table:style-name="Table15.B2" office:value-type="string">
            <text:p text:style-name="P51">Oddities to watch for.</text:p>
          </table:table-cell>
        </table:table-row>
      </table:table>
      <text:p text:style-name="P53"/>
      <text:h text:style-name="P28" text:outline-level="2">vi</text:h>
      <text:h text:style-name="P43" text:outline-level="3">Running</text:h>
      <text:p text:style-name="P99">% vi filename</text:p>
      <text:h text:style-name="P43" text:outline-level="3">Using</text:h>
      <text:p text:style-name="P67"><text:span text:style-name="T2">•<text:tab/></text:span><text:span text:style-name="T6">i</text:span> to enter insert mode, then type text, press <text:span text:style-name="T18">ESC</text:span> to leave insert mode.</text:p>
      <text:p text:style-name="P24"><text:span text:style-name="T2">•<text:tab/></text:span><text:span text:style-name="T6">x</text:span> to delete character below cursor. </text:p>
      <text:p text:style-name="P24"><text:span text:style-name="T2">•<text:tab/></text:span><text:span text:style-name="T6">dd</text:span> to delete the current line</text:p>
      <text:p text:style-name="P24"><text:span text:style-name="T2">•<text:tab/></text:span>Cursor keys should move the cursor while <text:span text:style-name="T4">not</text:span> in insert mode.</text:p>
      <text:p text:style-name="P24"><text:span text:style-name="T2">•<text:tab/></text:span>If not, try <text:span text:style-name="T6">hjkl</text:span>, <text:span text:style-name="T6">h</text:span> = left, <text:span text:style-name="T6">l</text:span> = right, <text:span text:style-name="T6">j</text:span> = down, <text:span text:style-name="T6">k</text:span> = up.</text:p>
      <text:p text:style-name="P24"><text:span text:style-name="T2">•<text:tab/></text:span><text:span text:style-name="T6">/</text:span>, then a string, then <text:span text:style-name="T18">ENTER</text:span> to search for text.</text:p>
      <text:p text:style-name="P24"><text:span text:style-name="T2">•<text:tab/></text:span><text:span text:style-name="T6">:w</text:span> then <text:span text:style-name="T18">ENTER</text:span> to save.</text:p>
      <text:h text:style-name="P43" text:outline-level="3">Exiting</text:h>
      <text:p text:style-name="P67"><text:span text:style-name="T2">•<text:tab/></text:span>Press <text:span text:style-name="T18">ESC</text:span> if necessary to leave insert mode.</text:p>
      <text:p text:style-name="P24"><text:span text:style-name="T2">•<text:tab/></text:span><text:span text:style-name="T6">:q</text:span> then <text:span text:style-name="T18">ENTER</text:span> to exit.</text:p>
      <text:p text:style-name="P24"><text:span text:style-name="T2">•<text:tab/></text:span><text:span text:style-name="T6">:q!</text:span> <text:span text:style-name="T18">ENTER</text:span> to exit without saving.</text:p>
      <text:p text:style-name="P24"><text:span text:style-name="T2">•<text:tab/></text:span><text:span text:style-name="T6">:wq</text:span> to exit with save.</text:p>
      <text:h text:style-name="P43" text:outline-level="3">Gotchas</text:h>
      <text:p text:style-name="P46"><text:span text:style-name="T7">vi</text:span><text:span text:style-name="T5"> has an insert mode and a command mode. Text entry only works in insert mode, and cursor motion only works in command mode. If you get confused about what mode you are in, pressing </text:span><text:span text:style-name="T7">ESC</text:span><text:span text:style-name="T5"> twice is guaranteed to get you back to command mode (from where you press i to insert text, etc).</text:span></text:p>
      <text:h text:style-name="P43" text:outline-level="3">Help</text:h>
      <text:p text:style-name="P46"><text:span text:style-name="T8">:help</text:span><text:span text:style-name="T5"> </text:span><text:span text:style-name="T7">ENTER</text:span><text:span text:style-name="T5"> might work. If not, then see the manpage. </text:span></text:p>
      <text:h text:style-name="P28" text:outline-level="2">pico</text:h>
      <text:h text:style-name="P43" text:outline-level="3"><text:bookmark text:name="_1299"/>B.Running</text:h>
      <text:p text:style-name="P99">% pico -w filename</text:p>
      <text:h text:style-name="P43" text:outline-level="3">Using</text:h>
      <text:p text:style-name="P67"><text:span text:style-name="T2">•<text:tab/></text:span>Cursor keys should work to move the cursor.</text:p>
      <text:p text:style-name="P24"><text:span text:style-name="T2">•<text:tab/></text:span>Type to insert text under the cursor.</text:p>
      <text:p text:style-name="P24"><text:span text:style-name="T2">•<text:tab/></text:span>The menu bar has <text:span text:style-name="T6">^X</text:span> commands listed. This means hold down <text:span text:style-name="T18">CTRL</text:span> and press the letter involved, eg <text:span text:style-name="T18">CTRL</text:span>-<text:span text:style-name="T18">W</text:span> to search for text.</text:p>
      <text:p text:style-name="P24"><text:span text:style-name="T2">•<text:tab/></text:span><text:span text:style-name="T18">CTRL</text:span>-<text:span text:style-name="T18">O</text:span>to save.</text:p>
      <text:h text:style-name="P43" text:outline-level="3">Exiting</text:h>
      <text:p text:style-name="P46"><text:span text:style-name="T5">Follow the menu bar, if you are in the midst of a command. Use </text:span><text:span text:style-name="T7">CTRL</text:span><text:span text:style-name="T5">-</text:span><text:span text:style-name="T7">X</text:span><text:span text:style-name="T5"> from the main menu. </text:span></text:p>
      <text:h text:style-name="P43" text:outline-level="3">Gotchas</text:h>
      <text:p text:style-name="P44">Line wraps are automatically inserted unless the -w flag is given on the command line. This often causes problems when strings are wrapped in the middle of code and similar. \\ \hline</text:p>
      <text:h text:style-name="P43" text:outline-level="3">Help</text:h>
      <text:p text:style-name="P46"><text:span text:style-name="T7">CTRL</text:span><text:span text:style-name="T5">-</text:span><text:span text:style-name="T7">G</text:span><text:span text:style-name="T5"> from the main menu, or just read the menu bar. </text:span></text:p>
      <text:h text:style-name="P28" text:outline-level="2">joe</text:h>
      <text:h text:style-name="P43" text:outline-level="3">Running</text:h>
      <text:p text:style-name="P99">% joe filename</text:p>
      <text:h text:style-name="P43" text:outline-level="3">Using</text:h>
      <text:p text:style-name="P67"><text:span text:style-name="T2">•<text:tab/></text:span>Cursor keys to move the cursor.</text:p>
      <text:p text:style-name="P24"><text:span text:style-name="T2">•<text:tab/></text:span>Type to insert text under the cursor.</text:p>
      <text:p text:style-name="P24"><text:span text:style-name="T2">•<text:tab/></text:span><text:span text:style-name="T18">CTRL</text:span>-<text:span text:style-name="T18">K</text:span> then <text:span text:style-name="T18">S</text:span> to save.</text:p>
      <text:h text:style-name="P43" text:outline-level="3">Exiting</text:h>
      <text:p text:style-name="P67"><text:span text:style-name="T2">•<text:tab/></text:span><text:span text:style-name="T18">CTRL</text:span>-<text:span text:style-name="T18">C</text:span> to exit without save.</text:p>
      <text:p text:style-name="P24"><text:span text:style-name="T2">•<text:tab/></text:span><text:span text:style-name="T18">CTRL</text:span>-<text:span text:style-name="T18">K</text:span> then <text:span text:style-name="T18">X</text:span> to save and exit.</text:p>
      <text:h text:style-name="P43" text:outline-level="3">Gotchas</text:h>
      <text:p text:style-name="P44">Nothing in particular.</text:p>
      <text:h text:style-name="P43" text:outline-level="3">Help</text:h>
      <text:p text:style-name="P46"><text:span text:style-name="T7">CTRL</text:span><text:span text:style-name="T5">-</text:span><text:span text:style-name="T7">K</text:span><text:span text:style-name="T5"> then </text:span><text:span text:style-name="T7">H</text:span><text:span text:style-name="T5">.</text:span></text:p>
      <text:h text:style-name="P28" text:outline-level="2">jed</text:h>
      <text:h text:style-name="P43" text:outline-level="3">Running</text:h>
      <text:p text:style-name="P99">% jed</text:p>
      <text:h text:style-name="P43" text:outline-level="3">Using</text:h>
      <text:p text:style-name="P67"><text:span text:style-name="T2">•<text:tab/></text:span>Defaults to the emacs emulation mode.</text:p>
      <text:p text:style-name="P24"><text:span text:style-name="T2">•<text:tab/></text:span>Cursor keys to move the cursor.</text:p>
      <text:p text:style-name="P24"><text:span text:style-name="T2">•<text:tab/></text:span>Type to insert text under the cursor.</text:p>
      <text:p text:style-name="P24"><text:span text:style-name="T2">•<text:tab/></text:span><text:span text:style-name="T18">CTRL</text:span>-<text:span text:style-name="T18">X</text:span> then <text:span text:style-name="T18">S</text:span> to save.</text:p>
      <text:h text:style-name="P43" text:outline-level="3">Exiting</text:h>
      <text:p text:style-name="P46"><text:span text:style-name="T7">CTRL</text:span><text:span text:style-name="T5">-</text:span><text:span text:style-name="T7">X</text:span><text:span text:style-name="T5"> then </text:span><text:span text:style-name="T7">CTRL</text:span><text:span text:style-name="T5">-</text:span><text:span text:style-name="T7">C</text:span><text:span text:style-name="T5"> to exit.</text:span></text:p>
      <text:h text:style-name="P43" text:outline-level="3">Gotchas</text:h>
      <text:p text:style-name="P44">Nothing in particular.</text:p>
      <text:h text:style-name="P43" text:outline-level="3">Help</text:h>
      <text:p text:style-name="P67"><text:span text:style-name="T2">•<text:tab/></text:span>Read the menu bar at the top.</text:p>
      <text:p text:style-name="P24"><text:span text:style-name="T2">•<text:tab/></text:span>Press <text:span text:style-name="T18">ESC</text:span> then <text:span text:style-name="T18">?</text:span> then <text:span text:style-name="T18">H</text:span> from the main menu.</text:p>
      <text:p text:style-name="P105"/>
      <text:p text:style-name="P105"/>
      <text:p text:style-name="P105"/>
      <text:h text:style-name="P134" text:outline-level="1">ASCII Pronunciation Guide</text:h>
      <text:p text:style-name="Standard">It is widely recognized that speaking about computing topics requires some common set of terms for communications, so computerese or technobabble describe this dialect. <text:s/>But it is less widely recognized that a dialect is necessary for unambiguously communicating about individual characters.</text:p>
      <text:p text:style-name="P149"/>
      <text:p text:style-name="P150"><text:bookmark text:name="_1422"/>Table C-1. ASCII Pronunciation Guide</text:p>
      <table:table table:name="Table34" table:style-name="Table34">
        <table:table-column table:style-name="Table34.A" table:number-columns-repeated="2"/>
        <table:table-row table:style-name="Table34.1">
          <table:table-cell table:style-name="Table34.A1" office:value-type="string">
            <text:p text:style-name="P56">Character</text:p>
          </table:table-cell>
          <table:table-cell table:style-name="Table34.B1" office:value-type="string">
            <text:p text:style-name="P56">Pronunciation</text:p>
          </table:table-cell>
        </table:table-row>
        <table:table-row table:style-name="Table34.1">
          <table:table-cell table:style-name="Table34.A2" office:value-type="string">
            <text:p text:style-name="P66">!</text:p>
          </table:table-cell>
          <table:table-cell table:style-name="Table34.B2" office:value-type="string">
            <text:p text:style-name="P51">bang, exlamation</text:p>
          </table:table-cell>
        </table:table-row>
        <table:table-row table:style-name="Table34.1">
          <table:table-cell table:style-name="Table34.A2" office:value-type="string">
            <text:p text:style-name="P66">*</text:p>
          </table:table-cell>
          <table:table-cell table:style-name="Table34.B2" office:value-type="string">
            <text:p text:style-name="P51">star, asterisk</text:p>
          </table:table-cell>
        </table:table-row>
        <table:table-row table:style-name="Table34.1">
          <table:table-cell table:style-name="Table34.A2" office:value-type="string">
            <text:p text:style-name="P66">$</text:p>
          </table:table-cell>
          <table:table-cell table:style-name="Table34.B2" office:value-type="string">
            <text:p text:style-name="P51">dollar</text:p>
          </table:table-cell>
        </table:table-row>
        <table:table-row table:style-name="Table34.1">
          <table:table-cell table:style-name="Table34.A2" office:value-type="string">
            <text:p text:style-name="P66">@</text:p>
          </table:table-cell>
          <table:table-cell table:style-name="Table34.B2" office:value-type="string">
            <text:p text:style-name="P51">at</text:p>
          </table:table-cell>
        </table:table-row>
        <table:table-row table:style-name="Table34.1">
          <table:table-cell table:style-name="Table34.A2" office:value-type="string">
            <text:p text:style-name="P66">%</text:p>
          </table:table-cell>
          <table:table-cell table:style-name="Table34.B2" office:value-type="string">
            <text:p text:style-name="P51">percent</text:p>
          </table:table-cell>
        </table:table-row>
        <table:table-row table:style-name="Table34.1">
          <table:table-cell table:style-name="Table34.A2" office:value-type="string">
            <text:p text:style-name="P66">&amp;</text:p>
          </table:table-cell>
          <table:table-cell table:style-name="Table34.B2" office:value-type="string">
            <text:p text:style-name="P51">ampersand</text:p>
          </table:table-cell>
        </table:table-row>
        <table:table-row table:style-name="Table34.1">
          <table:table-cell table:style-name="Table34.A2" office:value-type="string">
            <text:p text:style-name="P66">"</text:p>
          </table:table-cell>
          <table:table-cell table:style-name="Table34.B2" office:value-type="string">
            <text:p text:style-name="P51">double quote</text:p>
          </table:table-cell>
        </table:table-row>
        <table:table-row table:style-name="Table34.1">
          <table:table-cell table:style-name="Table34.A2" office:value-type="string">
            <text:p text:style-name="P66">'</text:p>
          </table:table-cell>
          <table:table-cell table:style-name="Table34.B2" office:value-type="string">
            <text:p text:style-name="P51">single quote, tick, or forward quote</text:p>
          </table:table-cell>
        </table:table-row>
        <table:table-row table:style-name="Table34.1">
          <table:table-cell table:style-name="Table34.A2" office:value-type="string">
            <text:p text:style-name="P66">( )</text:p>
          </table:table-cell>
          <table:table-cell table:style-name="Table34.B2" office:value-type="string">
            <text:p text:style-name="P51">open/close bracket, parentheses</text:p>
          </table:table-cell>
        </table:table-row>
        <table:table-row table:style-name="Table34.1">
          <table:table-cell table:style-name="Table34.A2" office:value-type="string">
            <text:p text:style-name="P66">&lt;</text:p>
          </table:table-cell>
          <table:table-cell table:style-name="Table34.B2" office:value-type="string">
            <text:p text:style-name="P51">less than, left angle bracket</text:p>
          </table:table-cell>
        </table:table-row>
        <table:table-row table:style-name="Table34.1">
          <table:table-cell table:style-name="Table34.A2" office:value-type="string">
            <text:p text:style-name="P66">&gt;</text:p>
          </table:table-cell>
          <table:table-cell table:style-name="Table34.B2" office:value-type="string">
            <text:p text:style-name="P51">greater than, right angle bracket</text:p>
          </table:table-cell>
        </table:table-row>
        <table:table-row table:style-name="Table34.1">
          <table:table-cell table:style-name="Table34.A2" office:value-type="string">
            <text:p text:style-name="P66">-</text:p>
          </table:table-cell>
          <table:table-cell table:style-name="Table34.B2" office:value-type="string">
            <text:p text:style-name="P51">dash, hyphen, n-dash</text:p>
          </table:table-cell>
        </table:table-row>
        <table:table-row table:style-name="Table34.1">
          <table:table-cell table:style-name="Table34.A2" office:value-type="string">
            <text:p text:style-name="P66">.</text:p>
          </table:table-cell>
          <table:table-cell table:style-name="Table34.B2" office:value-type="string">
            <text:p text:style-name="P51">dot, period</text:p>
          </table:table-cell>
        </table:table-row>
        <table:table-row table:style-name="Table34.1">
          <table:table-cell table:style-name="Table34.A2" office:value-type="string">
            <text:p text:style-name="P66">,</text:p>
          </table:table-cell>
          <table:table-cell table:style-name="Table34.B2" office:value-type="string">
            <text:p text:style-name="P51">comma</text:p>
          </table:table-cell>
        </table:table-row>
        <table:table-row table:style-name="Table34.1">
          <table:table-cell table:style-name="Table34.A2" office:value-type="string">
            <text:p text:style-name="P66">/</text:p>
          </table:table-cell>
          <table:table-cell table:style-name="Table34.B2" office:value-type="string">
            <text:p text:style-name="P51">slash, forward slash</text:p>
          </table:table-cell>
        </table:table-row>
        <table:table-row table:style-name="Table34.1">
          <table:table-cell table:style-name="Table34.A2" office:value-type="string">
            <text:p text:style-name="P66">\</text:p>
          </table:table-cell>
          <table:table-cell table:style-name="Table34.B2" office:value-type="string">
            <text:p text:style-name="P51">backslash</text:p>
          </table:table-cell>
        </table:table-row>
        <table:table-row table:style-name="Table34.1">
          <table:table-cell table:style-name="Table34.A2" office:value-type="string">
            <text:p text:style-name="P66">:</text:p>
          </table:table-cell>
          <table:table-cell table:style-name="Table34.B2" office:value-type="string">
            <text:p text:style-name="P51">colon</text:p>
          </table:table-cell>
        </table:table-row>
        <table:table-row table:style-name="Table34.1">
          <table:table-cell table:style-name="Table34.A2" office:value-type="string">
            <text:p text:style-name="P66">;</text:p>
          </table:table-cell>
          <table:table-cell table:style-name="Table34.B2" office:value-type="string">
            <text:p text:style-name="P51">semicolon</text:p>
          </table:table-cell>
        </table:table-row>
        <table:table-row table:style-name="Table34.1">
          <table:table-cell table:style-name="Table34.A2" office:value-type="string">
            <text:p text:style-name="P66">=</text:p>
          </table:table-cell>
          <table:table-cell table:style-name="Table34.B2" office:value-type="string">
            <text:p text:style-name="P51">equals</text:p>
          </table:table-cell>
        </table:table-row>
        <table:table-row table:style-name="Table34.1">
          <table:table-cell table:style-name="Table34.A2" office:value-type="string">
            <text:p text:style-name="P66">?</text:p>
          </table:table-cell>
          <table:table-cell table:style-name="Table34.B2" office:value-type="string">
            <text:p text:style-name="P51">question mark</text:p>
          </table:table-cell>
        </table:table-row>
        <table:table-row table:style-name="Table34.1">
          <table:table-cell table:style-name="Table34.A2" office:value-type="string">
            <text:p text:style-name="P66">^</text:p>
          </table:table-cell>
          <table:table-cell table:style-name="Table34.B2" office:value-type="string">
            <text:p text:style-name="P51">caret (pron. "carrot")</text:p>
          </table:table-cell>
        </table:table-row>
        <table:table-row table:style-name="Table34.1">
          <table:table-cell table:style-name="Table34.A2" office:value-type="string">
            <text:p text:style-name="P66">_</text:p>
          </table:table-cell>
          <table:table-cell table:style-name="Table34.B2" office:value-type="string">
            <text:p text:style-name="P51">underscore</text:p>
          </table:table-cell>
        </table:table-row>
        <table:table-row table:style-name="Table34.1">
          <table:table-cell table:style-name="Table34.A2" office:value-type="string">
            <text:p text:style-name="P66">[ ]</text:p>
          </table:table-cell>
          <table:table-cell table:style-name="Table34.B2" office:value-type="string">
            <text:p text:style-name="P51">open/close square bracket</text:p>
          </table:table-cell>
        </table:table-row>
        <table:table-row table:style-name="Table34.1">
          <table:table-cell table:style-name="Table34.A2" office:value-type="string">
            <text:p text:style-name="P66">{ }</text:p>
          </table:table-cell>
          <table:table-cell table:style-name="Table34.B2" office:value-type="string">
            <text:p text:style-name="P51">open/close curly brackets, brace, squigglies, or squiggly brackets</text:p>
          </table:table-cell>
        </table:table-row>
        <table:table-row table:style-name="Table34.1">
          <table:table-cell table:style-name="Table34.A2" office:value-type="string">
            <text:p text:style-name="P66">|</text:p>
          </table:table-cell>
          <table:table-cell table:style-name="Table34.B2" office:value-type="string">
            <text:p text:style-name="P51">pipe, bar, or vertical bar</text:p>
          </table:table-cell>
        </table:table-row>
        <table:table-row table:style-name="Table34.1">
          <table:table-cell table:style-name="Table34.A2" office:value-type="string">
            <text:p text:style-name="P66">~</text:p>
          </table:table-cell>
          <table:table-cell table:style-name="Table34.B2" office:value-type="string">
            <text:p text:style-name="P51">tilde (pron."til-duh"), wiggle</text:p>
          </table:table-cell>
        </table:table-row>
        <table:table-row table:style-name="Table34.1">
          <table:table-cell table:style-name="Table34.A2" office:value-type="string">
            <text:p text:style-name="P66">`</text:p>
          </table:table-cell>
          <table:table-cell table:style-name="Table34.B2" office:value-type="string">
            <text:p text:style-name="P51">backtick, backquote (below ~)</text:p>
          </table:table-cell>
        </table:table-row>
      </table:table>
      <text:p text:style-name="P151"/>
      <text:h text:style-name="P134" text:outline-level="1">HTML Cheat Sheet</text:h>
      <text:p text:style-name="P22">The following table outlines a few HTML elements which may be useful to you. For more detail or for information about elements which are not listed here, consult one of the references listed below.</text:p>
      <text:p text:style-name="P152"><text:bookmark text:name="_1541"/>Table D-1. Basic HTML elements</text:p>
      <table:table table:name="Table37" table:style-name="Table37">
        <table:table-column table:style-name="Table37.A"/>
        <table:table-column table:style-name="Table37.B"/>
        <table:table-row table:style-name="Table37.1">
          <table:table-cell table:style-name="Table37.A1" office:value-type="string">
            <text:p text:style-name="P56">Type of information</text:p>
          </table:table-cell>
          <table:table-cell table:style-name="Table37.B1" office:value-type="string">
            <text:p text:style-name="P56">Markup</text:p>
          </table:table-cell>
        </table:table-row>
        <table:table-row table:style-name="Table37.1">
          <table:table-cell table:style-name="Table37.A2" office:value-type="string">
            <text:p text:style-name="P51">Paragraph</text:p>
          </table:table-cell>
          <table:table-cell table:style-name="Table37.B2" office:value-type="string">
            <text:p text:style-name="P66">&lt;P&gt; ... &lt;/P&gt;</text:p>
          </table:table-cell>
        </table:table-row>
        <table:table-row table:style-name="Table37.1">
          <table:table-cell table:style-name="Table37.A2" office:value-type="string">
            <text:p text:style-name="P51">Heading level 1</text:p>
          </table:table-cell>
          <table:table-cell table:style-name="Table37.B2" office:value-type="string">
            <text:p text:style-name="P66">&lt;H1&gt;This is a level 1 heading&lt;/H1&gt;</text:p>
          </table:table-cell>
        </table:table-row>
        <table:table-row table:style-name="Table37.1">
          <table:table-cell table:style-name="Table37.A2" office:value-type="string">
            <text:p text:style-name="P51">Heading level 2</text:p>
          </table:table-cell>
          <table:table-cell table:style-name="Table37.B2" office:value-type="string">
            <text:p text:style-name="P66">&lt;H2&gt;This is a level 2 heading&lt;/H2&gt;</text:p>
          </table:table-cell>
        </table:table-row>
        <table:table-row table:style-name="Table37.1">
          <table:table-cell table:style-name="Table37.A2" office:value-type="string">
            <text:p text:style-name="P51">Heading level 3</text:p>
          </table:table-cell>
          <table:table-cell table:style-name="Table37.B2" office:value-type="string">
            <text:p text:style-name="P66">&lt;H3&gt;This is a level 3 heading&lt;/H3&gt;</text:p>
          </table:table-cell>
        </table:table-row>
        <table:table-row table:style-name="Table37.1">
          <table:table-cell table:style-name="Table37.A2" office:value-type="string">
            <text:p text:style-name="P51">Heading level 4</text:p>
          </table:table-cell>
          <table:table-cell table:style-name="Table37.B2" office:value-type="string">
            <text:p text:style-name="P66">&lt;H4&gt;This is a level 4 heading&lt;/H4&gt;</text:p>
          </table:table-cell>
        </table:table-row>
        <table:table-row table:style-name="Table37.1">
          <table:table-cell table:style-name="Table37.A2" office:value-type="string">
            <text:p text:style-name="P51">Unordered (bulleted) list</text:p>
          </table:table-cell>
          <table:table-cell table:style-name="Table37.B2" office:value-type="string">
            <text:p text:style-name="P153"><text:s text:c="16"/>&lt;UL&gt;</text:p>
            <text:p text:style-name="P154"><text:s text:c="16"/>&lt;LI&gt;List item 1</text:p>
            <text:p text:style-name="P154"><text:s text:c="16"/>&lt;LI&gt;List item 2</text:p>
            <text:p text:style-name="P154"><text:s text:c="16"/>&lt;LI&gt;List item 3</text:p>
            <text:p text:style-name="P154"><text:s text:c="16"/>&lt;LI&gt;List item 4</text:p>
            <text:p text:style-name="P154"><text:s text:c="16"/>&lt;/UL&gt;</text:p>
            <text:p text:style-name="P155"><text:s text:c="16"/></text:p>
          </table:table-cell>
        </table:table-row>
        <table:table-row table:style-name="Table37.1">
          <table:table-cell table:style-name="Table37.A2" office:value-type="string">
            <text:p text:style-name="P51">Ordered (numbered) list</text:p>
          </table:table-cell>
          <table:table-cell table:style-name="Table37.B2" office:value-type="string">
            <text:p text:style-name="P153"><text:s text:c="9"/>&lt;OL&gt;</text:p>
            <text:p text:style-name="P154"><text:s text:c="16"/>&lt;LI&gt;List item 1</text:p>
            <text:p text:style-name="P154"><text:s text:c="16"/>&lt;LI&gt;List item 2</text:p>
            <text:p text:style-name="P154"><text:s text:c="16"/>&lt;LI&gt;List item 3</text:p>
            <text:p text:style-name="P154"><text:s text:c="16"/>&lt;LI&gt;List item 4</text:p>
            <text:p text:style-name="P154"><text:s text:c="16"/>&lt;/OL&gt;</text:p>
            <text:p text:style-name="P155"><text:s text:c="16"/></text:p>
          </table:table-cell>
        </table:table-row>
        <table:table-row table:style-name="Table37.1">
          <table:table-cell table:style-name="Table37.A2" office:value-type="string">
            <text:p text:style-name="P51">Table</text:p>
          </table:table-cell>
          <table:table-cell table:style-name="Table37.B2" office:value-type="string">
            <text:p text:style-name="P153"><text:s text:c="11"/>&lt;TABLE BORDER&gt;</text:p>
            <text:p text:style-name="P154"><text:s text:c="16"/>&lt;TR&gt; <text:s text:c="2"/>&lt;-- "table row" -- &gt;</text:p>
            <text:p text:style-name="P154"><text:s text:c="24"/>&lt;TH&gt;Heading for column 1&lt;/TH&gt;</text:p>
            <text:p text:style-name="P154"><text:s text:c="24"/>&lt;TH&gt;Heading for column 2&lt;/TH&gt;</text:p>
            <text:p text:style-name="P154"><text:s text:c="24"/>&lt;TH&gt;Heading for column 3&lt;/TH&gt;</text:p>
            <text:p text:style-name="P154"><text:s text:c="16"/>&lt;/TR&gt;</text:p>
            <text:p text:style-name="P154"><text:s text:c="16"/>&lt;TR&gt; <text:s text:c="2"/>&lt;-- "table row" -- &gt;</text:p>
            <text:p text:style-name="P154"><text:s text:c="24"/>&lt;TD&gt;Data for row 1, column 1&lt;/TD&gt;</text:p>
            <text:p text:style-name="P154"><text:s text:c="24"/>&lt;TD&gt;Data for row 1, column 2&lt;/TD&gt;</text:p>
            <text:p text:style-name="P154"><text:s text:c="24"/>&lt;TD&gt;Data for row 1, column 3&lt;/TD&gt;</text:p>
            <text:p text:style-name="P154"><text:s text:c="16"/>&lt;/TR&gt;</text:p>
            <text:p text:style-name="P154"><text:s text:c="16"/>&lt;TR&gt; <text:s text:c="2"/>&lt;-- "table row" -- &gt;</text:p>
            <text:p text:style-name="P154"><text:s text:c="24"/>&lt;TD&gt;Data for row 2, column 1&lt;/TD&gt;</text:p>
            <text:p text:style-name="P154"><text:s text:c="24"/>&lt;TD&gt;Data for row 2, column 2&lt;/TD&gt;</text:p>
            <text:p text:style-name="P154"><text:s text:c="24"/>&lt;TD&gt;Data for row 2, column 3&lt;/TD&gt;</text:p>
            <text:p text:style-name="P154"><text:s text:c="16"/>&lt;/TR&gt;</text:p>
            <text:p text:style-name="P154"><text:s text:c="16"/>&lt;/TABLE&gt;</text:p>
            <text:p text:style-name="P155"><text:s text:c="16"/></text:p>
          </table:table-cell>
        </table:table-row>
        <table:table-row table:style-name="Table37.1">
          <table:table-cell table:style-name="Table37.A2" office:value-type="string">
            <text:p text:style-name="P51">Horizontal rule</text:p>
          </table:table-cell>
          <table:table-cell table:style-name="Table37.B2" office:value-type="string">
            <text:p text:style-name="P66">&lt;HR&gt;</text:p>
          </table:table-cell>
        </table:table-row>
        <table:table-row table:style-name="Table37.1">
          <table:table-cell table:style-name="Table37.A2" office:value-type="string">
            <text:p text:style-name="P51">Anchor tag (hypertext link)</text:p>
          </table:table-cell>
          <table:table-cell table:style-name="Table37.B2" office:value-type="string">
            <text:p text:style-name="P66">&lt;A HREF="http://example.com/"&gt;Descriptive text&lt;/A&gt;</text:p>
          </table:table-cell>
        </table:table-row>
      </table:table>
      <text:p text:style-name="P53"/>
      <text:p text:style-name="P64">For more information...</text:p>
      <text:p text:style-name="P24"><text:span text:style-name="T2">•<text:tab/></text:span>HTMLhelp.org (http://htmlhelp.org/)</text:p>
      <text:p text:style-name="P24"><text:span text:style-name="T2">•<text:tab/></text:span>The World Wide Web Consortium (W3C) (http://w3.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Lucida Console1" svg:font-family="'Lucida Console'" style:font-family-generic="modern" style:font-pitch="fixed"/>
    <style:font-face style:name="Lucida Console" svg:font-family="'Lucida Console'" style:font-adornments="Regular"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adornments="Regular" style:font-family-generic="swiss" style:font-pitch="variable"/>
    <style:font-face style:name="Lucida Sans Unicode2"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none" fo:country="none"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fo:font-size="14pt" fo:hyphenate="true" fo:hyphenation-remain-char-count="0" fo:hyphenation-push-char-count="0"/>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2" style:font-size-asian="14pt" style:font-name-complex="Tahoma1" style:font-size-complex="14pt"/>
    </style:style>
    <style:style style:name="Heading_20_1" style:display-name="Heading 1" style:family="paragraph" style:parent-style-name="Heading" style:next-style-name="ChapterPageBlurbHeading" style:class="text" style:master-page-name="Right_20_Page" style:default-outline-level="1">
      <style:paragraph-properties fo:margin-top="2in" fo:margin-bottom="2in" fo:text-align="center" style:justify-single-word="false" fo:hyphenation-ladder-count="99" fo:break-before="auto" fo:break-after="auto"/>
      <style:text-properties fo:font-size="40pt" fo:text-shadow="1pt 1pt" fo:font-weight="bold" fo:hyphenate="true" fo:hyphenation-remain-char-count="2" fo:hyphenation-push-char-count="2"/>
    </style:style>
    <style:style style:name="Heading_20_2" style:display-name="Heading 2" style:family="paragraph" style:parent-style-name="Heading" style:next-style-name="ContentDefault" style:class="text" style:default-outline-level="2">
      <style:paragraph-properties fo:break-before="page"/>
      <style:text-properties fo:font-size="22pt" fo:font-weight="bold"/>
    </style:style>
    <style:style style:name="Heading_20_3" style:display-name="Heading 3" style:family="paragraph" style:parent-style-name="Heading" style:next-style-name="Standard" style:class="text" style:default-outline-level="3">
      <style:text-properties fo:font-weight="bold"/>
    </style:style>
    <style:style style:name="Heading_20_4" style:display-name="Heading 4" style:family="paragraph" style:parent-style-name="Heading" style:next-style-name="Standard" style:class="text" style:default-outline-level="4">
      <style:text-properties fo:font-weight="bold"/>
    </style:style>
    <style:style style:name="Heading_20_5" style:display-name="Heading 5" style:family="paragraph" style:parent-style-name="Heading" style:next-style-name="Standard" style:class="text" style:default-outline-level="5"/>
    <style:style style:name="Heading_20_6" style:display-name="Heading 6" style:family="paragraph" style:parent-style-name="Heading" style:next-style-name="Standard" style:class="text" style:default-outline-level="6"/>
    <style:style style:name="Heading_20_7" style:display-name="Heading 7" style:family="paragraph" style:parent-style-name="Heading" style:next-style-name="Standard" style:class="text" style:default-outline-level="7"/>
    <style:style style:name="Heading_20_8" style:display-name="Heading 8" style:family="paragraph" style:parent-style-name="Heading" style:next-style-name="Standard" style:class="text" style:default-outline-level="8"/>
    <style:style style:name="Heading_20_9" style:display-name="Heading 9" style:family="paragraph" style:parent-style-name="Heading" style:next-style-name="Standard" style:class="text" style:default-outline-level="9"/>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Lucida Sans Unicode"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margin-top="1in" fo:margin-bottom="1in" fo:text-align="center" style:justify-single-word="false" fo:text-indent="0in" style:auto-text-indent="false" text:number-lines="false" text:line-number="0"/>
      <style:text-properties fo:font-size="40pt" fo:text-shadow="1pt 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hapterPageBlurbHeading" style:family="paragraph" style:parent-style-name="Standard" style:next-style-name="ContentDefault" style:class="text">
      <style:text-properties fo:font-weight="bold"/>
    </style:style>
    <style:style style:name="Code" style:family="paragraph" style:parent-style-name="Standard" style:class="text">
      <style:paragraph-properties fo:margin-left="0in" fo:margin-right="0in" fo:margin-top="0.0098in" fo:margin-bottom="0in" style:line-height-at-least="0.2165in" fo:text-indent="0in" style:auto-text-indent="false"/>
      <style:text-properties style:font-name="Lucida Console" fo:font-size="11pt"/>
    </style:style>
    <style:style style:name="ContentRTFM" style:family="paragraph" style:parent-style-name="Standard" style:next-style-name="Standard">
      <style:text-properties fo:color="#355e00"/>
    </style:style>
    <style:style style:name="AdvancedContent" style:family="paragraph" style:parent-style-name="Standard">
      <style:text-properties fo:color="#800080"/>
    </style:style>
    <style:style style:name="CodeIndented" style:family="paragraph" style:parent-style-name="Code">
      <style:paragraph-properties fo:margin-left="0.6in" fo:margin-right="0in" fo:text-indent="0in" style:auto-text-indent="false"/>
    </style:style>
    <style:style style:name="ContentDefault" style:family="paragraph" style:parent-style-name="Standard">
      <style:paragraph-properties fo:margin-left="0.6in" fo:margin-right="0in" fo:margin-top="0.2in" fo:margin-bottom="0in" fo:text-indent="0in" style:auto-text-indent="false"/>
    </style:style>
    <style:style style:name="ContentFunctionDefs" style:family="paragraph" style:parent-style-name="ContentDefault">
      <style:paragraph-properties fo:margin-left="1in" fo:margin-right="0in" fo:margin-top="0.1in" fo:margin-bottom="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Untitled1" style:family="graphic" style:parent-style-name="OLE"/>
    <style:style style:name="README" style:family="graphic" style:parent-style-name="Frame">
      <style:graphic-properties svg:width="5in" fo:min-height="0.8701in" text:anchor-type="paragraph" fo:margin-left="0.05in" fo:margin-right="0in" fo:margin-top="0.1701in" fo:margin-bottom="0in" style:wrap="none" fo:background-color="transparent" style:background-transparency="100%" fo:padding-left="0.1in" fo:padding-right="0.1in" fo:padding-top="0.6in" fo:padding-bottom="0.1in" fo:border="0.0071in solid #800000" style:shadow="none">
        <style:background-image xlink:href="Pictures/2000000D00000F0400000793E45EDCC0.wmf" xlink:type="simple" xlink:actuate="onLoad" style:position="top center" style:repeat="no-repeat" draw:opacity="100%"/>
        <style:columns fo:column-count="0" fo:column-gap="0in"/>
      </style:graphic-properties>
    </style:style>
    <style:style style:name="AdvancedFrame" style:family="graphic" style:parent-style-name="Frame">
      <style:graphic-properties svg:width="5in" fo:min-height="0.0201in" text:anchor-type="paragraph" fo:margin-left="0.2in" fo:margin-right="0.2in" fo:margin-top="0.2in" fo:margin-bottom="0.2in" style:wrap="none" fo:background-color="transparent" style:background-transparency="100%" fo:padding-left="0.1in" fo:padding-right="0.1in" fo:padding-top="0.6in" fo:padding-bottom="0.1in" fo:border="0.0138in solid #9999cc" style:shadow="none">
        <style:background-image xlink:href="Pictures/2000000D000018F0000005BA6236B935.wmf" xlink:type="simple" xlink:actuate="onLoad" style:position="top center" style:repeat="no-repeat" draw:opacity="100%"/>
      </style:graphic-properties>
    </style:style>
    <text:outline-style>
      <text:outline-level-style text:level="1" style:num-prefix="Chapter "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suffix=" "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suffix=" "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style:list-level-properties text:min-label-distance="0.15in"/>
      </text:outline-level-style>
      <text:outline-level-style text:level="9" style:num-format="1">
        <style:list-level-properties text:min-label-distance="0.15in"/>
      </text:outline-level-style>
      <text:outline-level-style text:level="10" style:num-format="1">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Header">
      <style:text-properties style:font-name="Lucida Sans Unicode1"/>
    </style:style>
    <style:style style:name="P2" style:family="paragraph" style:parent-style-name="Header">
      <style:paragraph-properties>
        <style:tab-stops>
          <style:tab-stop style:position="3in" style:type="center"/>
          <style:tab-stop style:position="6.8752in" style:type="right"/>
        </style:tab-stops>
      </style:paragraph-properties>
      <style:text-properties style:font-name="Lucida Sans Unicode1"/>
    </style:style>
    <style:style style:name="P3" style:family="paragraph" style:parent-style-name="Header_20_left">
      <style:paragraph-properties>
        <style:tab-stops>
          <style:tab-stop style:position="3.25in" style:type="center"/>
          <style:tab-stop style:position="6.8752in" style:type="right"/>
        </style:tab-stops>
      </style:paragraph-properties>
      <style:text-properties style:font-name="Lucida Sans Unicode1"/>
    </style:style>
    <style:page-layout style:name="pm1">
      <style:page-layout-properties fo:page-width="8.5in" fo:page-height="11in" style:num-format="1" style:print-orientation="portrait" fo:margin-top="0in" fo:margin-bottom="0in" fo:margin-left="0.8in" fo:margin-right="0.8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pm2" style:page-usage="right">
      <style:page-layout-properties fo:page-width="8.5in" fo:page-height="11in" style:num-format="1" style:print-orientation="portrait" fo:margin-top="1.2in" fo:margin-bottom="1.2in" fo:margin-left="1.2in" fo:margin-right="1.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P1"/>
        <text:p text:style-name="P2"><text:chapter text:display="name" text:outline-level="1"/><text:tab/><text:tab/><text:chapter text:display="plain-number" text:outline-level="1"/></text:p>
        <text:p text:style-name="Horizontal_20_Line"/>
      </style:header>
      <style:header-left>
        <text:p text:style-name="Header_20_left"/>
        <text:p text:style-name="Header_20_left"/>
        <text:p text:style-name="P3"><text:chapter text:display="plain-number" text:outline-level="1"/><text:tab/><text:tab/><text:chapter text:display="name" text:outline-level="1"/></text:p>
        <text:p text:style-name="Horizontal_20_Line"/>
      </style:header-left>
      <style:footer>
        <text:p text:style-name="Footer">PerlClass.com Perl Traning Material<text:tab/><text:tab/><text:page-number text:select-page="current">3</text:page-number></text:p>
        <text:p text:style-name="Footer"/>
        <text:p text:style-name="Footer"/>
      </style:footer>
      <style:footer-left>
        <text:p text:style-name="Footer"><text:page-number text:select-page="current">3</text:page-number><text:tab/><text:tab/>PerlClass.com Perl Traning Material</text:p>
        <text:p text:style-name="Footer"/>
        <text:p text:style-name="Footer"/>
      </style:footer-left>
    </style:master-page>
    <style:master-page style:name="Right_20_Page" style:display-name="Right Page" style:page-layout-name="pm2" style:next-style-name="Standard"/>
    <style:master-page style:name="rtfHdFt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erl Class</dc:title>
    <meta:creation-date>2007-02-13T12:51:20</meta:creation-date>
    <dc:creator>Christopher Hicks</dc:creator>
    <dc:date>2007-02-15T05:40:07</dc:date>
    <meta:printed-by>Christopher Hicks</meta:printed-by>
    <meta:print-date>2007-02-15T05:03:47</meta:print-date>
    <meta:editing-cycles>7</meta:editing-cycles>
    <meta:editing-duration>P1DT10H31M1S</meta:editing-duration>
    <meta:user-defined meta:name="Info 1"/>
    <meta:user-defined meta:name="Info 2"/>
    <meta:user-defined meta:name="Info 3"/>
    <meta:user-defined meta:name="Info 4"/>
    <meta:document-statistic meta:table-count="80" meta:image-count="8" meta:object-count="0" meta:page-count="381" meta:paragraph-count="5713" meta:word-count="45217" meta:character-count="277270"/>
  </office:meta>
</office:document-meta>
</file>